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6563in" fo:margin-top="0in" fo:margin-bottom="0in" table:align="center"/>
    </style:style>
    <style:style style:name="Table1.A" style:family="table-column">
      <style:table-column-properties style:column-width="6.656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25in" fo:margin-left="0in" fo:margin-top="0in" fo:margin-bottom="0in" table:align="left"/>
    </style:style>
    <style:style style:name="Table2.A" style:family="table-column">
      <style:table-column-properties style:column-width="2.0833in"/>
    </style:style>
    <style:style style:name="Table2.1" style:family="table-row">
      <style:table-row-properties style:min-row-height="0.309in" fo:keep-together="auto"/>
    </style:style>
    <style:style style:name="Table2.A1" style:family="table-cell">
      <style:table-cell-properties fo:padding-left="0.075in" fo:padding-right="0.075in" fo:padding-top="0in" fo:padding-bottom="0in" fo:border-left="1pt solid #ffffff" fo:border-right="1pt solid #ffffff" fo:border-top="1pt solid #000000" fo:border-bottom="1pt solid #ffffff"/>
    </style:style>
    <style:style style:name="Table2.B1" style:family="table-cell">
      <style:table-cell-properties fo:padding-left="0.075in" fo:padding-right="0.075in" fo:padding-top="0in" fo:padding-bottom="0in" fo:border="1pt solid #ffffff"/>
    </style:style>
    <style:style style:name="Table3" style:family="table">
      <style:table-properties style:width="6.2701in" fo:margin-left="0in" fo:margin-top="0in" fo:margin-bottom="0in" table:align="left"/>
    </style:style>
    <style:style style:name="Table3.A" style:family="table-column">
      <style:table-column-properties style:column-width="3.134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2701in" fo:margin-left="0in" fo:margin-top="0in" fo:margin-bottom="0in" table:align="left"/>
    </style:style>
    <style:style style:name="Table4.A" style:family="table-column">
      <style:table-column-properties style:column-width="6.2701in"/>
    </style:style>
    <style:style style:name="Table4.1" style:family="table-row">
      <style:table-row-properties style:min-row-height="0.2778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6.2701in" fo:margin-left="0in" fo:margin-top="0in" fo:margin-bottom="0in" table:align="left"/>
    </style:style>
    <style:style style:name="Table5.A" style:family="table-column">
      <style:table-column-properties style:column-width="2.0896in"/>
    </style:style>
    <style:style style:name="Table5.B" style:family="table-column">
      <style:table-column-properties style:column-width="2.0903in"/>
    </style:style>
    <style:style style:name="Table5.1" style:family="table-row">
      <style:table-row-properties style:min-row-height="0.2778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5.3" style:family="table-row">
      <style:table-row-properties fo:keep-together="auto"/>
    </style:style>
    <style:style style:name="Table5.4" style:family="table-row">
      <style:table-row-properties fo:keep-together="auto"/>
    </style:style>
    <style:style style:name="Table5.5" style:family="table-row">
      <style:table-row-properties fo:keep-together="auto"/>
    </style:style>
    <style:style style:name="Table5.6" style:family="table-row">
      <style:table-row-properties style:min-row-height="0.3264in" fo:keep-together="auto"/>
    </style:style>
    <style:style style:name="Table6" style:family="table">
      <style:table-properties style:width="6.2701in" fo:margin-top="0in" fo:margin-bottom="0in" table:align="center"/>
    </style:style>
    <style:style style:name="Table6.A" style:family="table-column">
      <style:table-column-properties style:column-width="2.0896in"/>
    </style:style>
    <style:style style:name="Table6.B" style:family="table-column">
      <style:table-column-properties style:column-width="2.0903in"/>
    </style:style>
    <style:style style:name="Table6.1" style:family="table-row">
      <style:table-row-properties style:min-row-height="0.309in" fo:keep-together="auto"/>
    </style:style>
    <style:style style:name="Table6.A1" style:family="table-cell">
      <style:table-cell-properties style:vertical-align="" fo:padding="0.0694in" fo:border-left="1pt solid #ffffff" fo:border-right="1pt solid #ffffff" fo:border-top="1pt solid #000000" fo:border-bottom="1pt solid #ffffff"/>
    </style:style>
    <style:style style:name="Table6.B1" style:family="table-cell">
      <style:table-cell-properties style:vertical-align="" fo:padding="0.0694in" fo:border="1pt solid #ffffff"/>
    </style:style>
    <style:style style:name="Table7" style:family="table">
      <style:table-properties style:width="6.2674in" fo:margin-left="0in" fo:margin-top="0in" fo:margin-bottom="0in" table:align="left"/>
    </style:style>
    <style:style style:name="Table7.A" style:family="table-column">
      <style:table-column-properties style:column-width="6.2674in"/>
    </style:style>
    <style:style style:name="Table7.1" style:family="table-row">
      <style:table-row-properties style:min-row-height="0.4528in" fo:keep-together="auto"/>
    </style:style>
    <style:style style:name="Table7.A1" style:family="table-cell">
      <style:table-cell-properties style:vertical-align="" fo:padding="0.0694in" fo:border="0.75pt solid #808080"/>
    </style:style>
    <style:style style:name="Table7.2" style:family="table-row">
      <style:table-row-properties style:min-row-height="0.316in" fo:keep-together="auto"/>
    </style:style>
    <style:style style:name="Table7.8" style:family="table-row">
      <style:table-row-properties style:min-row-height="2.1431in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line-height="20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200%" fo:text-align="center" style:justify-single-word="false"/>
    </style:style>
    <style:style style:name="P10" style:family="paragraph" style:parent-style-name="Standard">
      <style:paragraph-properties fo:line-height="20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top="0in" fo:margin-bottom="0.139in" loext:contextual-spacing="false" fo:line-height="100%"/>
    </style:style>
    <style:style style:name="P13" style:family="paragraph" style:parent-style-name="Standard">
      <style:paragraph-properties fo:margin-top="0in" fo:margin-bottom="0.139in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in" fo:margin-bottom="0.139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in" fo:margin-bottom="0.139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in" fo:margin-bottom="0.139in" loext:contextual-spacing="false" fo:line-height="100%"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top="0in" fo:margin-bottom="0.139in" loext:contextual-spacing="false" fo:line-height="100%" fo:text-align="center" style:justify-single-word="false" fo:break-before="page"/>
    </style:style>
    <style:style style:name="P18" style:family="paragraph" style:parent-style-name="Standard">
      <style:paragraph-properties fo:margin-top="0.139in" fo:margin-bottom="0.139in" loext:contextual-spacing="false" fo:line-height="100%"/>
    </style:style>
    <style:style style:name="P19" style:family="paragraph" style:parent-style-name="Standard">
      <style:paragraph-properties fo:margin-top="0.139in" fo:margin-bottom="0.139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in" fo:margin-bottom="0.4862in" loext:contextual-spacing="false" fo:line-height="100%" fo:text-align="justify" style:justify-single-word="false"/>
    </style:style>
    <style:style style:name="P21" style:family="paragraph" style:parent-style-name="Standard">
      <style:paragraph-properties fo:margin-left="-0.1965in" fo:margin-right="0in" fo:margin-top="0in" fo:margin-bottom="0.139in" loext:contextual-spacing="false" fo:line-height="100%" fo:text-align="justify" style:justify-single-word="false" fo:text-indent="0in" style:auto-text-indent="false"/>
    </style:style>
    <style:style style:name="P22" style:family="paragraph" style:parent-style-name="Standard">
      <style:paragraph-properties fo:margin-left="-0.1965in" fo:margin-right="0in" fo:margin-top="0in" fo:margin-bottom="0.139in" loext:contextual-spacing="false" fo:line-height="100%" fo:text-align="justify" style:justify-single-word="false" fo:text-indent="0in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top="0in" fo:margin-bottom="0.278in" loext:contextual-spacing="false" fo:line-height="200%" fo:text-align="justify" style:justify-single-word="false"/>
    </style:style>
    <style:style style:name="P24" style:family="paragraph" style:parent-style-name="Standard">
      <style:paragraph-properties fo:margin-top="0in" fo:margin-bottom="0.278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in" fo:margin-bottom="0.3472in" loext:contextual-spacing="false" fo:line-height="100%" fo:text-align="center" style:justify-single-word="false" fo:break-before="page"/>
    </style:style>
    <style:style style:name="P26" style:family="paragraph" style:parent-style-name="Standard">
      <style:paragraph-properties fo:margin-top="0.111in" fo:margin-bottom="0.111in" loext:contextual-spacing="false" fo:line-height="200%" fo:text-align="justify" style:justify-single-word="false"/>
    </style:style>
    <style:style style:name="P27" style:family="paragraph" style:parent-style-name="Standard">
      <style:paragraph-properties fo:margin-top="0.111in" fo:margin-bottom="0.111in" loext:contextual-spacing="false" fo:line-height="100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20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0" style:family="paragraph" style:parent-style-name="Standard">
      <style:paragraph-properties fo:margin-top="0in" fo:margin-bottom="0.2083in" loext:contextual-spacing="false" fo:line-height="100%" fo:text-align="justify" style:justify-single-word="false"/>
    </style:style>
    <style:style style:name="P31" style:family="paragraph" style:parent-style-name="Standard">
      <style:paragraph-properties fo:margin-top="0.4165in" fo:margin-bottom="0.4165in" loext:contextual-spacing="false" fo:line-height="200%" fo:text-align="justify" style:justify-single-word="false"/>
    </style:style>
    <style:style style:name="P32" style:family="paragraph" style:parent-style-name="Standard">
      <style:paragraph-properties fo:margin-top="0.4165in" fo:margin-bottom="0in" loext:contextual-spacing="false" fo:line-height="100%"/>
    </style:style>
    <style:style style:name="P33" style:family="paragraph" style:parent-style-name="Standard">
      <style:paragraph-properties fo:margin-top="0.0835in" fo:margin-bottom="0.139in" loext:contextual-spacing="false" fo:line-height="100%" fo:text-align="justify" style:justify-single-word="false"/>
    </style:style>
    <style:style style:name="P34" style:family="paragraph" style:parent-style-name="Standard">
      <style:paragraph-properties fo:margin-top="0.111in" fo:margin-bottom="0.139in" loext:contextual-spacing="false" fo:line-height="100%" fo:text-align="justify" style:justify-single-word="false"/>
    </style:style>
    <style:style style:name="P35" style:family="paragraph" style:parent-style-name="Standard">
      <style:paragraph-properties fo:text-align="center" style:justify-single-word="false" fo:break-before="page"/>
      <style:text-properties fo:font-size="12pt" style:font-size-asian="12pt" style:font-size-complex="12pt"/>
    </style:style>
    <style:style style:name="P36" style:family="paragraph" style:parent-style-name="Standard">
      <style:paragraph-properties fo:margin-top="0.111in" fo:margin-bottom="0in" loext:contextual-spacing="false" fo:line-height="100%" fo:text-align="justify" style:justify-single-word="false"/>
    </style:style>
    <style:style style:name="P37" style:family="paragraph" style:parent-style-name="Standard">
      <style:paragraph-properties fo:margin-top="0.0835in" fo:margin-bottom="0.111in" loext:contextual-spacing="false" fo:line-height="100%" fo:text-align="justify" style:justify-single-word="false"/>
    </style:style>
    <style:style style:name="P38" style:family="paragraph" style:parent-style-name="Standard" style:master-page-name="Standard">
      <style:paragraph-properties fo:text-align="start" style:justify-single-word="false" style:page-number="1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ANEXO I - PEDIDO DE AUXÍLI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T2">1 – DADOS CADASTRAIS DO ORIENTADOR PROPONENTE </text:span></text:p>
            <text:p text:style-name="Standard"><text:span text:style-name="T2">Nome:</text:span></text:p>
            <text:p text:style-name="Standard"><text:span text:style-name="T2">SIAPE:</text:span></text:p>
            <text:p text:style-name="Standard"><text:span text:style-name="T2">CPF:</text:span></text:p>
            <text:p text:style-name="Standard"><text:span text:style-name="T2">CAMPUS:</text:span></text:p>
            <text:p text:style-name="Standard"><text:span text:style-name="T2">TELEFONE: ( )</text:span></text:p>
            <text:p text:style-name="Standard"><text:span text:style-name="T2">E-MAIL: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2">2 – DADOS DO ESTUDANTE PROPONENTE </text:span></text:p>
            <text:p text:style-name="Standard"><text:span text:style-name="T2">Nome:</text:span></text:p>
            <text:p text:style-name="Standard"><text:span text:style-name="T2">CPF:</text:span></text:p>
            <text:p text:style-name="Standard"><text:span text:style-name="T2">Nome do Programa:</text:span></text:p>
            <text:p text:style-name="Standard"><text:span text:style-name="T2">CAMPUS:</text:span></text:p>
            <text:p text:style-name="Standard"><text:span text:style-name="T2">TELEFONE: ( )</text:span></text:p>
            <text:p text:style-name="Standard"><text:span text:style-name="T2">E-MAIL: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 – DESCRIÇÃO DO EVENTO</text:span></text:p>
            <text:p text:style-name="P18"><text:span text:style-name="T2">TÍTULO DO EVENTO:</text:span></text:p>
            <text:p text:style-name="P18"><text:span text:style-name="T2">LOCAL:</text:span></text:p>
            <text:p text:style-name="P18"><text:span text:style-name="T2">DATA E HORÁRIO DE INÍCIO:</text:span></text:p>
            <text:p text:style-name="P18"><text:span text:style-name="T2">DATA E HORÁRIO DE FIM: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2">4- <text:s/>Auxílio Solicitado:</text:span></text:p>
            <text:p text:style-name="P1"><text:span text:style-name="T2">( <text:s/>) Hospedagem;</text:span></text:p>
            <text:p text:style-name="P1"><text:span text:style-name="T2">( <text:s/>) Alimentação;</text:span></text:p>
            <text:p text:style-name="P1"><text:span text:style-name="T2">( <text:s/>) Transporte;</text:span></text:p>
            <text:p text:style-name="P1"><text:span text:style-name="T2">( <text:s/>) Inscrição.</text:span></text:p>
          </table:table-cell>
        </table:table-row>
        <table:table-row table:style-name="Table1.1">
          <table:table-cell table:style-name="Table1.A1" office:value-type="string">
            <text:p text:style-name="P20"><text:span text:style-name="T2">5 - Valor Solicitado e Justificativa:</text:span></text:p>
          </table:table-cell>
        </table:table-row>
      </table:table>
      <text:p text:style-name="P21"><text:span text:style-name="T2">Declaramos estar cientes das normas estabelecidas neste Edital e comprometemo-nos a prestar contas do recurso financeiro recebido.</text:span></text:p>
      <text:p text:style-name="P22"/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7"><text:span text:style-name="T2">Assinatura do estudante</text:span></text:p>
          </table:table-cell>
          <table:table-cell table:style-name="Table2.B1" office:value-type="string">
            <text:p text:style-name="P2"/>
          </table:table-cell>
          <table:table-cell table:style-name="Table2.A1" office:value-type="string">
            <text:p text:style-name="P14"><text:span text:style-name="T2">Assinatura do Orientador</text:span></text:p>
          </table:table-cell>
        </table:table-row>
      </table:table>
      <text:p text:style-name="P23"><text:span text:style-name="T2">______________________, ______ de ____________ de 20__.</text:span></text:p>
      <text:p text:style-name="P25"><text:span text:style-name="T1">ANEXO II - TERMO DE COMPROMISSO DO ESTUDANTE</text:span></text:p>
      <text:p text:style-name="P8"><text:span text:style-name="T2"><text:s/></text:span></text:p>
      <text:p text:style-name="P26"><text:span text:style-name="T2">Eu,________________________________________________________________, estudante do Programa de Pós-graduação em _______________________________, matrícula ________________, RG nº ____________________________, CPF n° _____________________________, domiciliado(a) em ____________________________________________________, comprometo-me a entregar a prestação de contas (Anexo II) sobre a apresentação de trabalho em evento científico referente ao auxílio concedido pelo Edital nº_____ e a anexar o certificado de apresentação do trabalho no evento. Afirmo que não possuo pendências em relação à prestação de contas de editais anteriores e que estou ciente das regras dispostas no Edital, bem como das sanções cabíveis em caso de descumprimento de suas normas. </text:span></text:p>
      <text:p text:style-name="P28"><text:span text:style-name="T2">______________________, ______ de ____________ de 20__.</text:span></text:p>
      <text:p text:style-name="P4"/>
      <text:p text:style-name="P9"><text:span text:style-name="T2"><text:s/>___________________________________________ </text:span></text:p>
      <text:p text:style-name="P9"><text:span text:style-name="T2">Assinatura do estudante</text:span></text:p>
      <text:p text:style-name="P17"><text:span text:style-name="T1">ANEXO III - CHECKLIST</text:span></text:p>
      <text:p text:style-name="P5"/>
      <text:p text:style-name="P13"><text:span text:style-name="T2">Para análise das solicitações, a Comissão de Análise do PPG deverá observar todos os requisitos constantes no edital. Este modelo de check list mínimo é meramente sugestivo, a fim de facilitar o processo de análise.</text:span></text:p>
      <text:p text:style-name="P10"><text:span text:style-name="T2">Orientador(a):________________________________________________________</text:span></text:p>
      <text:p text:style-name="P10"><text:span text:style-name="T2">Estudante:___________________________________________________________</text:span></text:p>
      <text:p text:style-name="P13"><text:span text:style-name="T2">APRESENTAÇÃO DA SOLICITAÇÃO</text:span></text:p>
      <text:p text:style-name="P11"><text:span text:style-name="T2">1. Solicita-se os seguintes auxílios:</text:span></text:p>
      <text:p text:style-name="P11"><text:span text:style-name="T2">( <text:s/>) Hospedagem;</text:span></text:p>
      <text:p text:style-name="P11"><text:span text:style-name="T2">( <text:s/>) Alimentação;</text:span></text:p>
      <text:p text:style-name="P11"><text:span text:style-name="T2">( <text:s/>) Transporte;</text:span></text:p>
      <text:p text:style-name="P15"><text:span text:style-name="T2">( <text:s/>) Inscrição.</text:span></text:p>
      <text:p text:style-name="P11"><text:span text:style-name="T2">2. Na apresentação da solicitação de auxílio o proponente entregou à comissão:</text:span></text:p>
      <text:p text:style-name="P11"><text:span text:style-name="T2">( <text:s/>) Pedido de Auxílio (Anexo I);</text:span></text:p>
      <text:p text:style-name="P11"><text:span text:style-name="T2">( <text:s/>) Termo de Compromisso devidamente preenchido e assinado (Anexo II);</text:span></text:p>
      <text:p text:style-name="P11"><text:span text:style-name="T2">( <text:s/>) Cópia da ficha de inscrição do evento;</text:span></text:p>
      <text:p text:style-name="P11"><text:span text:style-name="T2">( <text:s/>) Cópia da programação do evento;</text:span></text:p>
      <text:p text:style-name="P11"><text:span text:style-name="T2">( <text:s/>) Cópia do aceite do trabalho, emitida pela organização do evento (quando houver);</text:span></text:p>
      <text:p text:style-name="P15"><text:span text:style-name="T2">( ) 2 (dois) orçamentos de passagens (necessário apenas para quem solicitar auxílio-transporte).</text:span></text:p>
      <text:p text:style-name="P30"><text:span text:style-name="T2">3. O estudante possui alguma restrição quanto a prestação de contas de editais anteriores?</text:span></text:p>
      <text:p text:style-name="P13"><text:span text:style-name="T2">( <text:s/>) sim ( <text:s/>) não</text:span></text:p>
      <text:p text:style-name="P30"><text:span text:style-name="T2">4. Parecer da Comissão:</text:span></text:p>
      <text:p text:style-name="P24"><text:span text:style-name="T2">( <text:s/>) deferido ( <text:s/>) <text:s/>indeferido</text:span></text:p>
      <text:p text:style-name="P1"><text:span text:style-name="T4">OBS:</text:span> Este anexo deve ser assinado, via SIPAC, por todos os membros da Comissão de Análise</text:p>
      <text:p text:style-name="P25"><text:span text:style-name="T1">ANEXO IV <text:s/>- RELATÓRIO FINAL /PRESTAÇÃO DE CONTAS</text:span></text:p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1"><text:span text:style-name="T2">Nome:</text:span></text:p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1"><text:span text:style-name="T2">Curso:</text:span></text:p>
          </table:table-cell>
          <table:table-cell table:style-name="Table3.A1" office:value-type="string">
            <text:p text:style-name="P1"><text:span text:style-name="T2">Ano/ Período: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2">Campus:</text:span></text:p>
          </table:table-cell>
          <table:table-cell table:style-name="Table3.A1" office:value-type="string">
            <text:p text:style-name="P1"><text:span text:style-name="T2"><text:s/>Matrícula:</text:span></text:p>
          </table:table-cell>
        </table:table-row>
      </table:table>
      <text:p text:style-name="P16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"><text:span text:style-name="T2">Data e horário de início do evento: 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2">Data e horário de término do evento:</text:span></text:p>
          </table:table-cell>
        </table:table-row>
      </table:table>
      <text:p text:style-name="P16"/>
      <table:table table:name="Table5" table:style-name="Table5">
        <table:table-column table:style-name="Table5.A"/>
        <table:table-column table:style-name="Table5.B" table:number-columns-repeated="2"/>
        <table:table-row table:style-name="Table5.1">
          <table:table-cell table:style-name="Table5.A1" table:number-columns-spanned="3" office:value-type="string">
            <text:p text:style-name="P1"><text:span text:style-name="T2">Nome do evento:</text:span></text:p>
          </table:table-cell>
          <table:covered-table-cell/>
          <table:covered-table-cell/>
        </table:table-row>
        <table:table-row table:style-name="Table5.1">
          <table:table-cell table:style-name="Table5.A1" office:value-type="string">
            <text:p text:style-name="P8"><text:span text:style-name="T2">Data</text:span></text:p>
          </table:table-cell>
          <table:table-cell table:style-name="Table5.A1" table:number-columns-spanned="2" office:value-type="string">
            <text:p text:style-name="P8"><text:span text:style-name="T2">Descrição das atividades realizadas</text:span></text:p>
          </table:table-cell>
          <table:covered-table-cell/>
        </table:table-row>
        <table:table-row table:style-name="Table5.3"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</table:table-row>
        <table:table-row table:style-name="Table5.4"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</table:table-row>
        <table:table-row table:style-name="Table5.5"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</table:table-row>
        <table:table-row table:style-name="Table5.6"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</table:table-row>
      </table:table>
      <text:p text:style-name="P31"><text:span text:style-name="T2">______________________, ______ de ____________ de 20__.</text:span></text:p>
      <table:table table:name="Table6" table:style-name="Table6">
        <table:table-column table:style-name="Table6.A"/>
        <table:table-column table:style-name="Table6.B" table:number-columns-repeated="2"/>
        <table:table-row table:style-name="Table6.1">
          <table:table-cell table:style-name="Table6.A1" office:value-type="string">
            <text:p text:style-name="P7"><text:span text:style-name="T2">Assinatura do estudante</text:span></text:p>
          </table:table-cell>
          <table:table-cell table:style-name="Table6.B1" office:value-type="string">
            <text:p text:style-name="P2"/>
          </table:table-cell>
          <table:table-cell table:style-name="Table6.A1" office:value-type="string">
            <text:p text:style-name="P7"><text:span text:style-name="T2">Assinatura do Orientador</text:span></text:p>
          </table:table-cell>
        </table:table-row>
      </table:table>
      <text:p text:style-name="P32"><text:span text:style-name="T2">Para comprovar a participação no evento anexar: 1. comprovante de apresentação do trabalho; 2. pelo menos um comprovante de pagamento de hospedagem e/ou alimentação ou cupom fiscal originado na cidade de destino e no período informado no plano de trabalho e 3. recibos das passagens – somente para os que receberam o auxílio-transporte.</text:span></text:p>
      <text:p text:style-name="P25"><text:span text:style-name="T1">ANEXO V - ANÁLISE DA PRESTAÇÃO DE CONTAS</text:span></text:p>
      <text:p text:style-name="P33"><text:span text:style-name="T2">1. O estudante contemplado com o auxílio participou do evento?</text:span></text:p>
      <text:p text:style-name="P13"><text:span text:style-name="T2">( <text:s/>) sim ( <text:s/>) não</text:span></text:p>
      <text:p text:style-name="P13"><text:span text:style-name="T2">2. O estudante contemplado comprovou a utilização do auxílio para os fins solicitados?</text:span></text:p>
      <text:p text:style-name="P13"><text:span text:style-name="T2">( <text:s/>) sim ( <text:s/>) não</text:span></text:p>
      <text:p text:style-name="P33"><text:span text:style-name="T2">3. O proponente e/ou estudante entregou à comissão:</text:span></text:p>
      <text:p text:style-name="P27"><text:span text:style-name="T2">( <text:s/>) Recibo das passagens do meio de transporte utilizado ou recibo da empresa de locação de transporte contendo nome dos estudantes beneficiados – somente daqueles que receberam o auxílio-transporte;</text:span></text:p>
      <text:p text:style-name="P29"><text:span text:style-name="T2">( <text:s/>) Cópia do certificado de apresentação do trabalho <text:s/>no evento ou outros documentos comprobatórios (declaração de participação);</text:span></text:p>
      <text:p text:style-name="P27"><text:span text:style-name="T2">( <text:s/>) Pelo menos um comprovante de pagamento de hospedagem e/ou alimentação ou cupom fiscal originado na cidade de destino e no período informado no plano de trabalho;</text:span></text:p>
      <text:p text:style-name="P34"><text:span text:style-name="T2">( <text:s/>) <text:s/>Relatório Final.</text:span></text:p>
      <text:p text:style-name="P13"><text:span text:style-name="T2">4. Em caso de resposta negativa nas questões de nº 01 e 02, o estudante realizou a devolução do valor recebido, por meio de guia de recolhimento da união (GRU), em até 10 (dez) dias após o término do evento e apresentou o devido comprovante à comissão?</text:span></text:p>
      <text:p text:style-name="P27"><text:span text:style-name="T2">( <text:s/>) sim ( <text:s/>) não</text:span></text:p>
      <text:p text:style-name="P27"><text:span text:style-name="T2">Observações:________________________________________________________</text:span></text:p>
      <text:p text:style-name="P19"><text:span text:style-name="T2">5. A prestação de contas foi deferida?</text:span></text:p>
      <text:p text:style-name="P27"><text:span text:style-name="T2">( <text:s/>) sim ( <text:s/>) não</text:span></text:p>
      <text:p text:style-name="P27"><text:span text:style-name="T2">Observações:________________________________________________________</text:span></text:p>
      <text:p text:style-name="P5"/>
      <text:p text:style-name="P35"/>
      <text:p text:style-name="P5"/>
      <text:p text:style-name="P8"><text:span text:style-name="T1">ANEXO VI - FORMULÁRIO DE JUSTIFICATIVA DE NÃO PARTICIPAÇÃO EM EVENTO OU NÃO UTILIZAÇÃO DO AUXÍLIO</text:span></text:p>
      <text:p text:style-name="P8"><text:span text:style-name="T2"><text:s/></text:span></text:p>
      <text:p text:style-name="P24"><text:span text:style-name="T2">*Este formulário somente será preenchido por estudante que recebeu auxílio por meio do Edital nº ____ e não participou do evento ou por aqueles que solicitaram auxílio e não o utilizaram.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6"><text:span text:style-name="T2">Nome:</text:span></text:p>
          </table:table-cell>
        </table:table-row>
        <table:table-row table:style-name="Table7.2">
          <table:table-cell table:style-name="Table7.A1" office:value-type="string">
            <text:p text:style-name="P36"><text:span text:style-name="T2">Curso: <text:s text:c="80"/>Ano/Período:</text:span></text:p>
          </table:table-cell>
        </table:table-row>
        <table:table-row table:style-name="Table7.2">
          <table:table-cell table:style-name="Table7.A1" office:value-type="string">
            <text:p text:style-name="P36"><text:span text:style-name="T3">Campus</text:span><text:span text:style-name="T2">:</text:span></text:p>
          </table:table-cell>
        </table:table-row>
        <table:table-row table:style-name="Table7.2">
          <table:table-cell table:style-name="Table7.A1" office:value-type="string">
            <text:p text:style-name="P36"><text:span text:style-name="T2">Nome do evento:</text:span></text:p>
          </table:table-cell>
        </table:table-row>
        <table:table-row table:style-name="Table7.2">
          <table:table-cell table:style-name="Table7.A1" office:value-type="string">
            <text:p text:style-name="P36"><text:span text:style-name="T2">Data do evento:</text:span></text:p>
          </table:table-cell>
        </table:table-row>
        <table:table-row table:style-name="Table7.2">
          <table:table-cell table:style-name="Table7.A1" office:value-type="string">
            <text:p text:style-name="P36"><text:span text:style-name="T2">Local do evento:</text:span></text:p>
          </table:table-cell>
        </table:table-row>
        <table:table-row table:style-name="Table7.2">
          <table:table-cell table:style-name="Table7.A1" office:value-type="string">
            <text:p text:style-name="P27"><text:span text:style-name="T2">Valor a ser devolvido:</text:span></text:p>
          </table:table-cell>
        </table:table-row>
        <table:table-row table:style-name="Table7.8">
          <table:table-cell table:style-name="Table7.A1" office:value-type="string">
            <text:p text:style-name="P37"><text:span text:style-name="T2">Justificativa para não utilização do auxílio solicitado: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6"/>
      <text:p text:style-name="P6"/>
      <text:p text:style-name="P1"><text:span text:style-name="T2">______________, ______ de ____________________ de 20__.</text:span></text:p>
      <text:p text:style-name="P6"/>
      <text:p text:style-name="P6"/>
      <text:p text:style-name="P7"><text:span text:style-name="T2">_______________________________</text:span></text:p>
      <text:p text:style-name="P7"><text:span text:style-name="T2"><text:s/>Assinatura do Estudante</text:span></text:p>
      <text:p text:style-name="P5"/>
      <text:p text:style-name="P1"><text:span text:style-name="T2">*Após o pagamento da GRU (Guia de Recolhimento da União), apresentar o comprovante na Secretaria do Programa de Pós-graduaç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1in" fo:margin-left="1in" fo:margin-right="1in" style:writing-mode="lr-tb" style:layout-grid-color="#c0c0c0" style:layout-grid-lines="2516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image-count="0" meta:object-count="0" meta:page-count="6" meta:paragraph-count="104" meta:word-count="788" meta:character-count="5430" meta:non-whitespace-character-count="4615"/>
    <meta:generator>LibreOfficeDev/6.0.5.2$Linux_X86_64 LibreOffice_project/</meta:generator>
  </office:meta>
</office:document-meta>
</file>