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2C942A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0cm" style:auto-text-indent="false" style:page-number="1"/>
      <style:text-properties officeooo:paragraph-rsid="00173d7d"/>
    </style:style>
    <style:style style:name="P2" style:family="paragraph" style:parent-style-name="Text_20_body">
      <style:paragraph-properties fo:margin-top="0.706cm" fo:margin-bottom="0.423cm" style:contextual-spacing="false" fo:line-height="100%" fo:text-align="justify" style:justify-single-word="false"/>
      <style:text-properties officeooo:paragraph-rsid="001a3ee3"/>
    </style:style>
    <style:style style:name="P3" style:family="paragraph" style:parent-style-name="Text_20_body">
      <style:paragraph-properties fo:margin-top="0.706cm" fo:margin-bottom="0.423cm" style:contextual-spacing="false" fo:line-height="100%" fo:text-align="end" style:justify-single-word="false"/>
      <style:text-properties officeooo:paragraph-rsid="001a3ee3"/>
    </style:style>
    <style:style style:name="P4" style:family="paragraph" style:parent-style-name="Text_20_body">
      <style:paragraph-properties fo:margin-top="0.706cm" fo:margin-bottom="0.423cm" style:contextual-spacing="false" fo:line-height="100%" fo:text-align="start" style:justify-single-word="false"/>
      <style:text-properties officeooo:paragraph-rsid="001a3ee3"/>
    </style:style>
    <style:style style:name="T1" style:family="text">
      <style:text-properties officeooo:rsid="001a3e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TERMO DE COMPROMISSO DO(A) BOLSISTA</text:span></text:p>
      <text:p text:style-name="P2"><text:line-break/>Eu, ____________________________________________, CPF nº ______________________, declaro, para os devidos fins, que estou ciente e de acordo com as normas, diretrizes e condições estabelecidas pelo Conselho Nacional de Desenvolvimento Científico e Tecnológico (CNPq) para a concessão de bolsas, em especial a Resolução Normativa RN-006/2019, a Chamada Pública CNPq nº 12/2025 – Programa Institucional de Bolsas de Pós-Graduação (PIBPG) – Ciclo 2026, bem como o Edital nº 3/PPGE/2026.</text:p>
      <text:p text:style-name="P2">Declaro, ainda, que me comprometo a cumprir integralmente as obrigações relativas à execução do Projeto ou Plano de Trabalho aprovado, à apresentação de relatórios e demais informações nos prazos estabelecidos, bem como às disposições referentes à integridade científica, à propriedade intelectual e à divulgação dos resultados.</text:p>
      <text:p text:style-name="P2">Estou ciente de que o descumprimento das condições previstas poderá implicar a suspensão ou o cancelamento da bolsa, bem como a obrigatoriedade de devolução de recursos, nos termos da legislação vigente.</text:p>
      <text:p text:style-name="P2">Declaro, por fim, que o recebimento da bolsa não caracteriza vínculo empregatício de qualquer natureza.</text:p>
      <text:p text:style-name="P2">Por estar de acordo, firmo o presente Termo de Compromisso.</text:p>
      <text:p text:style-name="P3"><text:span text:style-name="T1">Camboriú, _____ de _______________ de 2026</text:span></text:p>
      <text:p text:style-name="P4">Assinatura do(a) bolsista: _____________________________<text:line-break/>Nome completo: _____________________________________<text:line-break/>CPF: 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2C942A15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7:15.192000000</meta:creation-date>
    <dc:date>2026-03-23T11:42:30.937758900</dc:date>
    <meta:editing-duration>PT6M19S</meta:editing-duration>
    <meta:editing-cycles>5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3" meta:word-count="198" meta:character-count="1524" meta:non-whitespace-character-count="1326"/>
  </office:meta>
</office:document-meta>
</file>