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22e89a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22e89a"/>
    </style:style>
    <style:style style:name="P5" style:family="paragraph" style:parent-style-name="Text_20_body">
      <style:paragraph-properties fo:margin-top="0cm" fo:margin-bottom="0.423cm" style:contextual-spacing="false" fo:line-height="150%" fo:text-align="justify" style:justify-single-word="false"/>
    </style:style>
    <style:style style:name="P6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7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22e89a" officeooo:paragraph-rsid="0022e89a" style:font-size-asian="11.5pt" style:font-size-complex="11.5pt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1950f4" officeooo:paragraph-rsid="001950f4" style:font-size-asian="11.5pt" style:font-size-complex="11.5pt"/>
    </style:style>
    <style:style style:name="P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950f4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T1" style:family="text">
      <style:text-properties officeooo:rsid="001f4124"/>
    </style:style>
    <style:style style:name="T2" style:family="text">
      <style:text-properties officeooo:rsid="0022e89a"/>
    </style:style>
    <style:style style:name="T3" style:family="text">
      <style:text-properties fo:color="#ff0000" loext:opacity="100%" officeooo:rsid="0020f18d"/>
    </style:style>
    <style:style style:name="T4" style:family="text">
      <style:text-properties officeooo:rsid="001e0689"/>
    </style:style>
    <style:style style:name="T5" style:family="text">
      <style:text-properties fo:font-size="11.5pt" officeooo:rsid="001950f4" style:font-size-asian="11.5pt" style:font-size-complex="11.5pt"/>
    </style:style>
    <style:style style:name="T6" style:family="text">
      <style:text-properties fo:font-size="11.5pt" officeooo:rsid="001c3faa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</text:p>
      <text:p text:style-name="P2"><text:span text:style-name="T1">OFÍCIO</text:span> DE AUTORIZAÇÃO <text:span text:style-name="T1">DE VÍNCULO POR PARTE DO </text:span><text:span text:style-name="T2">COLEGIADO</text:span></text:p>
      <text:p text:style-name="P3"/>
      <text:p text:style-name="P3"/>
      <text:p text:style-name="P4">À<text:line-break/>Fundação de Amparo à Pesquisa e Inovação do Estado de Santa Catarina.</text:p>
      <text:p text:style-name="P5">O Colegiado do Programa de Pós-Graduação em Educação do Instituto Federal Catarinense, no uso de suas atribuições, declara, para os devidos fins, que autoriza o(a) mestrando(a) ________________________________________, regularmente matriculado(a) neste Programa, a receber bolsa no âmbito da Chamada Pública nº 57/2025.</text:p>
      <text:p text:style-name="P5">O Colegiado declara ter ciência da existência de vínculo empregatício, funcional, estatutário ou do exercício de atividade remunerada de docência em até 10 (dez) horas semanais, e atesta que o(a) discente <text:span text:style-name="T2">tem</text:span> disponibilidade de 30 (trinta) horas semanais presenciais para a realização das atividades do projeto de pesquisa e do PPGE/IFC, conforme exigência da Chamada.</text:p>
      <text:p text:style-name="P5">Atenciosamente,</text:p>
      <text:p text:style-name="P6">Camboriú, <text:s/><text:span text:style-name="T3">xx</text:span> de <text:s/><text:span text:style-name="T3">xxxxx</text:span> de 20<text:span text:style-name="T4">25</text:span>.</text:p>
      <text:p text:style-name="P6"/>
      <text:p text:style-name="P6">____________________________________________</text:p>
      <text:p text:style-name="P7">Filomena Lucia Gossler Rodrigues da Silva</text:p>
      <text:p text:style-name="P8">Presidente do Colegiado do PPGE</text:p>
      <text:p text:style-name="P9"><text:span text:style-name="T5">Coordenador</text:span><text:span text:style-name="T6">a</text:span><text:span text:style-name="T5"> do PPGE</text:span><text:span text:style-name="T7"> 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6-03-04T14:08:38.698652200</dc:date>
    <meta:editing-duration>PT2H32M57S</meta:editing-duration>
    <meta:editing-cycles>9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6" meta:word-count="154" meta:character-count="1114" meta:non-whitespace-character-count="963"/>
  </office:meta>
</office:document-meta>
</file>