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2C942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15c52a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4" style:family="paragraph" style:parent-style-name="Text_20_body">
      <style:paragraph-properties fo:margin-left="0cm" fo:margin-right="-0.319cm" fo:line-height="100%" fo:text-align="justify" style:justify-single-word="false" fo:text-indent="-0.004cm" style:auto-text-indent="false">
        <style:tab-stops>
          <style:tab-stop style:position="3.5cm"/>
        </style:tab-stops>
      </style:paragraph-properties>
      <style:text-properties officeooo:paragraph-rsid="0015c52a" fo:background-color="transparent"/>
    </style:style>
    <style:style style:name="P5" style:family="paragraph" style:parent-style-name="Text_20_body">
      <style:paragraph-properties fo:line-height="100%" fo:text-align="justify" style:justify-single-word="false">
        <style:tab-stops>
          <style:tab-stop style:position="3.5cm"/>
        </style:tab-stops>
      </style:paragraph-properties>
    </style:style>
    <style:style style:name="P6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officeooo:paragraph-rsid="0015c52a" fo:background-color="transparent"/>
    </style:style>
    <style:style style:name="P7" style:family="paragraph" style:parent-style-name="Standard">
      <style:paragraph-properties fo:margin-left="0cm" fo:margin-right="1.75cm" fo:line-height="100%" fo:text-indent="0cm" style:auto-text-indent="false"/>
      <style:text-properties fo:font-size="12pt" officeooo:paragraph-rsid="0015c52a" style:font-size-asian="12pt" style:font-size-complex="12pt"/>
    </style:style>
    <style:style style:name="P8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officeooo:paragraph-rsid="0015c52a" style:font-size-asian="12pt" style:font-size-complex="12pt"/>
    </style:style>
    <style:style style:name="P9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10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5c52a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T1" style:family="text">
      <style:text-properties officeooo:rsid="001f4124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</text:p>
      <text:p text:style-name="P2"><text:span text:style-name="T1">OFÍCIO</text:span> DE AUTORIZAÇÃO <text:span text:style-name="T1">DE VÍNCULO POR PARTE DO(A)</text:span> ORIENTADOR(A) </text:p>
      <text:p text:style-name="P3"/>
      <text:p text:style-name="P3"/>
      <text:p text:style-name="P4">À<text:line-break/>Fundação de Amparo à Pesquisa e Inovação do Estado de Santa Catarina.</text:p>
      <text:p text:style-name="P4"/>
      <text:p text:style-name="P5">Eu, ____________________________________________, docente permanente do Programa de Pós-Graduação em Educação do Instituto Federal Catarinense, na condição de orientador(a) do(a) mestrando(a) ________________________________________, declaro, para os devidos fins, que autorizo o(a) referido(a) discente a receber bolsa no âmbito da Chamada Pública nº 57/2025.</text:p>
      <text:p text:style-name="P5">Declaro ter ciência da existência de vínculo empregatício, funcional, estatutário ou do exercício de atividade remunerada de docência em até 10 (dez) horas semanais, e atesto que o(a) discente tem disponibilidade de 30 (trinta) horas semanais presenciais para a realização das atividades do projeto de pesquisa e do PPGE/IFC, conforme exigência da Chamada.</text:p>
      <text:p text:style-name="P6"/>
      <text:p text:style-name="P7"/>
      <text:p text:style-name="P8"/>
      <text:p text:style-name="P9">Camboriú, ____ de ________ de 20____.</text:p>
      <text:p text:style-name="P9"/>
      <text:p text:style-name="P9"/>
      <text:p text:style-name="P9"/>
      <text:p text:style-name="P9"/>
      <text:p text:style-name="P9"/>
      <text:p text:style-name="P9"/>
      <text:p text:style-name="P9">____________________________________________</text:p>
      <text:p text:style-name="P10"><text:span text:style-name="T2">Orientador(a)</text:span><text:span text:style-name="T3"> 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2C942A15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7:15.192000000</meta:creation-date>
    <dc:date>2026-03-04T14:10:16.536581600</dc:date>
    <meta:editing-duration>PT4M5S</meta:editing-duration>
    <meta:editing-cycles>8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3" meta:word-count="138" meta:character-count="1062" meta:non-whitespace-character-count="925"/>
  </office:meta>
</office:document-meta>
</file>