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F000001002C942A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size="12pt" fo:font-weight="bold" officeooo:paragraph-rsid="0015c52a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officeooo:rsid="00235876" officeooo:paragraph-rsid="00235876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officeooo:paragraph-rsid="0015c52a" style:font-size-asian="12pt" style:font-size-complex="12pt"/>
    </style:style>
    <style:style style:name="P4" style:family="paragraph" style:parent-style-name="Text_20_body">
      <style:paragraph-properties fo:margin-top="0cm" fo:margin-bottom="0.423cm" style:contextual-spacing="false" fo:line-height="150%" fo:text-align="justify" style:justify-single-word="false"/>
    </style:style>
    <style:style style:name="P5" style:family="paragraph" style:parent-style-name="Text_20_body">
      <style:paragraph-properties fo:margin-top="0cm" fo:margin-bottom="0.423cm" style:contextual-spacing="false" fo:line-height="150%" fo:text-align="justify" style:justify-single-word="false"/>
      <style:text-properties officeooo:paragraph-rsid="00250dc6"/>
    </style:style>
    <style:style style:name="P6" style:family="paragraph" style:parent-style-name="Text_20_body">
      <style:paragraph-properties fo:margin-top="0cm" fo:margin-bottom="0.423cm" style:contextual-spacing="false" fo:line-height="150%" fo:text-align="end" style:justify-single-word="false"/>
    </style:style>
    <style:style style:name="P7" style:family="paragraph" style:parent-style-name="Standard">
      <style:paragraph-properties fo:margin-left="0cm" fo:margin-right="0.25cm" fo:line-height="100%" fo:text-align="end" style:justify-single-word="false" fo:text-indent="-0.004cm" style:auto-text-indent="false"/>
      <style:text-properties fo:font-size="11.5pt" officeooo:paragraph-rsid="0015c52a" style:font-size-asian="11.5pt" style:font-size-complex="11.5pt"/>
    </style:style>
    <style:style style:name="P8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paragraph-rsid="0015c52a" style:font-size-asian="11.5pt" style:font-size-complex="11.5pt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0cm" style:auto-text-indent="false"/>
      <style:text-properties officeooo:rsid="00235876" officeooo:paragraph-rsid="00235876"/>
    </style:style>
    <style:style style:name="P10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officeooo:paragraph-rsid="0015c52a"/>
    </style:style>
    <style:style style:name="P11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rsid="0022e89a" officeooo:paragraph-rsid="0022e89a" style:font-size-asian="11.5pt" style:font-size-complex="11.5pt"/>
    </style:style>
    <style:style style:name="P12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rsid="001950f4" officeooo:paragraph-rsid="00235876" style:font-size-asian="11.5pt" style:font-size-complex="11.5pt"/>
    </style:style>
    <style:style style:name="P13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officeooo:paragraph-rsid="00235876"/>
    </style:style>
    <style:style style:name="P14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officeooo:paragraph-rsid="0015c52a"/>
    </style:style>
    <style:style style:name="T1" style:family="text">
      <style:text-properties officeooo:rsid="00235876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officeooo:rsid="001950f4" style:font-size-asian="11.5pt" style:font-size-complex="11.5pt"/>
    </style:style>
    <style:style style:name="T4" style:family="text">
      <style:text-properties fo:font-size="11.5pt" officeooo:rsid="001c3faa" style:font-size-asian="11.5pt" style:font-size-complex="11.5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II</text:p>
      <text:p text:style-name="P2">TERMO DE ANUÊNCIA DO ORIENTADOR E DA COORDENAÇÃO DO PPGE</text:p>
      <text:p text:style-name="P3"/>
      <text:p text:style-name="P3"/>
      <text:p text:style-name="P4">Ao Conselho Nacional de Desenvolvimento Científico e Tecnológico (CNPq),</text:p>
      <text:p text:style-name="P4">A Coordenação do Programa de Pós-Graduação em Educação do Instituto Federal Catarinense, em conjunto com o(a) orientador(a), no uso de suas atribuições, declara, para os devidos fins, que anui com a concessão de bolsa ao(à) mestrando(a) ________________________________________, regularmente matriculado(a) neste Programa, no âmbito d<text:span text:style-name="T1">a Chamada Pública CNPq nº 12/2025 – Programa Institucional de Bolsas de Pós-Graduação (PIBPG) – Ciclo 2026</text:span></text:p>
      <text:p text:style-name="P5">Declara, ainda, ter ciência de eventual vínculo empregatício, funcional, estatutário ou do exercício de atividade remunerada por parte do(a) discente, quando houver, atestando a aderência da atividade laboral à área de pesquisa do bolsista, bem como que o(a) estudante possui disponibilidade compatível com as exigências do Programa e do CNPq, assegurando dedicação adequada às atividades acadêmicas e de pesquisa.</text:p>
      <text:p text:style-name="P4">Atenciosamente,</text:p>
      <text:p text:style-name="P6">Camboriú, ____ de __________________ de 2026.</text:p>
      <text:p text:style-name="P7"/>
      <text:p text:style-name="P8"/>
      <text:p text:style-name="P8"/>
      <text:p text:style-name="P9">_____________________________________<text:line-break/>Professor(a) orientador(a)</text:p>
      <text:p text:style-name="P9"/>
      <text:p text:style-name="P10"><text:span text:style-name="T2">____________________________________________</text:span></text:p>
      <text:p text:style-name="P11">Filomena Lucia Gossler Rodrigues da Silva</text:p>
      <text:p text:style-name="P12">Presidente do Colegiado do PPGE</text:p>
      <text:p text:style-name="P13"><text:span text:style-name="T3">oordenador</text:span><text:span text:style-name="T4">a</text:span><text:span text:style-name="T3"> do PPGE</text:span><text:span text:style-name="T5">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list text:style-name="WWNum3">
          <text:list-item>
            <text:p text:style-name="MP1"/>
          </text:list-item>
          <text:list-item>
            <text:p text:style-name="MP2"/>
          </text:list-item>
          <text:list-item>
            <text:p text:style-name="MP2"><draw:frame draw:style-name="Mfr1" draw:name="Figura2" text:anchor-type="char" svg:x="7.034cm" svg:y="0.141cm" svg:width="2.051cm" svg:height="2.06cm" draw:z-index="0"><draw:image xlink:href="Pictures/10000000000000FF000001002C942A15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2">Ministério da Educação<text:line-break/>Secretaria de Educação Profissional e Tecnológica <text:line-break/>Instituto Federal Catarinense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3T14:57:15.192000000</meta:creation-date>
    <dc:date>2026-03-23T12:01:50.917410900</dc:date>
    <meta:editing-duration>PT2H40M21S</meta:editing-duration>
    <meta:editing-cycles>11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17" meta:word-count="175" meta:character-count="1359" meta:non-whitespace-character-count="1188"/>
  </office:meta>
</office:document-meta>
</file>