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F000001002C942A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706cm" fo:margin-bottom="0.423cm" style:contextual-spacing="false" fo:line-height="100%" fo:text-align="center" style:justify-single-word="false" fo:text-indent="0cm" style:auto-text-indent="false"/>
      <style:text-properties officeooo:paragraph-rsid="001bc63b"/>
    </style:style>
    <style:style style:name="P2" style:family="paragraph" style:parent-style-name="Text_20_body">
      <style:paragraph-properties fo:margin-left="0cm" fo:margin-right="0cm" fo:margin-top="0.706cm" fo:margin-bottom="0.423cm" style:contextual-spacing="false" fo:line-height="100%" fo:text-align="justify" style:justify-single-word="false" fo:text-indent="0cm" style:auto-text-indent="false"/>
      <style:text-properties officeooo:paragraph-rsid="00173d7d"/>
    </style:style>
    <style:style style:name="P3" style:family="paragraph" style:parent-style-name="Text_20_body">
      <style:paragraph-properties fo:margin-top="0.706cm" fo:margin-bottom="0.423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.706cm" fo:margin-bottom="0.423cm" style:contextual-spacing="false" fo:line-height="100%" fo:text-align="center" style:justify-single-word="false" fo:text-indent="0cm" style:auto-text-indent="false"/>
      <style:text-properties officeooo:paragraph-rsid="00173d7d"/>
    </style:style>
    <style:style style:name="T1" style:family="text">
      <style:text-properties fo:font-weight="bold" officeooo:rsid="001bc63b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c63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ECLARAÇÃO DE NÃO APOSENTADO</text:span></text:span></text:p>
      <text:p text:style-name="P2"><text:span text:style-name="Strong_20_Emphasis"><text:span text:style-name="T2">Declaro, para os devidos fins, que </text:span></text:span><text:span text:style-name="Strong_20_Emphasis"><text:span text:style-name="T3">eu _______________________________________</text:span></text:span><text:span text:style-name="Strong_20_Emphasis"><text:span text:style-name="T2"> não me encontro aposentado(a) por qualquer regime de previdência social, comprometendo-me a informar imediatamente ao Programa de Pós-Graduação e ao Conselho Nacional de Desenvolvimento Científico e Tecnológico (CNPq) qualquer alteração nesta condição. </text:span></text:span></text:p>
      <text:p text:style-name="P3">Local e data: ____________________________________________</text:p>
      <text:p text:style-name="P3">Assinatura: ____________________________________________</text:p>
      <text:p text:style-name="P3">Nome completo: ________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list text:style-name="WWNum3">
          <text:list-item>
            <text:p text:style-name="MP1"/>
          </text:list-item>
          <text:list-item>
            <text:p text:style-name="MP2"/>
          </text:list-item>
          <text:list-item>
            <text:p text:style-name="MP2"><draw:frame draw:style-name="Mfr1" draw:name="Figura2" text:anchor-type="char" svg:x="7.034cm" svg:y="0.141cm" svg:width="2.051cm" svg:height="2.06cm" draw:z-index="0"><draw:image xlink:href="Pictures/10000000000000FF000001002C942A15.png" xlink:type="simple" xlink:show="embed" xlink:actuate="onLoad" draw:mime-type="image/png"/></draw:frame></text:p>
          </text:list-item>
          <text:list-item>
            <text:p text:style-name="MP2"/>
          </text:list-item>
          <text:list-item>
            <text:p text:style-name="MP2">Ministério da Educação<text:line-break/>Secretaria de Educação Profissional e Tecnológica <text:line-break/>Instituto Federal Catarinense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3T14:57:15.192000000</meta:creation-date>
    <dc:date>2026-03-23T11:23:33.516192500</dc:date>
    <meta:editing-duration>PT5M5S</meta:editing-duration>
    <meta:editing-cycles>5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10" meta:word-count="65" meta:character-count="640" meta:non-whitespace-character-count="574"/>
  </office:meta>
</office:document-meta>
</file>