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2C942A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0cm" style:auto-text-indent="false" style:page-number="1"/>
      <style:text-properties officeooo:paragraph-rsid="00173d7d"/>
    </style:style>
    <style:style style:name="P2" style:family="paragraph" style:parent-style-name="Text_20_body">
      <style:paragraph-properties fo:margin-top="0.706cm" fo:margin-bottom="0.423cm" style:contextual-spacing="false" fo:line-height="100%" fo:text-align="center" style:justify-single-word="false"/>
    </style:style>
    <style:style style:name="P3" style:family="paragraph" style:parent-style-name="Text_20_body">
      <style:paragraph-properties fo:margin-top="0.706cm" fo:margin-bottom="0.423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.706cm" fo:margin-bottom="0.423cm" style:contextual-spacing="false" fo:line-height="100%" fo:text-align="start" style:justify-single-word="false"/>
    </style:style>
    <style:style style:name="P5" style:family="paragraph" style:parent-style-name="Standard">
      <style:paragraph-properties fo:margin-left="0cm" fo:margin-right="0cm" fo:margin-top="0.706cm" fo:margin-bottom="0.423cm" style:contextual-spacing="false" fo:line-height="100%" fo:text-align="center" style:justify-single-word="false" fo:text-indent="0cm" style:auto-text-indent="false"/>
      <style:text-properties officeooo:paragraph-rsid="00173d7d"/>
    </style:style>
    <style:style style:name="T1" style:family="text">
      <style:text-properties officeooo:rsid="001a00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TERMO DE DISPONIBILIDADE DE CARGA HORÁRIA</text:span></text:p>
      <text:p text:style-name="P2"><text:span text:style-name="Strong_20_Emphasis"><text:span text:style-name="T1">Bolsa do </text:span></text:span><text:span text:style-name="Strong_20_Emphasis">Conselho Nacional de Desenvolvimento Científico e Tecnológico (CNPq)</text:span></text:p>
      <text:p text:style-name="P3">Pelo presente instrumento, eu, ____________________________________________, portador(a) do RG nº __________________________ e CPF nº __________________________, declaro que disponho de, no mínimo, 30 (trinta) horas semanais para dedicação às atividades acadêmicas vinculadas ao Programa de Pós-Graduação e às exigências do edital de bolsas do CNPq, e que:</text:p>
      <text:p text:style-name="P4">☐ não possuo vínculo empregatício de qualquer natureza.</text:p>
      <text:p text:style-name="P4">☐ possuo vínculo empregatício, funcional e/ou estatutário com carga horária compatível para a realização das atividades do Programa de Pós-Graduação, comprometendo-me a assegurar a dedicação necessária às atividades acadêmicas, sendo minha carga horária semanal de trabalho atual de ______ horas.</text:p>
      <text:p text:style-name="P3">Declaro, ainda, estar ciente das normas estabelecidas pelo Conselho Nacional de Desenvolvimento Científico e Tecnológico (CNPq) e pelo Programa de Pós-Graduação, assumindo o compromisso de cumpri-las integralmente.</text:p>
      <text:p text:style-name="P2">Local e data: ____________________________________________</text:p>
      <text:p text:style-name="P2">Assinatura: ____________________________________________</text:p>
      <text:p text:style-name="P2">Nome completo: _______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2C942A15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7:15.192000000</meta:creation-date>
    <dc:date>2026-03-23T11:21:00.220922500</dc:date>
    <meta:editing-duration>PT4M1S</meta:editing-duration>
    <meta:editing-cycles>4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4" meta:word-count="157" meta:character-count="1320" meta:non-whitespace-character-count="1167"/>
  </office:meta>
</office:document-meta>
</file>