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677BDABA.png" manifest:media-type="image/png"/>
  <manifest:file-entry manifest:full-path="Pictures/100000010000033C000001135BF2D9C0.png" manifest:media-type="image/png"/>
  <manifest:file-entry manifest:full-path="Pictures/10000001000000ED000000B4484D57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5.212cm" table:align="left" style:writing-mode="lr-tb"/>
    </style:style>
    <style:style style:name="Tabela3.A" style:family="table-column">
      <style:table-column-properties style:column-width="3.858cm"/>
    </style:style>
    <style:style style:name="Tabela3.B" style:family="table-column">
      <style:table-column-properties style:column-width="0.429cm"/>
    </style:style>
    <style:style style:name="Tabela3.C" style:family="table-column">
      <style:table-column-properties style:column-width="0.92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3.385cm" style:rel-column-width="13049*"/>
    </style:style>
    <style:style style:name="Tabela10.B" style:family="table-column">
      <style:table-column-properties style:column-width="0.527cm" style:rel-column-width="2031*"/>
    </style:style>
    <style:style style:name="Tabela10.C" style:family="table-column">
      <style:table-column-properties style:column-width="5.272cm" style:rel-column-width="20324*"/>
    </style:style>
    <style:style style:name="Tabela10.E" style:family="table-column">
      <style:table-column-properties style:column-width="7.29cm" style:rel-column-width="28100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6.806cm" table:align="margins" style:writing-mode="lr-tb"/>
    </style:style>
    <style:style style:name="Tabela13.A" style:family="table-column">
      <style:table-column-properties style:column-width="16.806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6.806cm" table:align="margins" style:writing-mode="lr-tb"/>
    </style:style>
    <style:style style:name="Tabela15.A" style:family="table-column">
      <style:table-column-properties style:column-width="15.122cm" style:rel-column-width="58968*"/>
    </style:style>
    <style:style style:name="Tabela15.B" style:family="table-column">
      <style:table-column-properties style:column-width="0.561cm" style:rel-column-width="2184*"/>
    </style:style>
    <style:style style:name="Tabela15.C" style:family="table-column">
      <style:table-column-properties style:column-width="1.124cm" style:rel-column-width="4383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C1" style:family="table-cell">
      <style:table-cell-properties fo:padding="0.097cm" fo:border="0.05pt solid #000000"/>
    </style:style>
    <style:style style:name="Tabela16" style:family="table">
      <style:table-properties style:width="12.912cm" table:align="left" style:writing-mode="lr-tb"/>
    </style:style>
    <style:style style:name="Tabela16.A" style:family="table-column">
      <style:table-column-properties style:column-width="12.912cm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2.912cm" table:align="left" style:writing-mode="lr-tb"/>
    </style:style>
    <style:style style:name="Tabela17.A" style:family="table-column">
      <style:table-column-properties style:column-width="12.912cm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6.087cm" table:align="left" style:writing-mode="lr-tb"/>
    </style:style>
    <style:style style:name="Tabela19.A" style:family="table-column">
      <style:table-column-properties style:column-width="4.498cm"/>
    </style:style>
    <style:style style:name="Tabela19.B" style:family="table-column">
      <style:table-column-properties style:column-width="0.794cm"/>
    </style:style>
    <style:style style:name="Tabela19.C" style:family="table-column">
      <style:table-column-properties style:column-width="1.508cm"/>
    </style:style>
    <style:style style:name="Tabela19.E" style:family="table-column">
      <style:table-column-properties style:column-width="0.979cm"/>
    </style:style>
    <style:style style:name="Tabela19.G" style:family="table-column">
      <style:table-column-properties style:column-width="5.292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-left="0.05pt solid #000000" fo:border-right="0.05pt solid #000000" fo:border-top="none" fo:border-bottom="none"/>
    </style:style>
    <style:style style:name="Tabela19.G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6.806cm" table:align="margins" style:writing-mode="lr-tb"/>
    </style:style>
    <style:style style:name="Tabela21.A" style:family="table-column">
      <style:table-column-properties style:column-width="8.401cm" style:rel-column-width="32760*"/>
    </style:style>
    <style:style style:name="Tabela21.B" style:family="table-column">
      <style:table-column-properties style:column-width="0.561cm" style:rel-column-width="2184*"/>
    </style:style>
    <style:style style:name="Tabela21.C" style:family="table-column">
      <style:table-column-properties style:column-width="2.24cm" style:rel-column-width="8736*"/>
    </style:style>
    <style:style style:name="Tabela21.E" style:family="table-column">
      <style:table-column-properties style:column-width="5.045cm" style:rel-column-width="19671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-left="0.05pt solid #000000" fo:border-right="0.05pt solid #000000" fo:border-top="none" fo:border-bottom="none"/>
    </style:style>
    <style:style style:name="Tabela21.D1" style:family="table-cell">
      <style:table-cell-properties fo:padding="0.097cm" fo:border-left="0.05pt solid #000000" fo:border-right="none" fo:border-top="none" fo:border-bottom="none"/>
    </style:style>
    <style:style style:name="Tabela21.E1" style:family="table-cell">
      <style:table-cell-properties fo:padding="0.097cm" fo:border="0.05pt solid #000000"/>
    </style:style>
    <style:style style:name="Tabela22" style:family="table">
      <style:table-properties style:width="1.296cm" table:align="left" style:writing-mode="lr-tb"/>
    </style:style>
    <style:style style:name="Tabela22.A" style:family="table-column">
      <style:table-column-properties style:column-width="1.296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6.806cm" table:align="margins" style:writing-mode="lr-tb"/>
    </style:style>
    <style:style style:name="Tabela23.A" style:family="table-column">
      <style:table-column-properties style:column-width="8.401cm" style:rel-column-width="32760*"/>
    </style:style>
    <style:style style:name="Tabela23.B" style:family="table-column">
      <style:table-column-properties style:column-width="0.561cm" style:rel-column-width="2184*"/>
    </style:style>
    <style:style style:name="Tabela23.C" style:family="table-column">
      <style:table-column-properties style:column-width="7.846cm" style:rel-column-width="30591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-left="0.05pt solid #000000" fo:border-right="0.05pt solid #000000" fo:border-top="none" fo:border-bottom="none"/>
    </style:style>
    <style:style style:name="Tabela23.C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6.806cm" table:align="margins" style:writing-mode="lr-tb"/>
    </style:style>
    <style:style style:name="Tabela25.A" style:family="table-column">
      <style:table-column-properties style:column-width="13.443cm" style:rel-column-width="52416*"/>
    </style:style>
    <style:style style:name="Tabela25.B" style:family="table-column">
      <style:table-column-properties style:column-width="0.561cm" style:rel-column-width="2184*"/>
    </style:style>
    <style:style style:name="Tabela25.C" style:family="table-column">
      <style:table-column-properties style:column-width="2.805cm" style:rel-column-width="10935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6.806cm" table:align="margins" style:writing-mode="lr-tb"/>
    </style:style>
    <style:style style:name="Tabela26.A" style:family="table-column">
      <style:table-column-properties style:column-width="4.48cm" style:rel-column-width="17472*"/>
    </style:style>
    <style:style style:name="Tabela26.B" style:family="table-column">
      <style:table-column-properties style:column-width="0.561cm" style:rel-column-width="2184*"/>
    </style:style>
    <style:style style:name="Tabela26.C" style:family="table-column">
      <style:table-column-properties style:column-width="11.765cm" style:rel-column-width="45879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-left="0.05pt solid #000000" fo:border-right="0.05pt solid #000000" fo:border-top="none" fo:border-bottom="none"/>
    </style:style>
    <style:style style:name="Tabela26.C1" style:family="table-cell">
      <style:table-cell-properties fo:padding="0.097cm" fo:border="0.05pt solid #000000"/>
    </style:style>
    <style:style style:name="Tabela27" style:family="table">
      <style:table-properties style:width="16.087cm" table:align="left" style:writing-mode="lr-tb"/>
    </style:style>
    <style:style style:name="Tabela27.A" style:family="table-column">
      <style:table-column-properties style:column-width="9.116cm"/>
    </style:style>
    <style:style style:name="Tabela27.B" style:family="table-column">
      <style:table-column-properties style:column-width="0.536cm"/>
    </style:style>
    <style:style style:name="Tabela27.C" style:family="table-column">
      <style:table-column-properties style:column-width="1.072cm"/>
    </style:style>
    <style:style style:name="Tabela27.E" style:family="table-column">
      <style:table-column-properties style:column-width="4.826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-left="0.05pt solid #000000" fo:border-right="0.05pt solid #000000" fo:border-top="none" fo:border-bottom="none"/>
    </style:style>
    <style:style style:name="Tabela27.E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6.806cm" table:align="margins" style:writing-mode="lr-tb"/>
    </style:style>
    <style:style style:name="Tabela29.A" style:family="table-column">
      <style:table-column-properties style:column-width="0.988cm" style:rel-column-width="3854*"/>
    </style:style>
    <style:style style:name="Tabela29.B" style:family="table-column">
      <style:table-column-properties style:column-width="3.953cm" style:rel-column-width="15416*"/>
    </style:style>
    <style:style style:name="Tabela29.C" style:family="table-column">
      <style:table-column-properties style:column-width="0.494cm" style:rel-column-width="1927*"/>
    </style:style>
    <style:style style:name="Tabela29.E" style:family="table-column">
      <style:table-column-properties style:column-width="4.447cm" style:rel-column-width="17343*"/>
    </style:style>
    <style:style style:name="Tabela29.H" style:family="table-column">
      <style:table-column-properties style:column-width="4.452cm" style:rel-column-width="17360*"/>
    </style:style>
    <style:style style:name="Tabela29.A1" style:family="table-cell">
      <style:table-cell-properties fo:padding="0.097cm" fo:border="0.05pt solid #000000"/>
    </style:style>
    <style:style style:name="Tabela29.C1" style:family="table-cell">
      <style:table-cell-properties fo:padding="0.097cm" fo:border-left="0.05pt solid #000000" fo:border-right="none" fo:border-top="none" fo:border-bottom="non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05pt solid #000000"/>
    </style:style>
    <style:style style:name="Tabela31" style:family="table">
      <style:table-properties style:width="16.806cm" table:align="margins" style:writing-mode="lr-tb"/>
    </style:style>
    <style:style style:name="Tabela31.A" style:family="table-column">
      <style:table-column-properties style:column-width="16.806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6.806cm" table:align="margins" style:writing-mode="lr-tb"/>
    </style:style>
    <style:style style:name="Tabela32.A" style:family="table-column">
      <style:table-column-properties style:column-width="16.806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6.806cm" table:align="margins" style:writing-mode="lr-tb"/>
    </style:style>
    <style:style style:name="Tabela33.A" style:family="table-column">
      <style:table-column-properties style:column-width="16.806cm" style:rel-column-width="65535*"/>
    </style:style>
    <style:style style:name="Tabela33.A1" style:family="table-cell">
      <style:table-cell-properties fo:padding="0.097cm" fo:border="0.05pt solid #000000"/>
    </style:style>
    <style:style style:name="P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1" fo:break-before="page"/>
      <style:text-properties style:font-name="Arial" fo:font-size="14pt" fo:font-weight="bold" officeooo:paragraph-rsid="005928cb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bold" officeooo:rsid="0158804f" officeooo:paragraph-rsid="005928cb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bold" officeooo:rsid="0158804f" officeooo:paragraph-rsid="005928cb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bold" officeooo:rsid="015ae7d2" officeooo:paragraph-rsid="005928cb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bold" officeooo:rsid="00662812" officeooo:paragraph-rsid="005928cb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text-underline-style="none" fo:font-weight="bold" officeooo:rsid="00662812" officeooo:paragraph-rsid="005928cb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0662812" officeooo:paragraph-rsid="005928cb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152a5e1" officeooo:paragraph-rsid="005928cb" style:font-size-asian="10pt" style:font-weight-asian="bold" style:font-name-complex="Arial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662812" officeooo:paragraph-rsid="005928cb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697d61" officeooo:paragraph-rsid="005928c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5928c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6a28d0" officeooo:paragraph-rsid="005928c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paragraph-rsid="005928cb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517a3" officeooo:paragraph-rsid="005928cb" style:font-size-asian="10pt" style:font-weight-asian="bold" style:font-name-complex="Arial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62812" officeooo:paragraph-rsid="005928cb" style:font-size-asian="10pt" style:font-weight-asian="bold" style:font-name-complex="Arial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6d3b6a" officeooo:paragraph-rsid="005928cb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d3b6a" officeooo:paragraph-rsid="005928cb" style:font-size-asian="10pt" style:font-weight-asian="bold" style:font-name-complex="Arial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14517a3" officeooo:paragraph-rsid="005928cb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bold" officeooo:rsid="0147f16a" officeooo:paragraph-rsid="005928c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7f16a" officeooo:paragraph-rsid="005928cb" style:font-size-asian="10pt" style:font-weight-asian="bold" style:font-name-complex="Arial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6b2f85" officeooo:paragraph-rsid="005928cb" style:font-size-asian="10pt" style:font-size-complex="10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1458f17" officeooo:paragraph-rsid="005928c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1458f17" officeooo:paragraph-rsid="005928c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3249a6" officeooo:paragraph-rsid="005928cb" style:font-size-asian="10pt" style:font-weight-asian="bold" style:font-name-complex="Arial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58f17" officeooo:paragraph-rsid="005928cb" style:font-size-asian="10pt" style:font-weight-asian="bold" style:font-name-complex="Arial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officeooo:rsid="013249a6" officeooo:paragraph-rsid="005928cb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13249a6" officeooo:paragraph-rsid="005928cb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6ba490" officeooo:paragraph-rsid="005928cb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Arial" fo:font-size="10pt" officeooo:paragraph-rsid="005928cb" style:font-size-asian="10pt" style:font-size-complex="10pt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Arial" fo:font-size="10pt" officeooo:rsid="006ba490" officeooo:paragraph-rsid="005928cb" style:font-size-asian="10pt" style:font-size-complex="10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Arial" fo:font-size="10pt" officeooo:rsid="0145f57c" officeooo:paragraph-rsid="005928cb" style:font-size-asian="10pt" style:font-size-complex="10pt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Arial" fo:font-size="10pt" officeooo:rsid="013249a6" officeooo:paragraph-rsid="005928cb" style:font-size-asian="10pt" style:font-size-complex="10pt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13249a6" officeooo:paragraph-rsid="005928cb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01e618a" officeooo:paragraph-rsid="005928cb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06c59bb" officeooo:paragraph-rsid="005928cb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6c59bb" officeooo:paragraph-rsid="005928cb" style:font-size-asian="10pt" style:font-size-complex="10pt"/>
    </style:style>
    <style:style style:name="P41" style:family="paragraph" style:parent-style-name="Table_20_Contents">
      <style:paragraph-properties fo:line-height="200%" fo:text-align="start" style:justify-single-word="false"/>
      <style:text-properties style:font-name="Arial" fo:font-size="10pt" officeooo:rsid="0141af64" officeooo:paragraph-rsid="005928cb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0pt" fo:font-weight="bold" officeooo:rsid="0147f16a" officeooo:paragraph-rsid="005928cb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Arial" fo:font-size="10pt" officeooo:rsid="00b3a882" officeooo:paragraph-rsid="005928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Arial" fo:font-size="10pt" officeooo:rsid="00b48275" officeooo:paragraph-rsid="005928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/>
      <style:text-properties style:font-name="Arial" fo:font-size="10pt" fo:font-weight="bold" officeooo:rsid="006d3b6a" officeooo:paragraph-rsid="005928cb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6fd46a" officeooo:paragraph-rsid="005928cb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officeooo:rsid="01576380" officeooo:paragraph-rsid="005928cb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146e933" officeooo:paragraph-rsid="005928cb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0pt" officeooo:rsid="0146e933" officeooo:paragraph-rsid="005928cb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officeooo:rsid="00715f05" officeooo:paragraph-rsid="005928cb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officeooo:rsid="01573609" officeooo:paragraph-rsid="005928cb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officeooo:rsid="0158804f" officeooo:paragraph-rsid="005928cb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125d074" officeooo:paragraph-rsid="005928cb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752baa" officeooo:paragraph-rsid="005928cb" style:font-name-asian="Ari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style:text-autospace="none"/>
      <style:text-properties style:font-name="Arial" fo:font-size="10pt" fo:font-weight="normal" officeooo:rsid="001504dd" officeooo:paragraph-rsid="005928cb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50%" fo:text-align="center" style:justify-single-word="false" fo:hyphenation-ladder-count="no-limit" fo:hyphenation-keep="auto" loext:hyphenation-keep-type="column" style:text-autospace="none"/>
      <style:text-properties style:font-name="Arial" fo:font-size="10pt" fo:font-weight="normal" officeooo:rsid="015a31f3" officeooo:paragraph-rsid="005928cb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fo:font-weight="bold" officeooo:rsid="0074c660" officeooo:paragraph-rsid="005928cb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Arial" fo:font-size="10pt" fo:font-weight="bold" officeooo:rsid="0076fd24" officeooo:paragraph-rsid="005928cb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bold" officeooo:rsid="0076fd24" officeooo:paragraph-rsid="005928cb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fo:font-weight="bold" officeooo:rsid="002cb10f" officeooo:paragraph-rsid="005928cb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fo:font-weight="bold" officeooo:rsid="002cb10f" officeooo:paragraph-rsid="005928cb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font-weight="normal" officeooo:rsid="0074c660" officeooo:paragraph-rsid="005928cb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" fo:font-size="12pt" fo:letter-spacing="normal" fo:font-style="normal" fo:font-weight="bold" officeooo:rsid="001168c8" officeooo:paragraph-rsid="005928cb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end" style:justify-single-word="false" fo:hyphenation-ladder-count="no-limit" fo:hyphenation-keep="auto" loext:hyphenation-keep-type="column" style:text-autospace="none"/>
      <style:text-properties fo:font-variant="normal" fo:text-transform="none" fo:color="#4d375d" loext:opacity="100%" style:font-name="Arial-BoldMT" fo:font-size="11pt" fo:letter-spacing="normal" fo:font-style="normal" fo:font-weight="bold" officeooo:rsid="001168c8" officeooo:paragraph-rsid="005928cb" fo:background-color="transparent" style:font-name-asian="Arial" style:font-size-asian="11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1" fo:font-size="10pt" fo:letter-spacing="normal" fo:font-style="normal" fo:font-weight="normal" officeooo:rsid="001168c8" officeooo:paragraph-rsid="005928cb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1" fo:font-size="11pt" fo:letter-spacing="normal" fo:font-style="normal" fo:font-weight="normal" officeooo:rsid="001168c8" officeooo:paragraph-rsid="005928cb" fo:background-color="transparent" style:font-name-asian="Arial" style:font-size-asian="11pt" style:font-style-asian="normal" style:font-weight-asian="normal" style:font-name-complex="Ari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50%" fo:text-align="center" style:justify-single-word="false" fo:hyphenation-ladder-count="no-limit" fo:hyphenation-keep="auto" loext:hyphenation-keep-type="column" fo:padding-left="0cm" fo:padding-right="0cm" fo:padding-top="0cm" fo:padding-bottom="0.071cm" fo:border-left="none" fo:border-right="none" fo:border-top="none" fo:border-bottom="0.99pt solid #000000" style:text-autospace="none"/>
      <style:text-properties style:text-position="0% 100%" style:font-name="Arial" fo:font-size="10pt" fo:font-weight="bold" officeooo:rsid="013cad47" officeooo:paragraph-rsid="005928cb" style:font-name-asian="Arial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end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1" fo:font-size="11pt" fo:letter-spacing="normal" fo:font-style="normal" fo:font-weight="normal" officeooo:rsid="001168c8" officeooo:paragraph-rsid="005928cb" fo:background-color="transparent" style:font-name-asian="Arial" style:font-size-asian="11pt" style:font-style-asian="normal" style:font-weight-asian="normal" style:font-name-complex="Ari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1" fo:font-size="10pt" fo:letter-spacing="normal" fo:font-style="normal" fo:font-weight="bold" officeooo:rsid="001168c8" officeooo:paragraph-rsid="005928cb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1" fo:font-size="11pt" fo:letter-spacing="normal" fo:font-style="normal" fo:font-weight="normal" officeooo:rsid="001168c8" officeooo:paragraph-rsid="005928cb" fo:background-color="transparent" style:font-name-asian="Arial" style:font-size-asian="11pt" style:font-style-asian="normal" style:font-weight-asian="normal" style:font-name-complex="Ari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1" fo:font-size="11pt" fo:letter-spacing="normal" fo:font-style="normal" fo:font-weight="bold" officeooo:rsid="015d531c" officeooo:paragraph-rsid="005928cb" fo:background-color="transparent" style:font-name-asian="Arial" style:font-size-asian="11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officeooo:paragraph-rsid="005928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MT" fo:font-size="12pt" fo:letter-spacing="normal" fo:font-style="normal" fo:font-weight="bold" officeooo:rsid="015d531c" officeooo:paragraph-rsid="005928cb" fo:background-color="transparent" style:font-name-asian="Arial" style:font-size-asian="12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style:font-name="Arial" fo:font-size="11pt" fo:font-weight="bold" officeooo:rsid="015e4f0f" officeooo:paragraph-rsid="005d1629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fo:font-variant="normal" fo:text-transform="none" fo:color="#000000" loext:opacity="100%" style:font-name="ArialMT" fo:font-size="12pt" fo:letter-spacing="normal" fo:font-style="normal" fo:font-weight="bold" officeooo:rsid="015e4f0f" officeooo:paragraph-rsid="005d1629" fo:background-color="transparent" style:font-name-asian="Arial" style:font-size-asian="12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style:text-autospace="none"/>
      <style:text-properties fo:font-variant="normal" fo:text-transform="none" fo:color="#000000" loext:opacity="100%" style:font-name="ArialMT" fo:font-size="12pt" fo:letter-spacing="normal" fo:font-style="normal" fo:font-weight="bold" officeooo:rsid="015e4f0f" officeooo:paragraph-rsid="005d1629" fo:background-color="transparent" style:font-name-asian="Arial" style:font-size-asian="12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underline-style="none" officeooo:rsid="005928cb" style:language-asian="pt" style:country-asian="PT" style:font-name-complex="Arial" style:language-complex="pt" style:country-complex="PT"/>
    </style:style>
    <style:style style:name="T2" style:family="text">
      <style:text-properties style:text-underline-style="none" officeooo:rsid="0150d220" style:font-name-complex="Arial"/>
    </style:style>
    <style:style style:name="T3" style:family="text">
      <style:text-properties style:text-underline-style="none" officeooo:rsid="00662812" style:font-name-complex="Arial"/>
    </style:style>
    <style:style style:name="T4" style:family="text">
      <style:text-properties officeooo:rsid="0152a5e1"/>
    </style:style>
    <style:style style:name="T5" style:family="text">
      <style:text-properties officeooo:rsid="0144d97b"/>
    </style:style>
    <style:style style:name="T6" style:family="text">
      <style:text-properties officeooo:rsid="014517a3"/>
    </style:style>
    <style:style style:name="T7" style:family="text">
      <style:text-properties officeooo:rsid="0150d220"/>
    </style:style>
    <style:style style:name="T8" style:family="text">
      <style:text-properties officeooo:rsid="0094b740"/>
    </style:style>
    <style:style style:name="T9" style:family="text">
      <style:text-properties officeooo:rsid="006b2f85"/>
    </style:style>
    <style:style style:name="T10" style:family="text">
      <style:text-properties officeooo:rsid="0158804f"/>
    </style:style>
    <style:style style:name="T11" style:family="text">
      <style:text-properties officeooo:rsid="014d4820"/>
    </style:style>
    <style:style style:name="T12" style:family="text">
      <style:text-properties officeooo:rsid="0146e933"/>
    </style:style>
    <style:style style:name="T13" style:family="text">
      <style:text-properties fo:font-weight="bold" officeooo:rsid="0150d220" style:font-weight-asian="bold" style:font-weight-complex="bold"/>
    </style:style>
    <style:style style:name="T14" style:family="text">
      <style:text-properties fo:font-weight="bold" officeooo:rsid="0147f16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458f17"/>
    </style:style>
    <style:style style:name="T17" style:family="text">
      <style:text-properties officeooo:rsid="00978f4f"/>
    </style:style>
    <style:style style:name="T18" style:family="text">
      <style:text-properties fo:font-weight="bold" officeooo:rsid="00697d61" style:font-weight-asian="bold" style:font-weight-complex="bold"/>
    </style:style>
    <style:style style:name="T19" style:family="text">
      <style:text-properties officeooo:rsid="0145f57c"/>
    </style:style>
    <style:style style:name="T20" style:family="text">
      <style:text-properties officeooo:rsid="00697d61"/>
    </style:style>
    <style:style style:name="T21" style:family="text">
      <style:text-properties fo:font-weight="bold" officeooo:rsid="013a0a4a" style:font-weight-asian="bold" style:font-weight-complex="bold"/>
    </style:style>
    <style:style style:name="T22" style:family="text">
      <style:text-properties fo:font-weight="bold" officeooo:rsid="0152a5e1" style:font-weight-asian="bold" style:font-weight-complex="bold"/>
    </style:style>
    <style:style style:name="T23" style:family="text">
      <style:text-properties style:use-window-font-color="true" loext:opacity="0%"/>
    </style:style>
    <style:style style:name="T24" style:family="text">
      <style:text-properties officeooo:rsid="0147f16a"/>
    </style:style>
    <style:style style:name="T25" style:family="text">
      <style:text-properties officeooo:rsid="00a38e12"/>
    </style:style>
    <style:style style:name="T26" style:family="text">
      <style:text-properties officeooo:rsid="00a6512e"/>
    </style:style>
    <style:style style:name="T27" style:family="text">
      <style:text-properties officeooo:rsid="00b3a882"/>
    </style:style>
    <style:style style:name="T28" style:family="text">
      <style:text-properties officeooo:rsid="00b48275"/>
    </style:style>
    <style:style style:name="T29" style:family="text">
      <style:text-properties officeooo:rsid="01406b15"/>
    </style:style>
    <style:style style:name="T30" style:family="text">
      <style:text-properties officeooo:rsid="00bcde52"/>
    </style:style>
    <style:style style:name="T31" style:family="text">
      <style:text-properties style:use-window-font-color="true" loext:opacity="0%" fo:language="pt" fo:country="BR" officeooo:rsid="01573609" style:letter-kerning="true" style:font-family-asian="'Lucida Sans Unicode'" style:font-family-generic-asian="swiss" style:font-pitch-asian="variable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pt" fo:country="BR" officeooo:rsid="015c0975" style:letter-kerning="true" style:font-family-asian="'Lucida Sans Unicode'" style:font-family-generic-asian="swiss" style:font-pitch-asian="variable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pt" fo:country="BR" officeooo:rsid="0158804f" style:letter-kerning="true" style:font-family-asian="'Lucida Sans Unicode'" style:font-family-generic-asian="swiss" style:font-pitch-asian="variable" style:language-asian="zh" style:country-asian="CN" style:font-name-complex="Times New Roman" style:language-complex="ar" style:country-complex="SA"/>
    </style:style>
    <style:style style:name="T34" style:family="text">
      <style:text-properties officeooo:rsid="01573609"/>
    </style:style>
    <style:style style:name="T35" style:family="text">
      <style:text-properties fo:font-variant="normal" fo:text-transform="none" fo:color="#000000" loext:opacity="100%" fo:letter-spacing="normal" fo:font-style="normal" officeooo:rsid="00752baa" style:font-name-asian="Arial" style:language-asian="pt" style:country-asian="BR" style:font-style-asian="normal" style:font-style-complex="normal"/>
    </style:style>
    <style:style style:name="T36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style-complex="normal"/>
    </style:style>
    <style:style style:name="T37" style:family="text">
      <style:text-properties fo:font-variant="normal" fo:text-transform="none" fo:color="#000000" loext:opacity="100%" fo:letter-spacing="normal" fo:font-style="normal" officeooo:rsid="014e496e" style:font-name-asian="Arial" style:language-asian="pt" style:country-asian="BR" style:font-style-asian="normal" style:font-style-complex="normal"/>
    </style:style>
    <style:style style:name="T38" style:family="text">
      <style:text-properties fo:font-variant="normal" fo:text-transform="none" fo:color="#000000" loext:opacity="100%" fo:letter-spacing="normal" fo:font-style="normal" fo:font-weight="bold" style:font-name-asian="Arial" style:language-asian="pt" style:country-asian="BR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officeooo:rsid="00d0d089" style:font-name-asian="Arial" style:language-asian="pt" style:country-asian="BR" style:font-style-asian="normal" style:font-style-complex="normal"/>
    </style:style>
    <style:style style:name="T40" style:family="text">
      <style:text-properties fo:font-variant="normal" fo:text-transform="none" fo:color="#000000" loext:opacity="100%" fo:letter-spacing="normal" fo:font-style="normal" officeooo:rsid="00d13845" style:font-name-asian="Arial" style:language-asian="pt" style:country-asian="BR" style:font-style-asian="normal" style:font-style-complex="normal"/>
    </style:style>
    <style:style style:name="T41" style:family="text">
      <style:text-properties fo:font-variant="normal" fo:text-transform="none" fo:color="#000000" loext:opacity="100%" fo:letter-spacing="normal" fo:font-style="normal" fo:font-weight="bold" officeooo:rsid="00d0d089" style:font-name-asian="Arial" style:language-asian="pt" style:country-asian="BR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officeooo:rsid="014e496e" style:font-name-asian="Arial" style:language-asian="pt" style:country-asian="BR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color="#000000" loext:opacity="100%" fo:letter-spacing="normal" fo:language="pt" fo:country="BR" fo:font-style="normal" officeooo:rsid="015e4f0f" style:letter-kerning="true" style:font-name-asian="Arial" style:language-asian="pt" style:country-asian="BR" style:font-style-asian="normal" style:language-complex="ar" style:country-complex="SA" style:font-style-complex="normal"/>
    </style:style>
    <style:style style:name="T44" style:family="text">
      <style:text-properties officeooo:rsid="00cf0d88"/>
    </style:style>
    <style:style style:name="T45" style:family="text">
      <style:text-properties officeooo:rsid="0141af64"/>
    </style:style>
    <style:style style:name="T46" style:family="text">
      <style:text-properties fo:font-weight="normal" officeooo:rsid="00260b70" style:font-weight-asian="normal" style:font-weight-complex="normal"/>
    </style:style>
    <style:style style:name="T47" style:family="text">
      <style:text-properties fo:font-weight="normal" officeooo:rsid="0141af64" style:font-weight-asian="normal" style:font-weight-complex="normal"/>
    </style:style>
    <style:style style:name="T48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50" style:family="text">
      <style:text-properties officeooo:rsid="015e4f0f"/>
    </style:style>
    <style:style style:name="T51" style:family="text">
      <style:text-properties fo:font-variant="normal" fo:text-transform="none" fo:color="#000000" loext:opacity="100%" fo:font-size="10pt" fo:letter-spacing="normal" fo:font-style="normal" officeooo:rsid="014e496e" style:font-name-asian="Arial" style:font-size-asian="10pt" style:language-asian="pt" style:country-asian="BR" style:font-style-asian="normal" style:font-size-complex="10pt" style:font-style-complex="normal"/>
    </style:style>
    <style:style style:name="T52" style:family="text">
      <style:text-properties fo:font-variant="normal" fo:text-transform="none" fo:color="#000000" loext:opacity="100%" fo:letter-spacing="normal" fo:language="pt" fo:country="BR" fo:font-style="normal" officeooo:rsid="015ae7d2" style:letter-kerning="true" style:font-name-asian="Arial" style:language-asian="pt" style:country-asian="BR" style:font-style-asian="normal" style:language-complex="ar" style:country-complex="SA" style:font-style-complex="normal"/>
    </style:style>
    <style:style style:name="T53" style:family="text">
      <style:text-properties style:font-name="Arial-BoldMT" officeooo:rsid="015ae7d2" style:font-name-asian="Arial" style:font-style-asian="normal"/>
    </style:style>
    <style:style style:name="T54" style:family="text">
      <style:text-properties style:font-name="Arial-BoldMT" style:font-name-asian="Arial" style:font-style-asian="normal"/>
    </style:style>
    <style:style style:name="T55" style:family="text">
      <style:text-properties style:font-name="Arial-BoldMT"/>
    </style:style>
    <style:style style:name="T56" style:family="text">
      <style:text-properties fo:font-size="11pt" style:font-name-asian="Arial" style:font-size-asian="11pt" style:font-style-asian="normal"/>
    </style:style>
    <style:style style:name="T57" style:family="text">
      <style:text-properties fo:font-size="11pt" fo:language="pt" fo:country="BR" officeooo:rsid="015e4f0f" style:letter-kerning="true" style:font-name-asian="Arial" style:font-size-asian="11pt" style:language-asian="zh" style:country-asian="CN" style:font-style-asian="normal" style:language-complex="ar" style:country-complex="SA"/>
    </style:style>
    <style:style style:name="T58" style:family="text">
      <style:text-properties fo:font-size="11pt" fo:language="pt" fo:country="BR" officeooo:rsid="015ae7d2" style:letter-kerning="true" style:font-name-asian="Arial" style:font-size-asian="11pt" style:language-asian="zh" style:country-asian="CN" style:font-style-asian="normal" style:language-complex="ar" style:country-complex="SA"/>
    </style:style>
    <style:style style:name="T59" style:family="text">
      <style:text-properties fo:font-size="11pt" officeooo:rsid="015ae7d2" style:font-name-asian="Arial" style:font-size-asian="11pt" style:font-style-asian="normal"/>
    </style:style>
    <style:style style:name="T60" style:family="text">
      <style:text-properties fo:font-size="11pt" officeooo:rsid="015e4f0f" style:font-name-asian="Arial" style:font-size-asian="11pt" style:font-style-asian="normal"/>
    </style:style>
    <style:style style:name="T61" style:family="text">
      <style:text-properties fo:font-variant="normal" fo:text-transform="none" fo:color="#000000" loext:opacity="100%" style:font-name="ArialMT" fo:font-size="12pt" fo:letter-spacing="normal" fo:font-style="normal" fo:font-weight="bold" officeooo:rsid="015d531c" fo:background-color="transparent" loext:char-shading-value="0" style:font-name-asian="Arial" style:font-size-asian="12pt" style:font-style-asian="normal" style:font-weight-asian="bold" style:font-name-complex="Arial" style:font-size-complex="10pt" style:font-weight-complex="bold"/>
    </style:style>
    <style:style style:name="T62" style:family="text">
      <style:text-properties style:font-name="ArialMT" fo:font-size="12pt" style:font-size-asian="12pt"/>
    </style:style>
    <style:style style:name="T63" style:family="text">
      <style:text-properties style:use-window-font-color="true" loext:opacity="0%" style:font-name="ArialMT" fo:font-size="12pt" fo:language="pt" fo:country="BR" officeooo:rsid="015e4f0f" style:letter-kerning="true" style:font-family-asian="'Lucida Sans Unicode'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style:font-name="ArialMT" fo:font-size="12pt" officeooo:rsid="015e4f0f" style:font-size-asian="12pt"/>
    </style:style>
    <style:style style:name="T65" style:family="text">
      <style:text-properties fo:font-variant="normal" fo:text-transform="none" fo:color="#000000" loext:opacity="100%" style:font-name="ArialMT" fo:font-size="12pt" fo:letter-spacing="normal" fo:font-style="normal" officeooo:rsid="015d531c" fo:background-color="transparent" loext:char-shading-value="0" style:font-name-asian="Arial" style:font-size-asian="12pt" style:font-style-asian="normal" style:font-name-complex="Arial" style:font-size-complex="10pt"/>
    </style:style>
    <style:style style:name="T66" style:family="text">
      <style:text-properties fo:font-variant="normal" fo:text-transform="none" fo:color="#000000" loext:opacity="100%" style:font-name="ArialMT" fo:font-size="12pt" fo:letter-spacing="normal" fo:font-style="normal" fo:background-color="transparent" loext:char-shading-value="0" style:font-name-asian="Arial" style:font-size-asian="12pt" style:font-style-asian="normal" style:font-name-complex="Arial" style:font-size-complex="10pt"/>
    </style:style>
    <style:style style:name="T67" style:family="text">
      <style:text-properties fo:font-variant="normal" fo:text-transform="none" fo:color="#000000" loext:opacity="100%" style:font-name="ArialMT" fo:font-size="12pt" fo:letter-spacing="normal" fo:font-style="normal" officeooo:rsid="005d1629" fo:background-color="transparent" loext:char-shading-value="0" style:font-name-asian="Arial" style:font-size-asian="12pt" style:font-style-asian="normal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I - </text:span><text:span text:style-name="T2">FICHA DE M</text:span><text:span text:style-name="T3">ATRÍCULA</text:span></text:p>
      <text:p text:style-name="P2"/>
      <text:p text:style-name="P3">Atenção:</text:p>
      <text:p text:style-name="P3">Todos os dados desta ficha são de preenchimento obrigatório.</text:p>
      <text:p text:style-name="P4"/>
      <text:p text:style-name="P4">Após o preenchimento das informações, salvar o arquivo em PDF</text:p>
      <text:p text:style-name="P5"/>
      <text:p text:style-name="P6"><text:span text:style-name="T4">1.1 – </text:span>DADOS <text:span text:style-name="T5">PESSOAIS</text:span></text:p>
      <text:p text:style-name="P7"/>
      <text:p text:style-name="P8">I. IDENTIFICAÇÃO</text:p>
      <text:p text:style-name="P9">CPF <text:s text:c="6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1">-</text:p>
          </table:table-cell>
          <table:table-cell table:style-name="Tabela3.C1" office:value-type="string">
            <text:p text:style-name="P10"/>
          </table:table-cell>
        </table:table-row>
      </table:table>
      <text:p text:style-name="P12"/>
      <text:p text:style-name="P9">NOME <text:span text:style-name="T6">CIVIL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</table:table-cell>
        </table:table-row>
      </table:table>
      <text:p text:style-name="P14"/>
      <text:p text:style-name="P9">NOME <text:span text:style-name="T6">SOCIAL</text:span>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/>
          </table:table-cell>
        </table:table-row>
      </table:table>
      <text:p text:style-name="P15"/>
      <text:p text:style-name="P16">E-MAIL DO ALUNO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</table:table-cell>
        </table:table-row>
      </table:table>
      <text:p text:style-name="P17"/>
      <text:p text:style-name="P18"/>
      <text:p text:style-name="P19"><text:span text:style-name="T7">II</text:span>. DADOS DOS PAIS</text:p>
      <text:p text:style-name="P18"/>
      <text:p text:style-name="P18">NOME DA MÃE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/>
          </table:table-cell>
        </table:table-row>
      </table:table>
      <text:p text:style-name="P15"/>
      <text:p text:style-name="P18">NOME DO PAI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</table:table-cell>
        </table:table-row>
      </table:table>
      <text:p text:style-name="P15"/>
      <text:p text:style-name="P20"><text:span text:style-name="T7">III</text:span>. INFORMAÇÕES DO ALUNO</text:p>
      <text:p text:style-name="P20"/>
      <text:p text:style-name="P12"><text:span text:style-name="T8">DATA </text:span>NASCIMENTO <text:s text:c="11"/><text:span text:style-name="T9">E</text:span>STADO CIVIL <text:s/><text:span text:style-name="T9"><text:s text:c="39"/>GÊNERO </text:span><text:span text:style-name="T10">(assinale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office:value-type="string">
            <text:p text:style-name="P10">____/____/______</text:p>
          </table:table-cell>
          <table:table-cell table:style-name="Tabela10.B1" office:value-type="string">
            <text:p text:style-name="P13"/>
          </table:table-cell>
          <table:table-cell table:style-name="Tabela10.A1" office:value-type="string">
            <text:p text:style-name="P12"/>
          </table:table-cell>
          <table:table-cell table:style-name="Tabela10.B1" office:value-type="string">
            <text:p text:style-name="P13"/>
          </table:table-cell>
          <table:table-cell table:style-name="Tabela10.E1" office:value-type="string">
            <text:p text:style-name="P21">( <text:s text:c="2"/>) MASC. <text:s text:c="3"/>( <text:s text:c="2"/>) FEM. <text:s text:c="3"/></text:p>
            <text:p text:style-name="P21">( <text:s text:c="2"/>) NÃO DECLARADO</text:p>
          </table:table-cell>
        </table:table-row>
      </table:table>
      <text:p text:style-name="P12"/>
      <text:p text:style-name="P22"><text:span text:style-name="T7">IV. </text:span>RAÇA <text:span text:style-name="T10">(assinale)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23">( <text:s text:c="2"/>) Remanescente de quilombo | <text:s/>( <text:s text:c="2"/>) Não Informado</text:p>
          </table:table-cell>
        </table:table-row>
      </table:table>
      <text:p text:style-name="P24"/>
      <text:p text:style-name="P24"/>
      <text:p text:style-name="P25"><text:span text:style-name="T7">V. </text:span>ENSINO MÉDIO: 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6"><text:span text:style-name="T11">NOME DA E</text:span>SCOLA DE CONCLUSÃO DO ENSINO MÉDIO </text:p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13"/>
                </table:table-cell>
              </table:table-row>
            </table:table>
            <text:p text:style-name="P27"/>
            <text:p text:style-name="P26"><text:span text:style-name="T12">Concluiu em escola: </text:span>( <text:s text:c="2"/>) Pública <text:s text:c="4"/>( <text:s text:c="2"/>) Privada <text:s/><text:span text:style-name="T12"><text:s text:c="4"/></text:span></text:p>
            <text:p text:style-name="P26"/>
            <text:p text:style-name="P26"><text:soft-page-break/><text:span text:style-name="T12"><text:s/></text:span>Ano de conclusão do ensino médio: ___________</text:p>
          </table:table-cell>
        </table:table-row>
      </table:table>
      <text:p text:style-name="P27"/>
      <text:p text:style-name="P12"><text:span text:style-name="T13">VI</text:span><text:span text:style-name="T14">. </text:span><text:span text:style-name="T15">NATURALIDADE</text:span> <text:s text:c="5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"><text:span text:style-name="T16">PAÍS</text:span> <text:s text:c="147"/>UF <text:s text:c="60"/><text:span text:style-name="T17"><text:s text:c="86"/></text:span><text:s text:c="15"/>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row>
                <table:table-cell table:style-name="Tabela15.A1" office:value-type="string">
                  <text:p text:style-name="P12"/>
                </table:table-cell>
                <table:table-cell table:style-name="Tabela15.B1" office:value-type="string">
                  <text:p text:style-name="P13"/>
                </table:table-cell>
                <table:table-cell table:style-name="Tabela15.C1" office:value-type="string">
                  <text:p text:style-name="P13"/>
                </table:table-cell>
              </table:table-row>
            </table:table>
            <text:p text:style-name="P13"/>
            <text:p text:style-name="P12"><text:span text:style-name="T16">MUNICÍPIO</text:span> <text:s/><text:span text:style-name="T9"><text:s text:c="188"/></text:span></text:p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ext:p text:style-name="P13"/>
                </table:table-cell>
              </table:table-row>
            </table:table>
            <text:p text:style-name="P28"/>
            <text:p text:style-name="P26">NACIONALIDADE <text:s text:c="180"/></text:p>
            <table:table table:name="Tabela17" table:style-name="Tabela17">
              <table:table-column table:style-name="Tabela17.A"/>
              <table:table-row>
                <table:table-cell table:style-name="Tabela17.A1" office:value-type="string">
                  <text:p text:style-name="P13"/>
                </table:table-cell>
              </table:table-row>
            </table:table>
            <text:p text:style-name="P28"/>
          </table:table-cell>
        </table:table-row>
      </table:table>
      <text:p text:style-name="P28"/>
      <text:p text:style-name="P29"><text:span text:style-name="T7">VIII. </text:span>DOCUMENTAÇÃO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"/>
            <text:p text:style-name="P9"><text:span text:style-name="T18">R</text:span><text:span text:style-name="T15">G</text:span> <text:s text:c="31"/><text:span text:style-name="T19"><text:s text:c="8"/></text:span><text:s/><text:span text:style-name="T20">ORG.</text:span> EMISSOR <text:s text:c="12"/><text:span text:style-name="T19">UF <text:s text:c="18"/>DATA DE EMISSÃO</text:span>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 table:number-columns-repeated="2"/>
              <table:table-column table:style-name="Tabela19.E"/>
              <table:table-column table:style-name="Tabela19.C"/>
              <table:table-column table:style-name="Tabela19.G"/>
              <table:table-row>
                <table:table-cell table:style-name="Tabela19.A1" office:value-type="string">
                  <text:p text:style-name="P10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A1" office:value-type="string">
                  <text:p text:style-name="P10"/>
                </table:table-cell>
                <table:table-cell table:style-name="Tabela19.B1" office:value-type="string">
                  <text:p text:style-name="P11">/</text:p>
                </table:table-cell>
                <table:table-cell table:style-name="Tabela19.A1" office:value-type="string">
                  <text:p text:style-name="P10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G1" office:value-type="string">
                  <text:p text:style-name="P10">________/____/________</text:p>
                </table:table-cell>
              </table:table-row>
            </table:table>
            <text:p text:style-name="P30"/>
          </table:table-cell>
        </table:table-row>
      </table:table>
      <text:p text:style-name="P31"><text:s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TÍTULO DE ELEITOR <text:s text:c="52"/>ZONA <text:s text:c="22"/>SEÇÃO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B"/>
              <table:table-column table:style-name="Tabela21.E"/>
              <table:table-row>
                <table:table-cell table:style-name="Tabela21.A1" office:value-type="string">
                  <text:p text:style-name="P33"/>
                </table:table-cell>
                <table:table-cell table:style-name="Tabela21.B1" office:value-type="string">
                  <text:p text:style-name="P33"/>
                </table:table-cell>
                <table:table-cell table:style-name="Tabela21.A1" office:value-type="string">
                  <text:p text:style-name="P33"/>
                </table:table-cell>
                <table:table-cell table:style-name="Tabela21.D1" office:value-type="string">
                  <text:p text:style-name="P33"/>
                </table:table-cell>
                <table:table-cell table:style-name="Tabela21.E1" office:value-type="string">
                  <text:p text:style-name="P33"/>
                </table:table-cell>
              </table:table-row>
            </table:table>
            <text:p text:style-name="P34"/>
            <text:p text:style-name="P35">UF </text:p>
            <table:table table:name="Tabela22" table:style-name="Tabela22">
              <table:table-column table:style-name="Tabela22.A"/>
              <table:table-row>
                <table:table-cell table:style-name="Tabela22.A1" office:value-type="string">
                  <text:p text:style-name="P13"/>
                </table:table-cell>
              </table:table-row>
            </table:table>
            <text:p text:style-name="P35"/>
            <text:p text:style-name="P36">-- <text:span text:style-name="T15">EXCLUSIVO PARA </text:span><text:span text:style-name="T21">OS ALUNOS</text:span><text:span text:style-name="T15"> DO SEXO MASCULINO --------</text:span><text:span text:style-name="T22">-------</text:span><text:span text:style-name="T15">--------------------------------</text:span></text:p>
            <text:p text:style-name="P37"/>
            <text:p text:style-name="P34">CERTIFICADO DE ALISTAMENTO MILITAR <text:s text:c="12"/><text:span text:style-name="T23"><text:s/>/</text:span> <text:s text:c="13"/>CARTEIRA DE RESERVISTA</text:p>
            <table:table table:name="Tabela23" table:style-name="Tabela23">
              <table:table-column table:style-name="Tabela23.A"/>
              <table:table-column table:style-name="Tabela23.B"/>
              <table:table-column table:style-name="Tabela23.C"/>
              <table:table-row>
                <table:table-cell table:style-name="Tabela23.A1" office:value-type="string">
                  <text:p text:style-name="P33"/>
                </table:table-cell>
                <table:table-cell table:style-name="Tabela23.B1" office:value-type="string">
                  <text:p text:style-name="P33"/>
                </table:table-cell>
                <table:table-cell table:style-name="Tabela23.C1" office:value-type="string">
                  <text:p text:style-name="P33"/>
                </table:table-cell>
              </table:table-row>
            </table:table>
            <text:p text:style-name="P36"/>
          </table:table-cell>
        </table:table-row>
      </table:table>
      <text:p text:style-name="P38"/>
      <text:p text:style-name="P39"><text:span text:style-name="T7">IX</text:span>. <text:s/><text:span text:style-name="T24">ENDER</text:span>EÇO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40">LOGRADOURO <text:span text:style-name="T25">(Rua, Av., etc.)</text:span> <text:s text:c="91"/>NÚMERO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>
                <table:table-cell table:style-name="Tabela25.A1" office:value-type="string">
                  <text:p text:style-name="P13"/>
                </table:table-cell>
                <table:table-cell table:style-name="Tabela25.B1" office:value-type="string">
                  <text:p text:style-name="P13"/>
                </table:table-cell>
                <table:table-cell table:style-name="Tabela25.C1" office:value-type="string">
                  <text:p text:style-name="P13"/>
                </table:table-cell>
              </table:table-row>
            </table:table>
            <text:p text:style-name="P40"/>
            <text:p text:style-name="P40">COMPLEMENTO <text:s text:c="30"/>BAIRRO <text:s text:c="5"/></text:p>
            <table:table table:name="Tabela26" table:style-name="Tabela26">
              <table:table-column table:style-name="Tabela26.A"/>
              <table:table-column table:style-name="Tabela26.B"/>
              <table:table-column table:style-name="Tabela26.C"/>
              <table:table-row>
                <table:table-cell table:style-name="Tabela26.A1" office:value-type="string">
                  <text:p text:style-name="P13"/>
                </table:table-cell>
                <table:table-cell table:style-name="Tabela26.B1" office:value-type="string">
                  <text:p text:style-name="P13"><text:s/></text:p>
                </table:table-cell>
                <table:table-cell table:style-name="Tabela26.C1" office:value-type="string">
                  <text:p text:style-name="P13"/>
                </table:table-cell>
              </table:table-row>
            </table:table>
            <text:p text:style-name="P40"/>
            <text:p text:style-name="P40">CIDADE <text:s text:c="65"/><text:span text:style-name="T26"><text:s text:c="13"/></text:span><text:s text:c="4"/>ESTADO <text:s text:c="4"/>CEP</text:p>
            <table:table table:name="Tabela27" table:style-name="Tabela27">
              <table:table-column table:style-name="Tabela27.A"/>
              <table:table-column table:style-name="Tabela27.B"/>
              <table:table-column table:style-name="Tabela27.C"/>
              <table:table-column table:style-name="Tabela27.B"/>
              <table:table-column table:style-name="Tabela27.E"/>
              <table:table-row>
                <table:table-cell table:style-name="Tabela27.A1" office:value-type="string">
                  <text:p text:style-name="P40"/>
                </table:table-cell>
                <table:table-cell table:style-name="Tabela27.B1" office:value-type="string">
                  <text:p text:style-name="P13"/>
                </table:table-cell>
                <table:table-cell table:style-name="Tabela27.A1" office:value-type="string">
                  <text:p text:style-name="P13"/>
                </table:table-cell>
                <table:table-cell table:style-name="Tabela27.B1" office:value-type="string">
                  <text:p text:style-name="P13"/>
                </table:table-cell>
                <table:table-cell table:style-name="Tabela27.E1" office:value-type="string">
                  <text:p text:style-name="P13"/>
                </table:table-cell>
              </table:table-row>
            </table:table>
            <text:p text:style-name="P40"/>
            <text:p text:style-name="P41">Observação sobre o endereço: _________________________________________________________________________________</text:p>
          </table:table-cell>
        </table:table-row>
      </table:table>
      <text:p text:style-name="P42"/>
      <text:p text:style-name="P42"><text:span text:style-name="T7">X</text:span>. CONTATO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6">TELEFONE RESIDENCIAL <text:s text:c="17"/>CELULAR <text:span text:style-name="T27">DO ALUNO</text:span> <text:s text:c="19"/><text:span text:style-name="T27">OUTRO CONTATO</text:span></text:p>
            <table:table table:name="Tabela29" table:style-name="Tabela29">
              <table:table-column table:style-name="Tabela29.A"/>
              <table:table-column table:style-name="Tabela29.B"/>
              <table:table-column table:style-name="Tabela29.C"/>
              <table:table-column table:style-name="Tabela29.A"/>
              <table:table-column table:style-name="Tabela29.E"/>
              <table:table-column table:style-name="Tabela29.C"/>
              <table:table-column table:style-name="Tabela29.A"/>
              <table:table-column table:style-name="Tabela29.H"/>
              <table:table-row>
                <table:table-cell table:style-name="Tabela29.A1" office:value-type="string">
                  <text:p text:style-name="P43">( <text:s text:c="5"/><text:span text:style-name="T28">)</text:span></text:p>
                </table:table-cell>
                <table:table-cell table:style-name="Tabela29.A1" office:value-type="string">
                  <text:p text:style-name="P13"/>
                </table:table-cell>
                <table:table-cell table:style-name="Tabela29.C1" office:value-type="string">
                  <text:p text:style-name="P13"/>
                </table:table-cell>
                <table:table-cell table:style-name="Tabela29.A1" office:value-type="string">
                  <text:p text:style-name="P43">( <text:s text:c="5"/><text:span text:style-name="T28">)</text:span></text:p>
                </table:table-cell>
                <table:table-cell table:style-name="Tabela29.A1" office:value-type="string">
                  <text:p text:style-name="P13"/>
                </table:table-cell>
                <table:table-cell table:style-name="Tabela29.C1" office:value-type="string">
                  <text:p text:style-name="P13"/>
                </table:table-cell>
                <table:table-cell table:style-name="Tabela29.A1" office:value-type="string">
                  <text:p text:style-name="P44">( <text:s text:c="5"/>)</text:p>
                </table:table-cell>
                <table:table-cell table:style-name="Tabela29.A1" office:value-type="string">
                  <text:p text:style-name="P13"/>
                </table:table-cell>
              </table:table-row>
            </table:table>
            <text:p text:style-name="P16"/>
          </table:table-cell>
        </table:table-row>
      </table:table>
      <text:p text:style-name="P45"/>
      <text:p text:style-name="P42"><text:soft-page-break/><text:span text:style-name="T7">XI</text:span>. GRADUAÇÃO</text:p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46"/>
            <text:p text:style-name="P46"><text:span text:style-name="T29">INSTITUIÇÃO </text:span><text:s/>DE CONCLUSÃO <text:s text:c="114"/><text:span text:style-name="T30"><text:s text:c="14"/></text:span></text:p>
            <table:table table:name="Tabela31" table:style-name="Tabela31">
              <table:table-column table:style-name="Tabela31.A"/>
              <table:table-row>
                <table:table-cell table:style-name="Tabela31.A1" office:value-type="string">
                  <text:p text:style-name="P13"/>
                </table:table-cell>
              </table:table-row>
            </table:table>
            <text:p text:style-name="P46"/>
            <text:p text:style-name="P47">Tipo:</text:p>
            <text:p text:style-name="P47">( <text:s text:c="2"/>) Universidade Estadual</text:p>
            <text:p text:style-name="P47">( <text:s text:c="2"/>) Universidade Federal</text:p>
            <text:p text:style-name="P47">( <text:s text:c="2"/>) Universidade no exterior</text:p>
            <text:p text:style-name="P47">( <text:s text:c="2"/>) Instituição privada de ensino</text:p>
            <text:p text:style-name="P47"/>
            <text:p text:style-name="P48">CURSO:</text:p>
            <text:p text:style-name="P48"/>
            <table:table table:name="Tabela32" table:style-name="Tabela32">
              <table:table-column table:style-name="Tabela32.A"/>
              <table:table-row>
                <table:table-cell table:style-name="Tabela32.A1" office:value-type="string">
                  <text:p text:style-name="P13"/>
                </table:table-cell>
              </table:table-row>
            </table:table>
            <text:p text:style-name="P49"/>
            <text:p text:style-name="P48">GRAU ACADÊMICO: ( <text:s text:c="2"/>) <text:s/>BACHARELADO <text:s text:c="3"/>( <text:s text:c="2"/>) LICENCIATURA <text:s text:c="3"/>( <text:s text:c="2"/>) TECNÓLOGO</text:p>
            <text:p text:style-name="P48"/>
            <text:p text:style-name="P48"/>
            <text:p text:style-name="P48">TURNO EM QUE CURSOU A GRADUAÇÃO: <text:span text:style-name="T31">( <text:s text:c="2"/>) Matutino ( <text:s text:c="2"/>) Vespertino ( <text:s text:c="2"/>) </text:span><text:span text:style-name="T32">Noturno <text:s text:c="2"/>( <text:s text:c="2"/>) I</text:span><text:span text:style-name="T31">ntegral </text:span></text:p>
            <text:p text:style-name="P48"/>
            <text:p text:style-name="P50"><text:span text:style-name="T12">ANO E </text:span><text:span text:style-name="T31">SEMESTRE DE CONCLUSÃO (Considere o último semestre </text:span><text:span text:style-name="T33">que cursou disciplina/atividades</text:span><text:span text:style-name="T31">)</text:span> <text:s text:c="43"/><text:span text:style-name="T30"><text:s text:c="27"/></text:span><text:s text:c="31"/></text:p>
            <table:table table:name="Tabela33" table:style-name="Tabela33">
              <table:table-column table:style-name="Tabela33.A"/>
              <table:table-row>
                <table:table-cell table:style-name="Tabela33.A1" office:value-type="string">
                  <text:p text:style-name="P51"/>
                  <text:p text:style-name="P51">Ano: <text:s/>_____________________ <text:s text:c="11"/></text:p>
                  <text:p text:style-name="P51"/>
                  <text:p text:style-name="P52">Semestre: <text:span text:style-name="T34"><text:s/></text:span><text:span text:style-name="T31">( <text:s text:c="2"/>)Primeiro semestre <text:s text:c="3"/>( <text:s text:c="3"/>) Segundo semestre</text:span><text:span text:style-name="T34"> </text:span></text:p>
                </table:table-cell>
              </table:table-row>
            </table:table>
            <text:p text:style-name="P46"/>
          </table:table-cell>
        </table:table-row>
      </table:table>
      <text:p text:style-name="P53"/>
      <text:p text:style-name="P54"><text:span text:style-name="T7">1.2. </text:span>DECLARAÇÃO</text:p>
      <text:p text:style-name="P55"/>
      <text:p text:style-name="P56"><text:span text:style-name="T35">Declaro que,</text:span><text:span text:style-name="T36"> ao efetuar </text:span><text:span text:style-name="T35">a</text:span><text:span text:style-name="T36"> matrícula, </text:span><text:span text:style-name="T35">estou</text:span><text:span text:style-name="T36"> ciente </text:span><text:span text:style-name="T37">das normas que regem a pós-graduação Stricto sensu no âmbito do Instituto Federal Catarinense,</text:span><text:span text:style-name="T36"> </text:span><text:span text:style-name="T37">assumo o</text:span><text:span text:style-name="T35"> dever de </text:span><text:span text:style-name="T38">cumprir todas as normas e regimentos internos do Instituto Federal Catarinense</text:span><text:span text:style-name="T36"> </text:span><text:span text:style-name="T39">e demais </text:span><text:span text:style-name="T40">institutos</text:span><text:span text:style-name="T39"> legais</text:span><text:span text:style-name="T41"> </text:span><text:span text:style-name="T37">e</text:span><text:span text:style-name="T42"> </text:span><text:span text:style-name="T37">o compromisso de frequentar as aulas </text:span><text:span text:style-name="T43">da disciplina na qual estarei matriculado</text:span><text:span text:style-name="T37">.</text:span></text:p>
      <text:p text:style-name="P57"><text:span text:style-name="T37">( <text:s text:c="2"/></text:span><text:span text:style-name="T36">) sim <text:s text:c="3"/>( <text:s text:c="2"/>) não</text:span></text:p>
      <text:p text:style-name="P58"/>
      <text:p text:style-name="P59"/>
      <text:p text:style-name="P59"><text:span text:style-name="T7">1.3. </text:span>TERMO DE <text:span text:style-name="T44">A</text:span>UTORIZAÇÃO DE <text:span text:style-name="T44">U</text:span>SO DE <text:span text:style-name="T44">I</text:span>MAGEM</text:p>
      <text:p text:style-name="P60"/>
      <text:p text:style-name="P60"/>
      <text:p text:style-name="P61"><text:span text:style-name="T45">AUTORIZO</text:span><text:span text:style-name="T46"> o uso de </text:span><text:span text:style-name="T47">minha</text:span><text:span text:style-name="T46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48">outdoor</text:span><text:span text:style-name="T46">; (II) </text:span><text:span text:style-name="T48">busdoor</text:span><text:span text:style-name="T46">; folhetos em geral (encartes, mala direta, catálogo, etc.); (III) folder de apresentação; (IV) anúncios em revistas e jornais; (V) </text:span><text:span text:style-name="T48">homepage</text:span><text:span text:style-name="T46">; (VI) cartazes; (VII) </text:span><text:span text:style-name="T48">backlight</text:span><text:span text:style-name="T46">; (VIII) mídia eletrônica (painéis, </text:span><text:span text:style-name="T48">v</text:span><text:span text:style-name="T49">i</text:span><text:span text:style-name="T48">deotapes</text:span><text:span text:style-name="T46">, televisão, cinema, programa para rádio, entre outros).</text:span></text:p>
      <text:p text:style-name="P62"/>
      <text:p text:style-name="P57"><text:span text:style-name="Fonte_20_parág._20_padrão"><text:span text:style-name="T37">( <text:s text:c="2"/></text:span></text:span><text:span text:style-name="Fonte_20_parág._20_padrão"><text:span text:style-name="T36">) sim <text:s text:c="3"/>( <text:s text:c="2"/>) não</text:span></text:span></text:p>
      <text:p text:style-name="P63"><text:soft-page-break/></text:p>
      <text:p text:style-name="P64"/>
      <text:p text:style-name="P65"><text:span text:style-name="T7">1.4. TERMO DE R</text:span>ESPONSABILIDADE POR DANOS MATERIAIS</text:p>
      <text:p text:style-name="P64"/>
      <text:p text:style-name="P66">PELO PRESENTE TERMO, declaro assumir total responsabilidade por qualquer dano que, <text:span text:style-name="T50">enquanto </text:span>aluno(a) do Instituto Federal Catarinense, vier a causar ao patrimônio da instituição por dolo ou culpa, devendo reparar financeiramente, tão logo forem feitas as apurações necessárias.</text:p>
      <text:p text:style-name="P57"><text:span text:style-name="Fonte_20_parág._20_padrão"><text:span text:style-name="T51"/></text:span></text:p>
      <text:p text:style-name="P57"><text:span text:style-name="Fonte_20_parág._20_padrão"><text:span text:style-name="T37">( <text:s text:c="2"/></text:span></text:span><text:span text:style-name="Fonte_20_parág._20_padrão"><text:span text:style-name="T36">) </text:span></text:span><text:span text:style-name="Fonte_20_parág._20_padrão"><text:span text:style-name="T52">ciente</text:span></text:span></text:p>
      <text:p text:style-name="P57"><text:span text:style-name="Fonte_20_parág._20_padrão"><text:span text:style-name="T52"/></text:span></text:p>
      <text:p text:style-name="P67"><text:span text:style-name="T53">1.5 </text:span><text:span text:style-name="T54">TERMO DE CI</text:span><text:span text:style-name="T55">ÊNCIA - REGULAMENTO DE CONDUTA DISCENTE</text:span></text:p>
      <text:p text:style-name="P68"/>
      <text:p text:style-name="P69"><text:span text:style-name="T56">O(A) </text:span><text:span text:style-name="T57">aluno especial</text:span><text:span text:style-name="T56"> </text:span><text:span text:style-name="T58">entende</text:span><text:span text:style-name="T56"> que tem o dever de “Conhecer, respeitar e cumprir os regulamentos, as normas, as diretrizes e as instruções relativas a quaisquer atividades relativas ao IFC, desenvolvidas nos âmbitos interno e externo à instituição”.</text:span></text:p>
      <text:p text:style-name="P70">( <text:s text:c="2"/>) ciente</text:p>
      <text:p text:style-name="P57"/>
      <text:p text:style-name="P71"/>
      <text:p text:style-name="P72"/>
      <text:p text:style-name="P73"><text:span text:style-name="T59">1.6 </text:span><text:span text:style-name="T56">TERMO DE CONSENTIMENTO LIVRE ESCLARECIDO – TCLE</text:span></text:p>
      <text:p text:style-name="P70"/>
      <text:p text:style-name="P69"><text:span text:style-name="T56">Este termo visa registrar a manifestação livre, informada e inequívoca pela qual o candidato, ao se matricular </text:span><text:span text:style-name="T60">como aluno especial </text:span><text:span text:style-name="T56">no Instituto Federal Catarinense - IFC, concorda com o tratamento de seus dados pessoais para finalidade específica, em conformidade com a Lei nº 13.709 – Lei Geral de Proteção de Dados Pessoais (LGPD). Ao manifestar sua aceitação para com o presente termo, consente e concorda que O Instituto Federal Catarinense, representado pela </text:span><text:span text:style-name="T58">Secretaria do Programa de Pós-graduação em Educação</text:span><text:span text:style-name="T56">, fique autorizado a coletar dados e documentos e a realizar o tratamento dos seguintes dados pessoais contidos neste formulário de matrícula. O tratamento dos dados pessoais listados neste termo tem a finalidade de efetuar a matrícula do candidato conforme documentos exigidos pelo edital e cadastro no sistema acadêmico da instituição. Adicionalmente, as informações de renda familiar per capita, transporte e cor/raça serão utilizadas nos censos que a instituição preenche anualmente, conforme legislação específica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</text:span><text:span text:style-name="T58">Secretaria do Programa de Pós-graduação em Educação</text:span><text:span text:style-name="T56"> manterá os dados pessoais do candidato mesmo após findado o processo de ingresso, para fins de registro. Este consentimento poderá ser revogado a qualquer momento, mediante solicitação via e-mail ou correspondência ao Controlador.</text:span></text:p>
      <text:p text:style-name="P74"/>
      <text:p text:style-name="P70">( <text:s text:c="2"/>) ciente</text:p>
      <text:p text:style-name="P70"/>
      <text:p text:style-name="P70"/>
      <text:p text:style-name="P70"/>
      <text:p text:style-name="P70"/>
      <text:p text:style-name="P70"/>
      <text:p text:style-name="P75"><text:soft-page-break/>1.7 TERMO DE VERACIDADE DAS INFORMAÇÕES</text:p>
      <text:p text:style-name="P75"/>
      <text:p text:style-name="P76"><text:span text:style-name="T61">Eu, _______________________________________________________, inscrito(a) </text:span><text:span text:style-name="T62">no CPF nº _______________________, aprovado(a) em Processo Seletivo para ingresso </text:span><text:span text:style-name="T63">como aluno especial para cursar uma disciplina no</text:span><text:span text:style-name="T62"> Curso </text:span><text:span text:style-name="T64">de Mestrado em Educação</text:span><text:span text:style-name="T62"> do IFC Campus </text:span><text:span text:style-name="T63">Camboriú</text:span><text:span text:style-name="T62"> declaro sob as penas da lei, que os documentos apresentados digitalizados, sem possibilidade de validação digital, ao presente protocolo de matrícula dos processos seletivos do IFC são verdadeiros e conferem com os respectivos originais, assim como a veracidade das informações presentes nos formulários e declarações enviados. Também informo que minha situação cadastral do CPF se encontra regularizada </text:span><text:span text:style-name="T61">perante a Receita Federal.</text:span></text:p>
      <text:p text:style-name="P77"/>
      <text:p text:style-name="P77"/>
      <text:p text:style-name="P78"><text:span text:style-name="T65">A</text:span><text:span text:style-name="T66">ssinatura</text:span><text:span text:style-name="T67"> (DIGITAL OU A MÃO)</text:span><text:span text:style-name="T66">:</text:span></text:p>
      <text:p text:style-name="P79"/>
      <text:p text:style-name="P79"/>
      <text:p text:style-name="P79"/>
      <text:p text:style-name="P80"><text:s/>__________________________________ Data: _____/_____/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language-asian="pt" style:country-asian="PT" style:language-complex="pt" style:country-complex="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chapter">
      <style:paragraph-properties fo:margin-top="0cm" fo:margin-bottom="0.106cm" style:contextual-spacing="false" fo:line-height="115%" fo:keep-together="always" fo:orphans="2" fo:widows="2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fo:hyphenation-keep="auto" loext:hyphenation-keep-type="column"/>
      <style:text-properties fo:font-size="11.5pt" style:font-size-asian="11.5pt" style:font-size-complex="11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left="1.861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176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Fonte_20_parág._20_padrão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 style:font-size-asian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style:text-underline-style="none" style:font-size-asian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ListLabel_20_20" style:display-name="ListLabel 20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1" style:display-name="ListLabel 2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2" style:display-name="ListLabel 22" style:family="text">
      <style:text-properties fo:font-size="11.5pt" style:text-underline-style="none" style:font-size-asian="11.5pt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fo:font-size="11.5pt" fo:font-weight="bold" style:font-size-asian="11.5pt" style:font-weight-asian="bold" style:font-size-complex="11.5pt"/>
    </style:style>
    <style:style style:name="ListLabel_20_32" style:display-name="ListLabel 32" style:family="text">
      <style:text-properties fo:font-size="11.5pt" style:font-size-asian="11.5pt" style:font-size-complex="11.5pt"/>
    </style:style>
    <style:style style:name="ListLabel_20_33" style:display-name="ListLabel 33" style:family="text">
      <style:text-properties fo:color="#1155cc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34" style:display-name="ListLabel 34" style:family="text">
      <style:text-properties fo:color="#0000ff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81" style:display-name="ListLabel 81" style:family="text">
      <style:text-properties fo:font-size="11.5pt" style:font-size-asian="11.5pt" style:font-size-complex="11.5pt"/>
    </style:style>
    <style:style style:name="ListLabel_20_82" style:display-name="ListLabel 82" style:family="text">
      <style:text-properties fo:font-size="11.5pt" style:font-size-asian="11.5pt" style:font-size-complex="11.5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1.5pt" style:text-underline-style="none" style:font-size-asian="11.5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font-size="11.5pt" style:text-underline-style="none" style:font-size-asian="11.5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_5f_CharLFO4LVL2" style:display-name="WW_CharLFO4LVL2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5LVL1" style:display-name="WW_CharLFO5LVL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6LVL1" style:display-name="WW_CharLFO6LVL1" style:family="text">
      <style:text-properties fo:font-size="11.5pt" style:text-underline-style="none" style:font-size-asian="11.5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446cm" fo:margin-left="1.573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19cm" fo:margin-left="2.47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9cm" fo:margin-left="2.46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9cm" fo:margin-left="4.5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9cm" fo:margin-left="6.5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9cm" fo:margin-left="8.63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9cm" fo:margin-left="10.69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9cm" fo:margin-left="12.74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9cm" fo:margin-left="14.8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13cm" fo:margin-left="0.58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13cm" fo:margin-left="2.43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13cm" fo:margin-left="4.26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13cm" fo:margin-left="6.09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13cm" fo:margin-left="7.92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09cm" fo:margin-left="9.75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13cm" fo:margin-left="11.59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13cm" fo:margin-left="13.42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13cm" fo:margin-left="15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.423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Normal">
      <style:paragraph-properties fo:line-height="5%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21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" text:anchor-type="as-char" svg:y="0cm" svg:width="1.506cm" style:rel-width="scale" svg:height="1.625cm" style:rel-height="scale" draw:z-index="4"><draw:image xlink:href="Pictures/10000001000000930000009B677BDABA.png" xlink:type="simple" xlink:show="embed" xlink:actuate="onLoad" draw:mime-type="image/png"/></draw:frame></text:span></text:span></text:p>
        <text:p text:style-name="MP2">Ministério da Educação<text:line-break/>Secretaria de Educação Profissional e Tecnológica <text:line-break/>Instituto Federal Catarinense</text:p>
        <text:p text:style-name="MP3"/>
      </style:header>
      <style:footer>
        <text:p text:style-name="MP4"><draw:frame draw:style-name="Mfr2" draw:name="image3.png" text:anchor-type="paragraph" svg:x="0.318cm" svg:y="0.28cm" svg:width="5.011cm" style:rel-width="scale" svg:height="1.649cm" style:rel-height="scale" draw:z-index="9"><draw:image xlink:href="Pictures/100000010000033C000001135BF2D9C0.png" xlink:type="simple" xlink:show="embed" xlink:actuate="onLoad" draw:mime-type="image/png"/></draw:frame><draw:frame draw:style-name="Mfr2" draw:name="Figura1" text:anchor-type="paragraph" svg:x="14.91cm" svg:y="0.132cm" svg:width="1.96cm" style:rel-width="scale" svg:height="1.494cm" style:rel-height="scale" draw:z-index="14"><draw:image xlink:href="Pictures/10000001000000ED000000B4484D57BC.png" xlink:type="simple" xlink:show="embed" xlink:actuate="onLoad" draw:mime-type="image/png"/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amsung</meta:initial-creator>
    <meta:creation-date>2020-10-01T20:04:00Z</meta:creation-date>
    <dc:date>2026-03-16T11:37:05.525576700</dc:date>
    <meta:editing-cycles>75</meta:editing-cycles>
    <meta:editing-duration>P8DT5H21M56S</meta:editing-duration>
    <meta:print-date>2026-03-16T11:25:17.705669200</meta:print-date>
    <meta:printed-by>Arquivos PDF</meta:printed-by>
    <meta:document-statistic meta:table-count="30" meta:image-count="3" meta:object-count="0" meta:page-count="5" meta:paragraph-count="84" meta:word-count="943" meta:character-count="7838" meta:non-whitespace-character-count="5371"/>
    <meta:template xlink:type="simple" xlink:actuate="onRequest" xlink:title="" xlink:href="../../../../Downloads/Edital%20de%20resultado_06-ppge-2020_sem_notas.odt/Normal"/>
  </office:meta>
</office:document-meta>
</file>