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930000009BBDD62D66.png" manifest:media-type="image/png"/>
  <manifest:file-entry manifest:full-path="Pictures/10000000000000ED000000B4835324C7.png" manifest:media-type="image/png"/>
  <manifest:file-entry manifest:full-path="Pictures/100000000000017F000001BA9C46137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Ecofont Vera Sans" svg:font-family="'Ecofont Vera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modern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angal3" svg:font-family="Mangal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Arial" officeooo:paragraph-rsid="00662812" style:font-name-complex="Arial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officeooo:paragraph-rsid="01948658" style:font-name-complex="Arial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officeooo:paragraph-rsid="019596ab" style:font-name-complex="Arial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officeooo:paragraph-rsid="019059ed" style:font-name-complex="Arial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officeooo:paragraph-rsid="01948658" style:font-name-complex="Ari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officeooo:paragraph-rsid="0191890c" style:font-name-complex="Arial"/>
    </style:style>
    <style:style style:name="P7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" officeooo:paragraph-rsid="019059ed" style:font-name-complex="Ari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officeooo:paragraph-rsid="019059ed" style:font-name-complex="Arial"/>
    </style:style>
    <style:style style:name="T1" style:family="text">
      <style:text-properties style:use-window-font-color="true" loext:opacity="0%" fo:font-size="12pt" fo:language="pt" fo:country="BR" officeooo:rsid="019059ed" style:letter-kerning="true" style:font-name-asian="Lucida Sans Unicode" style:font-size-asian="12pt" style:language-asian="zh" style:country-asian="CN" style:font-size-complex="12pt" style:language-complex="ar" style:country-complex="SA"/>
    </style:style>
    <style:style style:name="T2" style:family="text">
      <style:text-properties style:use-window-font-color="true" loext:opacity="0%" fo:font-size="12pt" fo:language="pt" fo:country="BR" officeooo:rsid="0190d94a" style:letter-kerning="true" style:font-name-asian="Lucida Sans Unicode" style:font-size-asian="12pt" style:language-asian="zh" style:country-asian="CN" style:font-size-complex="12pt" style:language-complex="ar" style:country-complex="SA"/>
    </style:style>
    <style:style style:name="T3" style:family="text">
      <style:text-properties style:use-window-font-color="true" loext:opacity="0%" fo:font-size="12pt" fo:language="pt" fo:country="BR" officeooo:rsid="01948658" style:letter-kerning="true" style:font-name-asian="Lucida Sans Unicode" style:font-size-asian="12pt" style:language-asian="zh" style:country-asian="CN" style:font-size-complex="12pt" style:language-complex="ar" style:country-complex="SA"/>
    </style:style>
    <style:style style:name="T4" style:family="text">
      <style:text-properties style:use-window-font-color="true" loext:opacity="0%" fo:font-size="12pt" fo:language="pt" fo:country="BR" officeooo:rsid="0191374c" style:letter-kerning="true" style:font-name-asian="Lucida Sans Unicode" style:font-size-asian="12pt" style:language-asian="zh" style:country-asian="CN" style:font-size-complex="12pt" style:language-complex="ar" style:country-complex="SA"/>
    </style:style>
    <style:style style:name="T5" style:family="text">
      <style:text-properties style:use-window-font-color="true" loext:opacity="0%" fo:font-size="12pt" fo:language="pt" fo:country="BR" officeooo:rsid="0195e346" style:letter-kerning="true" style:font-name-asian="Lucida Sans Unicode" style:font-size-asian="12pt" style:language-asian="zh" style:country-asian="CN" style:font-size-complex="12pt" style:language-complex="ar" style:country-complex="SA"/>
    </style:style>
    <style:style style:name="T6" style:family="text">
      <style:text-properties officeooo:rsid="019059ed"/>
    </style:style>
    <style:style style:name="T7" style:family="text">
      <style:text-properties officeooo:rsid="0194865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AUTODECLARAÇÃO</text:p>
      <text:p text:style-name="P3"><text:span text:style-name="T1">GRUPO </text:span><text:span text:style-name="T2">I</text:span><text:span text:style-name="T3">V </text:span><text:span text:style-name="T1">(EDITAL 0</text:span><text:span text:style-name="T4">4</text:span><text:span text:style-name="T1">/PPGE/202</text:span><text:span text:style-name="T5">5</text:span><text:span text:style-name="T1">)</text:span></text:p>
      <text:p text:style-name="P4"/>
      <text:p text:style-name="P4"/>
      <text:p text:style-name="P4"/>
      <text:p text:style-name="P4"/>
      <text:p text:style-name="P5">Declaro, para os devidos fins, que eu, ______________________________________________(NOME SOCIAL) ou (NOME CIVIL), inscrito(a) no CPF sob o nº ____________________________, <text:span text:style-name="T1">inscrito</text:span>(a) em Processo Seletivo para ingresso no Curso <text:span text:style-name="T6">de mestrado em Educação </text:span>do IFC – Campus <text:span text:style-name="T6">Camboriú</text:span> , que sou ____________________ <text:s/>(travesti, mulher <text:span text:style-name="T7">ou</text:span> homem transexual ou transgênero <text:span text:style-name="T7">ou</text:span> pessoa não-binária<text:span text:style-name="T7">).</text:span></text:p>
      <text:p text:style-name="P5"/>
      <text:p text:style-name="P6">Declaro também estar ciente de que, se for comprovada falsidade desta declaração, estarei sujeito às penalidades previstas no Código Penal Brasileiro, bem como a classificação será tornada sem efeito, o que implicará em cancelamento da opção para as vagas direcionadas às ações afirmativas, além de perder o direito à vaga.</text:p>
      <text:p text:style-name="P6"/>
      <text:p text:style-name="P7"><text:s/>, de de 20____ </text:p>
      <text:p text:style-name="P4"/>
      <text:p text:style-name="P4">____________________________________________ </text:p>
      <text:p text:style-name="P4">Assinatura do(a) candidato(a)</text:p>
      <text:p text:style-name="P8"/>
      <text:p text:style-name="P8">*O Decreto-Lei n° 2.848, de 07 de dezembro de 1940 – Código Penal - Falsidade ideológica: Art. 299: omitir, em documento público ou particular, declaração que dele devia constar, ou nele inserir ou fazer inserir declaração falsa ou diversa da que devia ser escrita, com o fim de prejudicar direito, criar obrigação ou alterar a verdade sobre fato juridicamente relevante: Pena - reclusão, de um a cinco anos, e multa, se o documento é público, e reclusão de um a três anos, e multa, se o documento é particular. Art. 171 - Crime de Estelionato: Obter, para si ou para outrem, vantagem ilícita, em prejuízo alheio, induzindo ou mantendo alguém em erro, mediante artifício, ardil, ou qualquer outro meio fraudulento: Pena- reclusão, de 1 (um) a 5 (cinco) anos, e multa 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Ecofont Vera Sans" svg:font-family="'Ecofont Vera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modern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angal3" svg:font-family="Mangal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1" style:font-size-asian="10.5pt" style:language-asian="zh" style:country-asian="CN" style:font-name-complex="Mangal3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1" style:font-size-asian="10.5pt" style:language-asian="zh" style:country-asian="CN" style:font-name-complex="Mang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Text_20_body" style:list-style-name="" style:class="chapter">
      <style:paragraph-properties fo:margin-left="0cm" fo:margin-right="0cm" fo:margin-top="0cm" fo:margin-bottom="0cm" style:contextual-spacing="false" style:line-height-at-least="0.176cm" fo:text-align="center" style:justify-single-word="false" fo:text-indent="0cm" style:auto-text-indent="false" fo:keep-with-next="always"/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3" style:display-name="Heading 3" style:family="paragraph" style:parent-style-name="Heading" style:next-style-name="Text_20_body" style:list-style-name="" style:class="chapter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4pt" fo:font-weight="bold" style:font-name-asian="SimSun" style:font-family-asian="SimSun" style:font-pitch-asian="variable" style:font-size-asian="14pt" style:font-weight-asian="bold" style:font-name-complex="Mangal1" style:font-family-complex="Mangal" style:font-pitch-complex="variable" style:font-size-complex="14pt" style:font-weight-complex="bold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2" style:font-family-asian="SimSun, 宋体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2" style:font-family-asian="SimSun, 宋体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údo_20_de_20_quadro" style:display-name="Conteúdo de quadro" style:family="paragraph" style:parent-style-name="Text_20_body"/>
    <style:style style:name="Frame_20_contents" style:display-name="Frame contents" style:family="paragraph" style:parent-style-name="Text_20_body" style:class="extra"/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text-align="justify" style:justify-single-word="false" style:border-line-width-top="0.004cm 0.004cm 0.004cm" fo:padding-left="0cm" fo:padding-right="0cm" fo:padding-top="0.035cm" fo:padding-bottom="0cm" fo:border-left="none" fo:border-right="none" fo:border-top="0.31pt double #000000" fo:border-bottom="none" fo:keep-with-next="always"/>
      <style:text-properties fo:font-size="12pt" fo:font-weight="bold" style:font-size-asian="12pt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chapter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Mangal3" style:font-family-complex="Mangal" style:font-family-generic-complex="system" style:font-pitch-complex="variable" style:font-size-complex="12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Fonte_20_parág._20_padrão" style:display-name="Fonte parág. padrão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Fonte_20_parág._20_padrão4" style:display-name="Fonte parág. padrão4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Fonte_20_parág._20_padrão3" style:display-name="Fonte parág. padrão3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officeooo:paragraph-rsid="002f18b1" style:font-name-complex="Arial"/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Ecofont Vera Sans" officeooo:paragraph-rsid="002f18b1" style:font-name-complex="Ecofont Vera Sans"/>
    </style:style>
    <style:style style:name="MP3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Ecofont Vera Sans" style:font-name-complex="Ecofont Vera Sans"/>
    </style:style>
    <style:style style:name="MP4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Ecofont Vera Sans" style:font-name-complex="Ecofont Vera Sans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9cm" style:num-format="1" style:print-orientation="portrait" fo:margin-top="1cm" fo:margin-bottom="1cm" fo:margin-left="2.499cm" fo:margin-right="2.20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79cm" fo:margin-left="0cm" fo:margin-right="0cm" fo:margin-bottom="3.921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9cm" style:num-format="1" style:print-orientation="portrait" fo:margin-top="1.3cm" fo:margin-bottom="1.499cm" fo:margin-left="2.499cm" fo:margin-right="2.20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2cm" fo:margin-left="0cm" fo:margin-right="0cm" fo:margin-bottom="3.921cm" style:dynamic-spacing="true"/>
      </style:header-style>
      <style:footer-style>
        <style:header-footer-properties fo:min-height="1.353cm" fo:margin-left="0cm" fo:margin-right="0cm" fo:margin-top="1.25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paragraph" svg:x="7.467cm" svg:y="-0.61cm" svg:width="1.404cm" svg:height="1.48cm" draw:z-index="0"><draw:image xlink:href="Pictures/10000000000000930000009BBDD62D66.png" xlink:type="simple" xlink:show="embed" xlink:actuate="onLoad" draw:mime-type="image/png"/></draw:frame></text:p>
        <text:p text:style-name="MP2"/>
        <text:p text:style-name="MP2">Ministério da Educação</text:p>
        <text:p text:style-name="MP3">Secretaria de Educação Profissional e Tecnológica</text:p>
        <text:p text:style-name="MP4">Instituto Federal Catarinense</text:p>
        <text:p text:style-name="MP4"><draw:frame draw:style-name="Mfr2" draw:name="Figura3" text:anchor-type="paragraph" svg:x="14.386cm" svg:y="23.564cm" svg:width="2.9cm" svg:height="2.12cm" draw:z-index="2"><draw:image xlink:href="Pictures/10000000000000ED000000B4835324C7.png" xlink:type="simple" xlink:show="embed" xlink:actuate="onLoad" draw:mime-type="image/png"/></draw:frame><draw:frame draw:style-name="Mfr2" draw:name="Figura1" text:anchor-type="paragraph" svg:x="-0.826cm" svg:y="23.555cm" svg:width="2.335cm" svg:height="2.695cm" draw:z-index="1"><draw:image xlink:href="Pictures/100000000000017F000001BA9C46137A.png" xlink:type="simple" xlink:show="embed" xlink:actuate="onLoad" draw:mime-type="image/png"/></draw:frame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OF</dc:title>
    <meta:initial-creator>Kleber</meta:initial-creator>
    <meta:creation-date>2011-09-21T11:50:00</meta:creation-date>
    <dc:date>2026-02-20T10:08:24.424042400</dc:date>
    <meta:editing-cycles>339</meta:editing-cycles>
    <meta:editing-duration>P28DT51M42S</meta:editing-duration>
    <meta:generator>LibreOffice/25.2.7.2$Windows_X86_64 LibreOffice_project/5cbfd1ab6520636bb5f7b99185aa69bd7456825d</meta:generator>
    <meta:print-date>2019-08-20T15:42:01.604000000</meta:print-date>
    <meta:document-statistic meta:table-count="0" meta:image-count="3" meta:object-count="0" meta:page-count="1" meta:paragraph-count="11" meta:word-count="254" meta:character-count="1711" meta:non-whitespace-character-count="1461"/>
  </office:meta>
</office:document-meta>
</file>