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Pictures/10000000000000ED000000B4835324C7.png" manifest:media-type="image/png"/>
  <manifest:file-entry manifest:full-path="Pictures/100000000000017F000001BA9C4613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33291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22a38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39a68" style:font-name-complex="Ari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22a38" style:font-name-complex="Arial"/>
    </style:style>
    <style:style style:name="T1" style:family="text">
      <style:text-properties officeooo:rsid="0190d94a"/>
    </style:style>
    <style:style style:name="T2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officeooo:rsid="0191374c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1939a6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6" style:family="text">
      <style:text-properties officeooo:rsid="019059ed"/>
    </style:style>
    <style:style style:name="T7" style:family="text">
      <style:text-properties officeooo:rsid="01939a68"/>
    </style:style>
    <style:style style:name="T8" style:family="text">
      <style:text-properties fo:font-family="Arial-BoldMT" style:font-family-generic="roman" style:font-pitch="variable" fo:font-size="11pt" fo:font-weight="bold" style:font-size-asian="11pt" style:font-weight-asian="bold"/>
    </style:style>
    <style:style style:name="T9" style:family="text">
      <style:text-properties fo:font-family="ArialMT" style:font-family-generic="roman" style:font-pitch="variable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UTODECLARAÇÃO <text:span text:style-name="T1">DE REMANESCENTE QUILOMBOLA</text:span> - <text:span text:style-name="T2">GRUPO </text:span><text:span text:style-name="T3">III</text:span><text:span text:style-name="T2"> (EDITAL 0</text:span><text:span text:style-name="T4">4</text:span><text:span text:style-name="T2">/PPGE/202</text:span><text:span text:style-name="T5">5</text:span><text:span text:style-name="T2">)</text:span></text:p>
      <text:p text:style-name="P3"/>
      <text:p text:style-name="P3"/>
      <text:p text:style-name="P4"><text:s/>Eu ______________________________, inscrito(a) no CPF sob o nº ____________________________, <text:span text:style-name="T2">inscrito</text:span>(a) em Processo Seletivo para ingresso no Curso <text:span text:style-name="T6">de mestrado em Educação </text:span>do IFC – Campus <text:span text:style-name="T6">Camboriú</text:span> , que sou quilombola pertencente ao Quilombo_____________________ e resido na comunidade quilombola________________________________________, localizada no Município_________________, UF________.</text:p>
      <text:p text:style-name="P4"><text:s/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4"/>
      <text:p text:style-name="P5"><text:s/>, de de 20____ </text:p>
      <text:p text:style-name="P3"/>
      <text:p text:style-name="P3">____________________________________________ </text:p>
      <text:p text:style-name="P3">Assinatura do(a) candidato(a)</text:p>
      <text:p text:style-name="P6"/>
      <text:p text:style-name="P6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text:s/>DECLARAÇÃO D<text:span text:style-name="T7">A COMUNIDADE QUILOMBOLA</text:span></text:p>
      <text:p text:style-name="P8"><text:line-break/><text:line-break/>A(s) liderança(s) comunitária(s) abaixo identificada(s), da Comunidade Quilombola __________<text:span text:style-name="T7">_________</text:span>____________________ (nome da comunidade), DECLARA(M), para fins de <text:span text:style-name="T7">matrícula</text:span> no processo seletivo de alunos regulares do Curso de Mestrado em Educação, que o(a) candidato(a) __________________________________________ (nome completo), inscrito(a) no CPF sob o nº __________________________ (onze dígitos), reside e/ou pertence a esta comunidade, localizada no município de ________________________, Estado de ______________________.</text:p>
      <text:p text:style-name="P8"><text:line-break/><text:line-break/>Por ser expressão da verdade, firmo(amos) a presente declaração.<text:line-break/><text:line-break/>Local e data (informar cidade, UF e data de emissão)</text:p>
      <text:p text:style-name="P9" loext:marker-style-name="T8"><text:span text:style-name="T8">DADOS DA LIDERANÇA 1:</text:span></text:p>
      <text:p text:style-name="P9" loext:marker-style-name="T9"><text:span text:style-name="T9">Nome completo:________________________________________________</text:span><text:span text:style-name="T9"/></text:p>
      <text:p text:style-name="P9" loext:marker-style-name="T9"><text:span text:style-name="T9">CPF:_____________________________________________________________</text:span><text:span text:style-name="T9"/></text:p>
      <text:p text:style-name="P9" loext:marker-style-name="T9"><text:span text:style-name="T9">Telefone (com código de área): (__)________________________________________</text:span><text:span text:style-name="T9"/></text:p>
      <text:p text:style-name="P9" loext:marker-style-name="T9"><text:span text:style-name="T9">Função que exerce na Comunidade Quilombola:______________________________________</text:span><text:span text:style-name="T9"/></text:p>
      <text:p text:style-name="P9" loext:marker-style-name="T9"><text:span text:style-name="T9">_______________________________________________________________</text:span><text:span text:style-name="T9"/></text:p>
      <text:p text:style-name="P9" loext:marker-style-name="T9"><text:span text:style-name="T9">Assinatura</text:span><text:span text:style-name="T9"/></text:p>
      <text:p text:style-name="P9" loext:marker-style-name="T8"><text:span text:style-name="T8">DADOS DA LIDERANÇA 2:</text:span><text:span text:style-name="T8"/></text:p>
      <text:p text:style-name="P9" loext:marker-style-name="T9"><text:span text:style-name="T9">Nome completo:________________________________________________</text:span><text:span text:style-name="T9"/></text:p>
      <text:p text:style-name="P9" loext:marker-style-name="T9"><text:span text:style-name="T9">CPF:_____________________________________________________________</text:span><text:span text:style-name="T9"/></text:p>
      <text:p text:style-name="P9" loext:marker-style-name="T9"><text:span text:style-name="T9">Telefone (com código de área): (__)________________________________________</text:span><text:span text:style-name="T9"/></text:p>
      <text:p text:style-name="P9" loext:marker-style-name="T9"><text:span text:style-name="T9">Função que exerce na Comunidade Quilombola:______________________________________</text:span><text:span text:style-name="T9"/></text:p>
      <text:p text:style-name="P9" loext:marker-style-name="T9"><text:span text:style-name="T9">_______________________________________________________________</text:span><text:span text:style-name="T9"/></text:p>
      <text:p text:style-name="P9" loext:marker-style-name="T9"><text:span text:style-name="T9">Assinatura</text:span><text:span text:style-name="T9"/></text:p>
      <text:p text:style-name="P9" loext:marker-style-name="T8"><text:span text:style-name="T8">DADOS DA LIDERANÇA 3:</text:span><text:span text:style-name="T8"/></text:p>
      <text:p text:style-name="P9" loext:marker-style-name="T9"><text:span text:style-name="T9">Nome completo:________________________________________________</text:span><text:span text:style-name="T9"/></text:p>
      <text:p text:style-name="P9" loext:marker-style-name="T9"><text:span text:style-name="T9">CPF:_____________________________________________________________</text:span><text:span text:style-name="T9"/></text:p>
      <text:p text:style-name="P9" loext:marker-style-name="T9"><text:span text:style-name="T9">Telefone (com código de área): (__)________________________________________</text:span><text:span text:style-name="T9"/></text:p>
      <text:p text:style-name="P9" loext:marker-style-name="T9"><text:span text:style-name="T9">Função que exerce na Comunidade Quilombola:______________________________________</text:span><text:span text:style-name="T9"/></text:p>
      <text:p text:style-name="P9" loext:marker-style-name="T9"><text:span text:style-name="T9">_______________________________________________________________</text:span><text:span text:style-name="T9"/></text:p>
      <text:p text:style-name="P10"><text:span text:style-name="T9">Assinatura</text:span></text:p>
      <text:p text:style-name="P10"/>
      <text:p text:style-name="P10">Obs 1: Esta declaração deverá ser utilizada para fins de comprovação do pertencimento étnico do estudante. </text:p>
      <text:p text:style-name="P10">Obs 2: Se os líderes ou alguns dos líderes signatários da declaração possuir algum vínculo com alguma entidade representativa da comunidade, essa situação deverá ser identificada na declaração, mediante a indicação do nome e aposição do carimbo do CNPJ da entidade a qual representa 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1"><draw:image xlink:href="Pictures/10000000000000930000009BBDD62D66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5"><draw:image xlink:href="Pictures/10000000000000ED000000B4835324C7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3"><draw:image xlink:href="Pictures/100000000000017F000001BA9C4613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meta:initial-creator>Kleber</meta:initial-creator>
    <meta:creation-date>2011-09-21T11:50:00</meta:creation-date>
    <dc:date>2026-02-20T10:01:49.361661100</dc:date>
    <meta:editing-cycles>338</meta:editing-cycles>
    <meta:editing-duration>P27DT7H11M7S</meta:editing-duration>
    <meta:generator>LibreOffice/25.2.7.2$Windows_X86_64 LibreOffice_project/5cbfd1ab6520636bb5f7b99185aa69bd7456825d</meta:generator>
    <meta:print-date>2019-08-20T15:42:01.604000000</meta:print-date>
    <meta:document-statistic meta:table-count="0" meta:image-count="3" meta:object-count="0" meta:page-count="2" meta:paragraph-count="36" meta:word-count="455" meta:character-count="3962" meta:non-whitespace-character-count="3528"/>
  </office:meta>
</office:document-meta>
</file>