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91cm" table:align="left" fo:background-color="#ffffff">
        <style:background-image/>
      </style:table-properties>
    </style:style>
    <style:style style:name="Tabela3.A" style:family="table-column">
      <style:table-column-properties style:column-width="1.106cm"/>
    </style:style>
    <style:style style:name="Tabela3.B" style:family="table-column">
      <style:table-column-properties style:column-width="3.104cm"/>
    </style:style>
    <style:style style:name="Tabela3.C" style:family="table-column">
      <style:table-column-properties style:column-width="1.081cm"/>
    </style:style>
    <style:style style:name="Tabela3.D" style:family="table-column">
      <style:table-column-properties style:column-width="2.429cm"/>
    </style:style>
    <style:style style:name="Tabela3.E" style:family="table-column">
      <style:table-column-properties style:column-width="1.385cm"/>
    </style:style>
    <style:style style:name="Tabela3.F" style:family="table-column">
      <style:table-column-properties style:column-width="2.588cm"/>
    </style:style>
    <style:style style:name="Tabela3.G" style:family="table-column">
      <style:table-column-properties style:column-width="1.57cm"/>
    </style:style>
    <style:style style:name="Tabela3.H" style:family="table-column">
      <style:table-column-properties style:column-width="2.424cm"/>
    </style:style>
    <style:style style:name="Tabela3.I" style:family="table-column">
      <style:table-column-properties style:column-width="1.224cm"/>
    </style:style>
    <style:style style:name="Tabela3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a3.I1" style:family="table-cell">
      <style:table-cell-properties style:vertical-align="middle" fo:background-color="transparent" fo:padding="0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a3.I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officeooo:rsid="0011314c" officeooo:paragraph-rsid="0011314c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1314c" officeooo:paragraph-rsid="0011314c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222222" loext:opacity="100%" style:font-name="Arial" fo:font-size="11pt" fo:letter-spacing="normal" fo:font-style="normal" fo:font-weight="bold" officeooo:rsid="00165068" officeooo:paragraph-rsid="0011314c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.794cm" style:contextual-spacing="false" fo:line-height="115%" fo:text-align="center" style:justify-single-word="false" fo:text-indent="0cm" style:auto-text-indent="false"/>
      <style:text-properties fo:text-transform="uppercase" fo:color="#000000" loext:opacity="100%" style:font-name="Arial" fo:font-size="9pt" fo:font-weight="bold" officeooo:rsid="00165068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/>
      <style:text-properties fo:text-transform="uppercase" style:use-window-font-color="true" loext:opacity="0%" style:font-name="Open Sans" fo:font-size="16pt" officeooo:rsid="0017c4bb" officeooo:paragraph-rsid="001bb0c6" style:font-size-asian="16pt" style:font-size-complex="16pt"/>
    </style:style>
    <style:style style:name="P6" style:family="paragraph" style:parent-style-name="Table_20_Contents">
      <style:paragraph-properties fo:margin-left="0cm" fo:margin-right="0cm" fo:margin-top="0cm" fo:margin-bottom="0.794cm" style:contextual-spacing="false" fo:line-height="115%" fo:text-align="center" style:justify-single-word="false" fo:text-indent="0cm" style:auto-text-indent="false"/>
      <style:text-properties fo:text-transform="uppercase" fo:color="#000000" loext:opacity="100%" style:font-name="Arial" fo:font-size="9pt" officeooo:rsid="00165068" style:font-size-asian="9pt" style:font-size-complex="9pt"/>
    </style:style>
    <style:style style:name="P7" style:family="paragraph" style:parent-style-name="Table_20_Contents">
      <style:paragraph-properties fo:margin-left="0cm" fo:margin-right="0cm" fo:margin-top="0cm" fo:margin-bottom="0.794cm" style:contextual-spacing="false" fo:line-height="115%" fo:text-align="justify" style:justify-single-word="false" fo:text-indent="0cm" style:auto-text-indent="false"/>
      <style:text-properties fo:text-transform="uppercase" fo:color="#000000" loext:opacity="100%" style:font-name="Arial" fo:font-size="9pt" officeooo:rsid="00165068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.794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9.75pt" fo:letter-spacing="normal" fo:font-style="normal" fo:font-weight="normal" officeooo:rsid="00165068" officeooo:paragraph-rsid="001d0c46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794cm" style:contextual-spacing="false" fo:text-align="justify" style:justify-single-word="false" fo:orphans="2" fo:widows="2" fo:text-indent="0cm" style:auto-text-indent="false"/>
      <style:text-properties fo:color="#333333" loext:opacity="100%" style:font-name="Open Sans" officeooo:rsid="00165068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000000" loext:opacity="100%" style:font-name="Open Sans" fo:font-size="12pt" fo:letter-spacing="normal" fo:font-style="normal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fo:background-color="#ffffff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0pt" fo:letter-spacing="normal" fo:font-style="normal" fo:font-weight="normal" officeooo:rsid="0017c4bb" officeooo:paragraph-rsid="0017c4bb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style:font-size-asian="10pt" style:font-size-complex="10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fo:background-color="#ffffff" style:font-size-asian="10pt" style:font-size-complex="10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14f9ed" officeooo:paragraph-rsid="0014f9ed" fo:background-color="#ffffff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0pt" fo:letter-spacing="normal" fo:font-style="normal" fo:font-weight="normal" officeooo:rsid="0014f9ed" officeooo:paragraph-rsid="0014f9ed" fo:background-color="#fffff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11314c" officeooo:paragraph-rsid="0011314c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rsid="0011314c" officeooo:paragraph-rsid="0011314c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rsid="001d0c46" officeooo:paragraph-rsid="001d0c46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34ac8" officeooo:paragraph-rsid="00134ac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34ac8" officeooo:paragraph-rsid="00134ac8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.176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0pt" fo:letter-spacing="normal" fo:font-style="normal" fo:font-weight="normal" officeooo:rsid="0011314c" officeooo:paragraph-rsid="00134ac8" fo:background-color="#ffffff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officeooo:rsid="001658cf" officeooo:paragraph-rsid="001658cf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134ac8" officeooo:paragraph-rsid="00165068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bold" officeooo:rsid="00134ac8" officeooo:paragraph-rsid="00165068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rsid="0013f402" officeooo:paragraph-rsid="0013f402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officeooo:rsid="0011314c" officeooo:paragraph-rsid="0011314c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officeooo:rsid="001658cf" officeooo:paragraph-rsid="001658cf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rsid="001209cf" officeooo:paragraph-rsid="0011314c" style:font-size-asian="10pt" style:font-size-complex="10pt"/>
    </style:style>
    <style:style style:name="P31" style:family="paragraph" style:parent-style-name="Heading_20_3">
      <style:paragraph-properties fo:text-align="center" style:justify-single-word="false"/>
      <style:text-properties style:font-name="Arial" fo:font-size="10pt" officeooo:rsid="001209cf" officeooo:paragraph-rsid="0011314c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0pt" officeooo:rsid="001209cf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0pt" officeooo:rsid="001209cf" style:font-size-asian="10pt" style:font-size-complex="10pt"/>
    </style:style>
    <style:style style:name="P34" style:family="paragraph" style:parent-style-name="Horizontal_20_Line">
      <style:paragraph-properties fo:text-align="justify" style:justify-single-word="false"/>
      <style:text-properties style:font-name="Arial" fo:font-size="10pt" officeooo:rsid="001209cf" style:font-size-asian="10pt" style:font-size-complex="10pt"/>
    </style:style>
    <style:style style:name="P35" style:family="paragraph" style:parent-style-name="Heading_20_3">
      <style:paragraph-properties fo:text-align="justify" style:justify-single-word="false"/>
      <style:text-properties style:font-name="Arial" fo:font-size="10pt" officeooo:rsid="001209cf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officeooo:rsid="000a6212" officeooo:paragraph-rsid="0011314c" style:font-size-asian="10pt" style:font-size-complex="10pt"/>
    </style:style>
    <style:style style:name="T1" style:family="text">
      <style:text-properties officeooo:rsid="00165068"/>
    </style:style>
    <style:style style:name="T2" style:family="text">
      <style:text-properties officeooo:rsid="001d0c46"/>
    </style:style>
    <style:style style:name="T3" style:family="text">
      <style:text-properties officeooo:rsid="001bb0c6"/>
    </style:style>
    <style:style style:name="T4" style:family="text">
      <style:text-properties fo:text-transform="uppercase" fo:color="#000000" loext:opacity="100%" style:font-name="Arial" fo:font-size="9pt" style:font-size-asian="9pt" style:font-size-complex="9pt"/>
    </style:style>
    <style:style style:name="T5" style:family="text">
      <style:text-properties fo:font-variant="normal" fo:text-transform="none" fo:font-size="9.75pt" fo:letter-spacing="normal" fo:font-style="normal" fo:font-weight="normal"/>
    </style:style>
    <style:style style:name="T6" style:family="text">
      <style:text-properties fo:font-variant="normal" fo:text-transform="none" fo:color="#0373bd" loext:opacity="100%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7" style:family="text">
      <style:text-properties fo:font-variant="normal" fo:text-transform="none" fo:color="#000000" loext:opacity="100%" style:font-name="Arial" fo:font-size="10pt" fo:letter-spacing="normal" fo:font-style="normal" fo:font-weight="normal" officeooo:rsid="001d0c46" fo:background-color="#ffffff" loext:char-shading-value="0" style:font-size-asian="10pt" style:font-size-complex="10pt"/>
    </style:style>
    <style:style style:name="T8" style:family="text">
      <style:text-properties fo:font-variant="normal" fo:text-transform="none" fo:color="#000000" loext:opacity="100%" style:font-name="Arial" fo:font-size="10pt" fo:letter-spacing="normal" fo:font-style="normal" fo:font-weight="normal" fo:background-color="#ffffff" loext:char-shading-value="0" style:font-size-asian="10pt" style:font-size-complex="10pt"/>
    </style:style>
    <style:style style:name="T9" style:family="text">
      <style:text-properties fo:font-variant="normal" fo:text-transform="none" fo:color="#1155cc" loext:opacity="100%" style:font-name="Arial" fo:font-size="10pt" fo:letter-spacing="normal" fo:font-style="normal" fo:font-weight="normal" fo:background-color="#ffffff" loext:char-shading-value="0" style:font-size-asian="10pt" style:font-size-complex="10pt"/>
    </style:style>
    <style:style style:name="T10" style:family="text">
      <style:text-properties fo:font-size="12pt" fo:font-weight="bold" fo:background-color="#ffffff" loext:char-shading-value="0" style:font-size-asian="12pt" style:font-size-complex="12pt"/>
    </style:style>
    <style:style style:name="T11" style:family="text">
      <style:text-properties officeooo:rsid="001658cf"/>
    </style:style>
    <style:style style:name="T12" style:family="text">
      <style:text-properties officeooo:rsid="0014f9e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134ac8"/>
    </style:style>
    <style:style style:name="T15" style:family="text">
      <style:text-properties officeooo:rsid="0013f402"/>
    </style:style>
    <style:style style:name="T16" style:family="text">
      <style:text-properties officeooo:rsid="001d0c46"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fo:font-weight="normal" officeooo:rsid="0014f9ed" style:font-weight-asian="normal" style:font-weight-complex="normal"/>
    </style:style>
    <style:style style:name="T19" style:family="text">
      <style:text-properties fo:font-weight="normal" officeooo:rsid="00165068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 DE PÓS-GRADUAÇÃO EM EDUCAÇÃO</text:p>
      <text:p text:style-name="P1">CURSO DE MESTRADO EM EDUCAÇÃO</text:p>
      <text:p text:style-name="P1"/>
      <text:p text:style-name="P1"><text:span text:style-name="T1">MATRÍCULA EM</text:span> DISCIPLINAS - SEMESTRE 01/202<text:span text:style-name="T2">6</text:span></text:p>
      <text:p text:style-name="P2"/>
      <text:p text:style-name="P2">Aluno(a): ________________________________________________</text:p>
      <text:p text:style-name="P2"/>
      <text:p text:style-name="P2">CPF: ________________________</text:p>
      <text:p text:style-name="P2"/>
      <text:p text:style-name="P3">Assinale a(s) disciplina(s) que deseja cursar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DISCIPLINA</text:p>
          </table:table-cell>
          <table:table-cell table:style-name="Tabela3.A1" office:value-type="string">
            <text:p text:style-name="P4">SALA</text:p>
          </table:table-cell>
          <table:table-cell table:style-name="Tabela3.A1" office:value-type="string">
            <text:p text:style-name="P4">PROFESSORES</text:p>
          </table:table-cell>
          <table:table-cell table:style-name="Tabela3.A1" office:value-type="string">
            <text:p text:style-name="P4">CARGA HORÁRIA</text:p>
          </table:table-cell>
          <table:table-cell table:style-name="Tabela3.A1" office:value-type="string">
            <text:p text:style-name="P4">DIA DA SEMANA</text:p>
          </table:table-cell>
          <table:table-cell table:style-name="Tabela3.A1" office:value-type="string">
            <text:p text:style-name="P4">HORÁRIO</text:p>
          </table:table-cell>
          <table:table-cell table:style-name="Tabela3.A1" office:value-type="string">
            <text:p text:style-name="P4">PERIODICIDADE</text:p>
          </table:table-cell>
          <table:table-cell table:style-name="Tabela3.I1" office:value-type="string">
            <text:p text:style-name="P4">DATAS</text:p>
          </table:table-cell>
        </table:table-row>
        <table:table-row>
          <table:table-cell table:style-name="Tabela3.A2" office:value-type="string">
            <text:p text:style-name="P5">(x)</text:p>
          </table:table-cell>
          <table:table-cell table:style-name="Tabela3.A2" office:value-type="string">
            <text:p text:style-name="P6">Seminário de Pesquisa</text:p>
          </table:table-cell>
          <table:table-cell table:style-name="Tabela3.A2" office:value-type="string">
            <text:p text:style-name="P6">F-105</text:p>
          </table:table-cell>
          <table:table-cell table:style-name="Tabela3.A2" office:value-type="string">
            <text:p text:style-name="P6">Idorlene da Silva Hoepers, Sônia Regina de Souza Fernandes e Airton Zancanaro</text:p>
          </table:table-cell>
          <table:table-cell table:style-name="Tabela3.A2" office:value-type="string">
            <text:p text:style-name="P6">60h</text:p>
          </table:table-cell>
          <table:table-cell table:style-name="Tabela3.A2" office:value-type="string">
            <text:p text:style-name="P6">terça-feira</text:p>
          </table:table-cell>
          <table:table-cell table:style-name="Tabela3.A2" office:value-type="string">
            <text:p text:style-name="P6">Manhã (8h – 12h); algumas datas tarde (13h30 – 17h30)</text:p>
          </table:table-cell>
          <table:table-cell table:style-name="Tabela3.A2" office:value-type="string">
            <text:p text:style-name="P6">Semanal</text:p>
          </table:table-cell>
          <table:table-cell table:style-name="Tabela3.I2" office:value-type="string">
            <text:p text:style-name="P6">17/03; 24/03; 31/03; 07/04; 14/04; 28/04; 05/05; 12/05; 19/05; 02/06; 09/06; 16/06; 23/06; 30/06; 07/07</text:p>
          </table:table-cell>
        </table:table-row>
        <table:table-row>
          <table:table-cell table:style-name="Tabela3.A2" office:value-type="string">
            <text:p text:style-name="P5">(x)</text:p>
          </table:table-cell>
          <table:table-cell table:style-name="Tabela3.A2" office:value-type="string">
            <text:p text:style-name="P6">Epistemologia e Educação</text:p>
          </table:table-cell>
          <table:table-cell table:style-name="Tabela3.A2" office:value-type="string">
            <text:p text:style-name="P6">F-105</text:p>
          </table:table-cell>
          <table:table-cell table:style-name="Tabela3.A2" office:value-type="string">
            <text:p text:style-name="P6">Marcos Rohling, Filomena Lucia Gossler Rodrigues da Silva e Marilândes Mól Ribeiro de Melo</text:p>
          </table:table-cell>
          <table:table-cell table:style-name="Tabela3.A2" office:value-type="string">
            <text:p text:style-name="P6">60h</text:p>
          </table:table-cell>
          <table:table-cell table:style-name="Tabela3.A2" office:value-type="string">
            <text:p text:style-name="P6">segunda-feira / segunda e terça-feira</text:p>
          </table:table-cell>
          <table:table-cell table:style-name="Tabela3.A2" office:value-type="string">
            <text:p text:style-name="P6">Tarde: 13h30 – 17h30 | Segunda parte – Segunda Manhã e tarde: 08h -12h e 13h30 – 17h30 e terça manhã (8h 12h)</text:p>
          </table:table-cell>
          <table:table-cell table:style-name="Tabela3.A2" office:value-type="string">
            <text:p text:style-name="P6">Semanal / quinzenal</text:p>
          </table:table-cell>
          <table:table-cell table:style-name="Tabela3.I2" office:value-type="string">
            <text:p text:style-name="P6">17/03; 24/03; 31/03; 07/04; 14/04; 28/04; 04/05 <text:span text:style-name="T3">e</text:span> 05/05; 11/05 e 12/05; 08/06 e 09/06</text:p>
          </table:table-cell>
        </table:table-row>
        <table:table-row>
          <table:table-cell table:style-name="Tabela3.A2" office:value-type="string">
            <text:p text:style-name="P5">( <text:s/>)</text:p>
          </table:table-cell>
          <table:table-cell table:style-name="Tabela3.A2" office:value-type="string">
            <text:p text:style-name="P6">Formação de Professores para a Educação Básica</text:p>
          </table:table-cell>
          <table:table-cell table:style-name="Tabela3.A2" office:value-type="string">
            <text:p text:style-name="P6">F-106</text:p>
          </table:table-cell>
          <table:table-cell table:style-name="Tabela3.A2" office:value-type="string">
            <text:p text:style-name="P6">Andressa Graziele Brandt e Roseli Nazário</text:p>
          </table:table-cell>
          <table:table-cell table:style-name="Tabela3.A2" office:value-type="string">
            <text:p text:style-name="P6">30h</text:p>
          </table:table-cell>
          <table:table-cell table:style-name="Tabela3.A2" office:value-type="string">
            <text:p text:style-name="P6">terça-feira</text:p>
          </table:table-cell>
          <table:table-cell table:style-name="Tabela3.A2" office:value-type="string">
            <text:p text:style-name="P6">Tarde: 13h30 – 17h30</text:p>
          </table:table-cell>
          <table:table-cell table:style-name="Tabela3.A2" office:value-type="string">
            <text:p text:style-name="P6">Semanal / quinzenal</text:p>
          </table:table-cell>
          <table:table-cell table:style-name="Tabela3.I2" office:value-type="string">
            <text:p text:style-name="P6">19/05; 02/06; 16/06; 23/06; 30/06; 07/07; 14/07</text:p>
          </table:table-cell>
        </table:table-row>
        <table:table-row>
          <table:table-cell table:style-name="Tabela3.A2" office:value-type="string">
            <text:p text:style-name="P5">( <text:s/>)</text:p>
          </table:table-cell>
          <table:table-cell table:style-name="Tabela3.A2" office:value-type="string">
            <text:p text:style-name="P6">Construção do Pensamento Pedagógico <text:soft-page-break/>Brasileiro</text:p>
          </table:table-cell>
          <table:table-cell table:style-name="Tabela3.A2" office:value-type="string">
            <text:p text:style-name="P6">F-105</text:p>
          </table:table-cell>
          <table:table-cell table:style-name="Tabela3.A2" office:value-type="string">
            <text:p text:style-name="P6">Marilândes Mól Ribeiro de Melo e <text:soft-page-break/>Solange Aparecida de Oliveira Hoeller</text:p>
          </table:table-cell>
          <table:table-cell table:style-name="Tabela3.A2" office:value-type="string">
            <text:p text:style-name="P6">60h</text:p>
          </table:table-cell>
          <table:table-cell table:style-name="Tabela3.A2" office:value-type="string">
            <text:p text:style-name="P6">segunda-<text:soft-page-break/>feira</text:p>
          </table:table-cell>
          <table:table-cell table:style-name="Tabela3.A2" office:value-type="string">
            <text:p text:style-name="P6">manhã e tarde: 08h -12h <text:soft-page-break/>e 13h30 – 17h30</text:p>
          </table:table-cell>
          <table:table-cell table:style-name="Tabela3.A2" office:value-type="string">
            <text:p text:style-name="P6">Semanal / <text:soft-page-break/>quinzenal</text:p>
          </table:table-cell>
          <table:table-cell table:style-name="Tabela3.I2" office:value-type="string">
            <text:p text:style-name="P6">18/05; 01/06; 15/06; <text:soft-page-break/>22/06; 29/06; 06/07; 13/07</text:p>
          </table:table-cell>
        </table:table-row>
        <table:table-row>
          <table:table-cell table:style-name="Tabela3.A2" office:value-type="string">
            <text:p text:style-name="P5">( <text:s/>)</text:p>
          </table:table-cell>
          <table:table-cell table:style-name="Tabela3.A2" office:value-type="string">
            <text:p text:style-name="P6">“Seminário Avançado:<text:line-break/>O CORPO FEITO ESPETÁCULO: uma análise cultural de gênero, sexualidade e raça nas<text:line-break/>políticas do pós-humano</text:p>
          </table:table-cell>
          <table:table-cell table:style-name="Tabela3.A2" office:value-type="string">
            <text:p text:style-name="P6">F-105</text:p>
          </table:table-cell>
          <table:table-cell table:style-name="Tabela3.A2" office:value-type="string">
            <text:p text:style-name="P6">Jane Felipe de Souza</text:p>
          </table:table-cell>
          <table:table-cell table:style-name="Tabela3.A2" office:value-type="string">
            <text:p text:style-name="P6">30h</text:p>
          </table:table-cell>
          <table:table-cell table:style-name="Tabela3.A2" office:value-type="string">
            <text:p text:style-name="P6">segunda-feira</text:p>
          </table:table-cell>
          <table:table-cell table:style-name="Tabela3.A2" office:value-type="string">
            <text:p text:style-name="P6">Manhã: 9h às 12h</text:p>
            <text:p text:style-name="P7">Tarde: 13h30min às 16h30min</text:p>
          </table:table-cell>
          <table:table-cell table:style-name="Tabela3.A2" office:value-type="string">
            <text:p text:style-name="P6">Semanal</text:p>
          </table:table-cell>
          <table:table-cell table:style-name="Tabela3.I2" office:value-type="string">
            <text:p text:style-name="P6">23/03; 30/03; 06/04; 13/04; 27/04</text:p>
          </table:table-cell>
        </table:table-row>
      </table:table>
      <text:p text:style-name="P8"/>
      <text:p text:style-name="P8"><text:span text:style-name="T2">1. </text:span>D<text:span text:style-name="T2">isciplinas</text:span> <text:span text:style-name="T4">Seminário de Pesquisa <text:s/></text:span><text:span text:style-name="T2">e </text:span><text:span text:style-name="T4">Epistemologia e Educação </text:span><text:span text:style-name="T2">sã obrigatórias</text:span> para a turma ingressante em 2026.</text:p>
      <text:p text:style-name="P9"><text:span text:style-name="T5">2 O calendário de atividades/aulas pode ser consultado </text:span><text:a xlink:type="simple" xlink:href="https://docs.google.com/spreadsheets/d/1RrCITc7P7fidyW1QMf8aDNhpZaJO1ZKQR1ZkJJp2YhY/edit?usp=sharing" text:style-name="Internet_20_link" text:visited-style-name="Visited_20_Internet_20_Link"><text:span text:style-name="T6">aqui </text:span></text:a></text:p>
      <text:p text:style-name="P10">Importante:</text:p>
      <text:p text:style-name="P11">1. Poderá ocorrer alterações nas datas das aulas. <text:s/>Portanto é de responsabilidade do/a mestrando/a estar atento ao cronograma de aulas dos planos de ensino das disciplinas que serão entregues no primeiro dia de aula.</text:p>
      <text:p text:style-name="P12"><text:span text:style-name="T7">2</text:span><text:span text:style-name="T8">. As ementas das disciplinas encontram-se disponíveis em nossa página: </text:span><text:a xlink:type="simple" xlink:href="https://ppge.ifc.edu.br/estrutura-curricular/" text:style-name="Internet_20_link" text:visited-style-name="Visited_20_Internet_20_Link"><text:span text:style-name="T9">https://ppge.ifc.edu.br/estrutura-curricular/</text:span></text:a></text:p>
      <text:p text:style-name="P13"><text:span text:style-name="T2">3</text:span>. A ementa d<text:span text:style-name="T2">o seminário avançado </text:span>encontra-se <text:span text:style-name="T2">disponível</text:span> em anexo a este formulário.</text:p>
      <text:p text:style-name="P14"><text:line-break/><text:span text:style-name="T10">Informações sobre as aulas:</text:span></text:p>
      <text:p text:style-name="P15">As aulas ocorrerão no campus Camboriú - Bloco F, piso superior</text:p>
      <text:p text:style-name="P15">Os planos de ensino das disciplinas e o calendário de aulas serão apresentados pelos docentes no início das aulas.</text:p>
      <text:p text:style-name="P15"/>
      <text:p text:style-name="P16">Horários <text:span text:style-name="T1">das aulas</text:span>:</text:p>
      <text:p text:style-name="P17">Manhã 8h às 12h* <text:span text:style-name="T11">e </text:span>Tarde 13h30 às 17h30*</text:p>
      <text:p text:style-name="P18">* <text:span text:style-name="T12">Os horários podem sofrer alterações</text:span></text:p>
      <text:p text:style-name="P19"/>
      <text:p text:style-name="P20">A disciplina “Seminário Avançado: O CORPO FEITO ESPETÁCULO: uma análise cultural de gênero, sexualidade e raça nas políticas do pós-humano” possui horário diferenciado, iniciando às 9h e concluindo às 16h30.</text:p>
      <text:p text:style-name="P20"/>
      <text:p text:style-name="P20">Os horários podem ser consultados na página do PPGE: https://ppge.ifc.edu.br/dias-e-horarios-de-aulas/</text:p>
      <text:p text:style-name="P21"/>
      <text:p text:style-name="P21"/>
      <text:p text:style-name="P22"><text:soft-page-break/><text:span text:style-name="T13">Informações importantes:</text:span> </text:p>
      <text:p text:style-name="P22"/>
      <text:p text:style-name="P23">- <text:span text:style-name="T14">Sugere-se conversar com o orientador para decidir quais disciplinas cursar. O PPGE enviará um e-mail com a lista de orientadores </text:span><text:span text:style-name="T15">e e-mails de contato</text:span><text:span text:style-name="T14">.</text:span></text:p>
      <text:p text:style-name="P22"/>
      <text:p text:style-name="P24">( <text:s text:c="2"/>) Estou ciente de que minha matrícula será efetivada nas disciplinas assinaladas após a concordância do/a orientador/a que ocorrerá via sistema acadêmico.</text:p>
      <text:p text:style-name="P22"/>
      <text:p text:style-name="P22"/>
      <text:p text:style-name="P25"><text:span text:style-name="T13">Início das atividades do programa:</text:span> </text:p>
      <text:p text:style-name="P25"/>
      <text:p text:style-name="P26"><text:span text:style-name="T1">As atividades do PPGE iniciam no dia </text:span><text:span text:style-name="T16">09</text:span><text:span text:style-name="T17">/03/20</text:span><text:span text:style-name="T16">26</text:span> – <text:span text:style-name="T1">com a</text:span> <text:span text:style-name="T12">semana do PPGE. </text:span><text:span text:style-name="T18">É </text:span><text:span text:style-name="T19">uma atividade o</text:span><text:span text:style-name="T18">brigatóri</text:span><text:span text:style-name="T19">a, portanto organizem a agenda para estarem presentes</text:span><text:span text:style-name="T18"> (</text:span><text:span text:style-name="T20">mais informações serão enviadas por e-mail</text:span><text:span text:style-name="T18">).</text:span></text:p>
      <text:p text:style-name="P19"/>
      <text:p text:style-name="P27">Dúvidas podem ser enviadas para o e-mail ppge@ifc.edu.br</text:p>
      <text:p text:style-name="P19"/>
      <text:p text:style-name="P28"/>
      <text:p text:style-name="P29">( <text:s text:c="2"/>) Ciente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P31" text:outline-level="3"><text:soft-page-break/>Disciplina</text:h>
      <text:p text:style-name="P32"><text:span text:style-name="Strong_20_Emphasis">SEMINÁRIO AVANÇADO</text:span><text:line-break/><text:span text:style-name="Strong_20_Emphasis">O corpo feito espetáculo: uma análise cultural de gênero, sexualidade e raça nas políticas do pós-humano</text:span></text:p>
      <text:p text:style-name="P33">Nível: Mestrado Acadêmico</text:p>
      <text:p text:style-name="P33">Obrigatória: Não</text:p>
      <text:p text:style-name="P33">Área(s) de Concentração: Educação</text:p>
      <text:p text:style-name="P33">Carga Horária: 30</text:p>
      <text:p text:style-name="P33">Créditos: 2</text:p>
      <text:p text:style-name="P34"/>
      <text:h text:style-name="P35" text:outline-level="3">EMENTA</text:h>
      <text:p text:style-name="P33">O Seminário Avançado pretende discutir de que forma os corpos têm sido colocados em discurso, em especial no que se refere às questões de gênero, sexualidade, raça, além de outros atravessamentos e suas implicações no campo da educação. Corpo visto como construção social, cultural e histórica, sendo minuciosamente vigiado e controlado.</text:p>
      <text:p text:style-name="P34"/>
      <text:h text:style-name="P35" text:outline-level="3">BIBLIOGRAFIA BÁSICA</text:h>
      <text:p text:style-name="P33">COURTINE, Jean-Jacques. <text:span text:style-name="Emphasis">Decifrar o corpo: pensar com Foucault</text:span>. Petrópolis: Vozes, 2013.</text:p>
      <text:p text:style-name="P33">COUTO, Edvaldo. <text:span text:style-name="Emphasis">Corpos voláteis, corpos perfeitos: estudos sobre estéticas, pedagogias e políticas do pós-humano</text:span>. Salvador: Editora da UFBA, 2012.</text:p>
      <text:p text:style-name="P33">COUTO, Edvaldo; GOELLNER, Silvana (org.). <text:span text:style-name="Emphasis">Corpos mutantes: ensaios sobre novas (d)eficiências corporais</text:span>. Porto Alegre: Editora da UFRGS, 2007.</text:p>
      <text:p text:style-name="P33">GOMES, Nilma Lino. Estudos e pesquisas sobre educação, raça, gênero e diversidade sexual. <text:span text:style-name="Emphasis">Educ. Soc.</text:span>, Campinas, v. 44, e275110, 2023.</text:p>
      <text:p text:style-name="P33">LOURO, Guacira Lopes. <text:span text:style-name="Emphasis">Um corpo estranho: ensaios sobre sexualidade e teoria queer</text:span>. Belo Horizonte: Autêntica, 2018. (Argos)</text:p>
      <text:p text:style-name="P33">SANT'ANNA, Denise B. de. As infinitas descobertas do corpo. <text:span text:style-name="Emphasis">Cadernos Pagu</text:span>, n. 14, p. 235-249, 2000.</text:p>
      <text:p text:style-name="P33">SEFFNER, Fernando; FELIPE, Jane (org.). <text:span text:style-name="Emphasis">Corpo, gênero, sexualidade: (im)pertinências</text:span>. Petrópolis: Vozes, 2023.</text:p>
      <text:p text:style-name="P33">ZAGO, Luiz Felipe; GUIZZO, Bianca Salazar; PEREIRA, Evelyn Santos. Pedagoselfies: os significados do corpo e da imagem na produção de autorretratos entre jovens meninas. <text:span text:style-name="Emphasis">ETD - Educação Temática Digital</text:span>, Campinas, SP, v. 20, n. 4, p. 1096-1116, out./dez. 2018.<text:line-break/><text:a xlink:type="simple" xlink:href="https://doi.org/10.20396/etd.v20i4.8650314" text:style-name="Internet_20_link" text:visited-style-name="Visited_20_Internet_20_Link">https://doi.org/10.20396/etd.v20i4.8650314</text:a>. Disponível em: <text:a xlink:type="simple" xlink:href="https://periodicos.sbu.unicamp.br/ojs/index.php/etd/article/view/8650314" office:target-frame-name="_new" xlink:show="replace" text:style-name="Internet_20_link" text:visited-style-name="Visited_20_Internet_20_Link">https://periodicos.sbu.unicamp.br/ojs/index.php/etd/article/view/8650314</text:a>.</text:p>
      <text:p text:style-name="P34"/>
      <text:h text:style-name="P35" text:outline-level="3">BIBLIOGRAFIA COMPLEMENTAR</text:h>
      <text:p text:style-name="P33">VIGARELLO, Georges. <text:span text:style-name="Emphasis">História da beleza: o corpo e a arte de se embelezar, do Renascimento aos dias de hoje</text:span>. Rio de Janeiro: Ediouro, 2006.</text:p>
      <text:p text:style-name="P30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2pt" fo:language="pt" fo:country="BR" style:font-size-asian="12pt" style:language-asian="pt" style:country-asian="BR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23T10:28:49.509000000</meta:creation-date>
    <dc:date>2026-02-20T09:40:37.145993100</dc:date>
    <meta:editing-duration>PT1H18M51S</meta:editing-duration>
    <meta:editing-cycles>9</meta:editing-cycles>
    <meta:generator>LibreOffice/25.2.7.2$Windows_X86_64 LibreOffice_project/5cbfd1ab6520636bb5f7b99185aa69bd7456825d</meta:generator>
    <meta:document-statistic meta:table-count="1" meta:image-count="0" meta:object-count="0" meta:page-count="4" meta:paragraph-count="101" meta:word-count="796" meta:character-count="5509" meta:non-whitespace-character-count="4793"/>
  </office:meta>
</office:document-meta>
</file>