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5466962D.png" manifest:media-type="image/png"/>
  <manifest:file-entry manifest:full-path="Pictures/100000010000033C000001134F083845.png" manifest:media-type="image/png"/>
  <manifest:file-entry manifest:full-path="Pictures/10000000000000ED000000B4835324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1" fo:break-before="page"/>
      <style:text-properties fo:color="#000000" loext:opacity="100%" style:font-name="Calibri" fo:font-weight="bold" officeooo:paragraph-rsid="00232fdc" style:font-weight-asian="bold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5pt" fo:font-weight="bold" officeooo:paragraph-rsid="00232fdc" style:font-size-asian="5pt" style:font-weight-asian="bold" style:font-size-complex="5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Calibri" officeooo:paragraph-rsid="00232fdc"/>
    </style:style>
    <style:style style:name="P4" style:family="paragraph" style:parent-style-name="Standard_20__28_user_29_">
      <style:text-properties fo:color="#000000" loext:opacity="100%" style:font-name="Calibri" fo:font-size="5pt" officeooo:paragraph-rsid="00232fdc" style:font-size-asian="5pt" style:font-size-complex="5pt"/>
    </style:style>
    <style:style style:name="P5" style:family="paragraph" style:parent-style-name="Standard_20__28_user_29_">
      <style:text-properties fo:color="#000000" loext:opacity="100%" style:font-name="Calibri" officeooo:paragraph-rsid="00232fdc" fo:background-color="#ffffff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Calibri" officeooo:paragraph-rsid="00232fdc" fo:background-color="#ffffff"/>
    </style:style>
    <style:style style:name="P7" style:family="paragraph" style:parent-style-name="Standard_20__28_user_29_">
      <style:text-properties fo:color="#000000" loext:opacity="100%" style:font-name="Calibri" fo:font-size="5pt" officeooo:paragraph-rsid="00232fdc" fo:background-color="#ffffff" style:font-size-asian="5pt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5pt" officeooo:paragraph-rsid="00232fdc" fo:background-color="#ffffff" style:font-size-asian="5pt" style:font-size-complex="5pt"/>
    </style:style>
    <style:style style:name="P9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" officeooo:paragraph-rsid="00232fdc" fo:background-color="#ffffff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232fdc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232fdc" style:font-size-asian="10pt" style:font-size-complex="10pt"/>
    </style:style>
    <style:style style:name="T1" style:family="text">
      <style:text-properties officeooo:rsid="00252312"/>
    </style:style>
    <style:style style:name="T2" style:family="text">
      <style:text-properties fo:color="#000000" loext:opacity="100%" style:font-name="Calibri" fo:font-style="italic" fo:font-weight="bold" fo:background-color="#dddddd" loext:char-shading-value="0" style:font-style-asian="italic" style:font-weight-asian="bold"/>
    </style:style>
    <style:style style:name="T3" style:family="text">
      <style:text-properties fo:color="#000000" loext:opacity="100%" style:font-name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/>
      <text:p text:style-name="P3">FORMULÁRIO DE RECURSO</text:p>
      <text:p text:style-name="P4"/>
      <text:p text:style-name="P5">À Comissão de Seleção do PPGE-IFC</text:p>
      <text:p text:style-name="P5"/>
      <text:p text:style-name="P6">Eu, candidato/a inscrito no processo seletivo para alunos especiais regido pelo edital <text:span text:style-name="T1">01/PPGE/2026,</text:span> com o número de inscrição __________________, solicito que seja avaliado o seguinte recurso:</text:p>
      <text:p text:style-name="P7"/>
      <text:p text:style-name="P6">1. Motivo do recurso (descreva o item do Edital de seleção que você considera que foi descumprido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6">2. Justificativa fundamentada (explique as razões pelas quais você considera que o item foi descumprido)</text:p>
      <text:p text:style-name="P6">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</text:p>
      <text:p text:style-name="P8"/>
      <text:p text:style-name="P6">3. Solicitação (com base em sua justificativa, apresente o que você solicita que seja reconsiderado)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9">____________________, _____ de ___________________ de 202<text:span text:style-name="T1">6</text:span>.</text:p>
      <text:p text:style-name="P10"><text:span text:style-name="Fonte_20_parág._20_padrão"><text:span text:style-name="T2">Este é o documento modelo de recurso. O/a candidato/a poderá incluir linhas se considerar necessário e anexar documentos que ajudem em sua argumentação. O documento de recurso deve ser enviado em formato PDF para o e-mail </text:span></text:span><text:a xlink:type="simple" xlink:href="mailto:ppge@ifc.edu.br" office:target-frame-name="_top" xlink:show="replace" text:style-name="Internet_20_link" text:visited-style-name="Visited_20_Internet_20_Link"><text:span text:style-name="Fonte_20_parág._20_padrão"><text:span text:style-name="T3">ppge@ifc.edu.br</text:span></text:span></text:a><text:span text:style-name="Fonte_20_parág._20_padrão"><text:span text:style-name="T2"> no prazo especificado no cronograma do edital.</text:span>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_20__28_user_29_" style:class="chapter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_20__28_user_29_" style:default-outline-level="3" style:class="chapter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_20__28_user_29_" style:default-outline-level="4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_20__28_user_29_" style:default-outline-level="5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_20__28_user_29_" style:default-outline-level="6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_20__28_user_29_" style:class="chapter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Text_20_body" style:default-outline-level="1" style:list-style-name="">
      <style:paragraph-properties style:line-height-at-least="0.176cm" fo:text-align="center" style:justify-single-word="false" fo:hyphenation-ladder-count="no-limit" fo:hyphenation-keep="auto" loext:hyphenation-keep-type="column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Fonte_20_parág._20_padrão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text-underline-style="none" style:font-size-asian="10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_5f_separator" style:display-name="_separator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(%1%.%2%.%3%.%4%.%5%)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2LVL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.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as-char" svg:y="0cm" svg:width="1.363cm" style:rel-width="scale" svg:height="1.363cm" style:rel-height="scale" draw:z-index="0"><draw:image xlink:href="Pictures/10000001000004B0000004B05466962D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4F083845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835324C7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leber</meta:initial-creator>
    <meta:creation-date>2025-07-01T13:27:00</meta:creation-date>
    <dc:date>2026-02-26T14:10:59.544961700</dc:date>
    <meta:print-date>2025-07-28T08:45:58.551103600</meta:print-date>
    <meta:editing-cycles>17</meta:editing-cycles>
    <meta:editing-duration>P2DT13H29M24S</meta:editing-duration>
    <dc:title>OF</dc:title>
    <meta:printed-by>Arquivos PDF</meta:printed-by>
    <meta:document-statistic meta:table-count="0" meta:image-count="3" meta:object-count="0" meta:page-count="1" meta:paragraph-count="22" meta:word-count="152" meta:character-count="2129" meta:non-whitespace-character-count="1941"/>
    <meta:user-defined meta:name="AppVersion">16.0000</meta:user-defined>
    <meta:template xlink:type="simple" xlink:actuate="onRequest" xlink:title="" xlink:href="../1%20Edital%20Aluno%20Especial%202025-2.odt/Normal"/>
  </office:meta>
</office:document-meta>
</file>