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950f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b4e67"/>
    </style:style>
    <style:style style:name="P5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6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7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1e0689" officeooo:paragraph-rsid="001e0689" style:font-size-asian="11.5pt" style:font-size-complex="11.5pt"/>
    </style:style>
    <style:style style:name="P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1950f4" officeooo:paragraph-rsid="001950f4" style:font-size-asian="11.5pt" style:font-size-complex="11.5pt"/>
    </style:style>
    <style:style style:name="P10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950f4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T1" style:family="text">
      <style:text-properties officeooo:rsid="001950f4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ff0000" loext:opacity="100%" fo:font-size="11.5pt" officeooo:rsid="0020f18d" fo:background-color="transparent" loext:char-shading-value="0" style:font-size-asian="11.5pt" style:font-size-complex="11.5pt"/>
    </style:style>
    <style:style style:name="T4" style:family="text">
      <style:text-properties fo:font-size="11.5pt" fo:font-weight="bold" officeooo:rsid="001e0689" style:font-size-asian="11.5pt" style:font-weight-asian="bold" style:font-size-complex="11.5pt"/>
    </style:style>
    <style:style style:name="T5" style:family="text">
      <style:text-properties fo:color="#ff0000" loext:opacity="100%" officeooo:rsid="0020f18d"/>
    </style:style>
    <style:style style:name="T6" style:family="text">
      <style:text-properties officeooo:rsid="001e0689"/>
    </style:style>
    <style:style style:name="T7" style:family="text">
      <style:text-properties fo:font-size="11.5pt" officeooo:rsid="001950f4" style:font-size-asian="11.5pt" style:font-size-complex="11.5pt"/>
    </style:style>
    <style:style style:name="T8" style:family="text">
      <style:text-properties fo:font-size="11.5pt" officeooo:rsid="001c3faa" style:font-size-asian="11.5pt" style:font-size-complex="11.5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</text:p>
      <text:p text:style-name="P2">TERMO DE AUTORIZAÇÃO DO<text:span text:style-name="T1"> COLEGIADO DO PPGE/IFC</text:span></text:p>
      <text:p text:style-name="P3"/>
      <text:p text:style-name="P3"/>
      <text:p text:style-name="P3"/>
      <text:p text:style-name="P4"><text:span text:style-name="T2">Autorizamos o(a) <text:s/>mestrando(a) </text:span><text:span text:style-name="T3">xxxxxxxxxx</text:span><text:span text:style-name="T4">,</text:span><text:span text:style-name="T2"> <text:s/>do Programa de Pós-Graduação em Educação (PPGE) do Instituto Federal Catarinense (IFC), a receber a bolsa da Fapesc, através do <text:s/>EDITAL DE CHAMADA PÚBLICA FAPESC N.º 23/2025 PROGRAMA DE FOMENTO À PÓS-GRADUAÇÃO EM INSTITUIÇÕES DE ENSINO SUPERIOR DO ESTADO DE SANTA CATARINA BOLSAS DE MESTRADO ACADÊMICO E PROFISSIONAL, </text:span>exercendo atividade remunerada de docência em até 10 horas/semanais ou possuindo vínculo empregatício, funcional e/ou estatutário, em razão de ter tempo compatível para a realização das atividades de ensino, pesquisa e extensão no PPGE/IFC.</text:p>
      <text:p text:style-name="P5"/>
      <text:p text:style-name="P6"/>
      <text:p text:style-name="P7">Camboriú, <text:s/><text:span text:style-name="T5">xx</text:span> de <text:s/><text:span text:style-name="T5">xxxxx</text:span> de 20<text:span text:style-name="T6">25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</text:p>
      <text:p text:style-name="P8">Roseli Nazário</text:p>
      <text:p text:style-name="P9">Presidente do Colegiado do PPGE</text:p>
      <text:p text:style-name="P10"><text:span text:style-name="T7">Coordenador</text:span><text:span text:style-name="T8">a</text:span><text:span text:style-name="T7"> do PPGE</text:span><text:span text:style-name="T9"> 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5-08-21T12:20:14.165975500</dc:date>
    <meta:editing-duration>PT2H24M</meta:editing-duration>
    <meta:editing-cycles>8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13" meta:word-count="124" meta:character-count="906" meta:non-whitespace-character-count="779"/>
  </office:meta>
</office:document-meta>
</file>