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0000004B05466962D.png" manifest:media-type="image/png"/>
  <manifest:file-entry manifest:full-path="Pictures/100000010000033C000001134F083845.png" manifest:media-type="image/png"/>
  <manifest:file-entry manifest:full-path="Pictures/10000000000000ED000000B4835324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1" fo:break-before="page"/>
      <style:text-properties fo:color="#000000" loext:opacity="100%" style:font-name="Calibri" fo:font-weight="bold" officeooo:paragraph-rsid="00232fdc" style:font-weight-asian="bold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style:font-name="Calibri" fo:font-size="5pt" fo:font-weight="bold" officeooo:paragraph-rsid="00232fdc" style:font-size-asian="5pt" style:font-weight-asian="bold" style:font-size-complex="5pt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style:font-name="Calibri" officeooo:paragraph-rsid="00232fdc"/>
    </style:style>
    <style:style style:name="P4" style:family="paragraph" style:parent-style-name="Standard_20__28_user_29_">
      <style:text-properties fo:color="#000000" loext:opacity="100%" style:font-name="Calibri" fo:font-size="5pt" officeooo:paragraph-rsid="00232fdc" style:font-size-asian="5pt" style:font-size-complex="5pt"/>
    </style:style>
    <style:style style:name="P5" style:family="paragraph" style:parent-style-name="Standard_20__28_user_29_">
      <style:text-properties fo:color="#000000" loext:opacity="100%" style:font-name="Calibri" officeooo:paragraph-rsid="00232fdc" fo:background-color="#ffffff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style:font-name="Calibri" officeooo:paragraph-rsid="00232fdc" fo:background-color="#ffffff"/>
    </style:style>
    <style:style style:name="P7" style:family="paragraph" style:parent-style-name="Standard_20__28_user_29_">
      <style:text-properties fo:color="#000000" loext:opacity="100%" style:font-name="Calibri" fo:font-size="5pt" officeooo:paragraph-rsid="00232fdc" fo:background-color="#ffffff" style:font-size-asian="5pt" style:font-size-complex="5pt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Calibri" fo:font-size="5pt" officeooo:paragraph-rsid="00232fdc" fo:background-color="#ffffff" style:font-size-asian="5pt" style:font-size-complex="5pt"/>
    </style:style>
    <style:style style:name="P9" style:family="paragraph" style:parent-style-name="Standard_20__28_user_29_">
      <style:paragraph-properties fo:line-height="150%" fo:text-align="end" style:justify-single-word="false"/>
      <style:text-properties fo:color="#000000" loext:opacity="100%" style:font-name="Calibri" officeooo:paragraph-rsid="00232fdc" fo:background-color="#ffffff"/>
    </style:style>
    <style:style style:name="P10" style:family="paragraph" style:parent-style-name="Standard_20__28_user_29_">
      <style:paragraph-properties fo:text-align="justify" style:justify-single-word="false"/>
      <style:text-properties officeooo:paragraph-rsid="00232fdc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fo:font-size="10pt" officeooo:paragraph-rsid="00232fdc" style:font-size-asian="10pt" style:font-size-complex="10pt"/>
    </style:style>
    <style:style style:name="T1" style:family="text">
      <style:text-properties officeooo:rsid="00101efc"/>
    </style:style>
    <style:style style:name="T2" style:family="text">
      <style:text-properties fo:color="#000000" loext:opacity="100%" style:font-name="Calibri" fo:font-style="italic" fo:font-weight="bold" fo:background-color="#dddddd" loext:char-shading-value="0" style:font-style-asian="italic" style:font-weight-asian="bold"/>
    </style:style>
    <style:style style:name="T3" style:family="text">
      <style:text-properties fo:color="#000000" loext:opacity="100%" style:font-name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I</text:p>
      <text:p text:style-name="P2"/>
      <text:p text:style-name="P3">FORMULÁRIO DE RECURSO</text:p>
      <text:p text:style-name="P4"/>
      <text:p text:style-name="P5">À Comissão de Seleção do PPGE-IFC</text:p>
      <text:p text:style-name="P5"/>
      <text:p text:style-name="P6">Eu, candidato/a inscrito no processo seletivo para alunos especiais regido pelo edital _____________, com o número de inscrição __________________, solicito que seja avaliado o seguinte recurso:</text:p>
      <text:p text:style-name="P7"/>
      <text:p text:style-name="P6">1. Motivo do recurso (descreva o item do Edital de seleção que você considera que foi descumprido)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6">2. Justificativa fundamentada (explique as razões pelas quais você considera que o item foi descumprido)</text:p>
      <text:p text:style-name="P6">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</text:p>
      <text:p text:style-name="P8"/>
      <text:p text:style-name="P6">3. Solicitação (com base em sua justificativa, apresente o que você solicita que seja reconsiderado)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9">____________________, _____ de ___________________ de 202<text:span text:style-name="T1">5</text:span>.</text:p>
      <text:p text:style-name="P10"><text:span text:style-name="Fonte_20_parág._20_padrão"><text:span text:style-name="T2">Este é o documento modelo de recurso. O/a candidato/a poderá incluir linhas se considerar necessário e anexar documentos que ajudem em sua argumentação. O documento de recurso deve ser enviado em formato PDF para o e-mail </text:span></text:span><text:a xlink:type="simple" xlink:href="mailto:ppge@ifc.edu.br" office:target-frame-name="_top" xlink:show="replace" text:style-name="Internet_20_link" text:visited-style-name="Visited_20_Internet_20_Link"><text:span text:style-name="Fonte_20_parág._20_padrão"><text:span text:style-name="T3">ppge@ifc.edu.br</text:span></text:span></text:a><text:span text:style-name="Fonte_20_parág._20_padrão"><text:span text:style-name="T2"> no prazo especificado no cronograma do edital.</text:span></text:span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_20__28_user_29_" style:class="chapter">
      <style:paragraph-properties fo:margin-top="0cm" fo:margin-bottom="0.106cm" style:contextual-spacing="false" fo:keep-together="always" fo:hyphenation-ladder-count="no-limit" fo:hyphenation-keep="auto" loext:hyphenation-keep-type="column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top="0.706cm" fo:margin-bottom="0.212cm" style:contextual-spacing="false" fo:keep-together="always" fo:hyphenation-ladder-count="no-limit" fo:hyphenation-keep="auto" loext:hyphenation-keep-type="column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margin-top="0.635cm" fo:margin-bottom="0.212cm" style:contextual-spacing="false" fo:keep-together="always" fo:hyphenation-ladder-count="no-limit" fo:hyphenation-keep="auto" loext:hyphenation-keep-type="column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_20__28_user_29_" style:default-outline-level="3" style:class="chapter">
      <style:paragraph-properties fo:margin-top="0.564cm" fo:margin-bottom="0.141cm" style:contextual-spacing="false" fo:keep-together="always" fo:hyphenation-ladder-count="no-limit" fo:hyphenation-keep="auto" loext:hyphenation-keep-type="column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_20__28_user_29_" style:default-outline-level="4" style:class="chapter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_20__28_user_29_" style:default-outline-level="5" style:class="chapter">
      <style:paragraph-properties fo:margin-top="0.423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_20__28_user_29_" style:default-outline-level="6" style:class="chapter">
      <style:paragraph-properties fo:margin-top="0.423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_20__28_user_29_" style:class="chapter">
      <style:paragraph-properties fo:margin-top="0cm" fo:margin-bottom="0.564cm" style:contextual-spacing="false" fo:keep-together="always" fo:hyphenation-ladder-count="no-limit" fo:hyphenation-keep="auto" loext:hyphenation-keep-type="column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Text_20_body" style:default-outline-level="1" style:list-style-name="">
      <style:paragraph-properties style:line-height-at-least="0.176cm" fo:text-align="center" style:justify-single-word="false" fo:hyphenation-ladder-count="no-limit" fo:hyphenation-keep="auto" loext:hyphenation-keep-type="column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0pt" style:text-underline-style="none" style:font-size-asian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fo:background-color="#ffffff" style:font-size-asian="10pt" style:font-size-complex="10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ListLabel_20_12" style:display-name="ListLabel 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gkelc" style:family="text" style:parent-style-name="Fonte_20_parág._20_padrão"/>
    <style:style style:name="Default_20_Paragraph_20_Font_20__28_WW_29_" style:display-name="Default Paragraph Font (WW)" style:family="text"/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ListLabel_20_13" style:display-name="ListLabel 13" style:family="text">
      <style:text-properties fo:font-size="10pt" style:text-underline-style="none" style:font-size-asian="10pt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0pt" style:text-underline-style="none" style:font-size-asian="10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_5f_separator" style:display-name="_separator" style:family="text" style:parent-style-name="Fonte_20_parág._20_padrão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1%.%2%)" style:num-suffix=")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_5f_CharLFO2LVL3" loext:num-list-format="%1%.%2%.%3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loext:num-list-format="(%1%.%2%.%3%.%4%)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loext:num-list-format="(%1%.%2%.%3%.%4%.%5%)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_5f_CharLFO2LVL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loext:num-list-format="%1%.%2%.%3%.%4%.%5%.%6%.%7%.%8%.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Standard_20__28_user_29_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Standard_20__28_user_29_">
      <style:paragraph-properties fo:text-align="end" style:justify-single-word="false"/>
    </style:style>
    <style:style style:name="MP4" style:family="paragraph" style:parent-style-name="Standard_20__28_user_29_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0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2.png" text:anchor-type="as-char" svg:y="0cm" svg:width="1.363cm" style:rel-width="scale" svg:height="1.363cm" style:rel-height="scale" draw:z-index="0"><draw:image xlink:href="Pictures/10000001000004B0000004B05466962D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<text:s/>INSTITUTO FEDERAL CATARINENSE</text:p>
        <text:p text:style-name="MP2"/>
      </style:header>
      <style:footer>
        <text:p text:style-name="MP1">_________________________________________________________________________</text:p>
        <text:p text:style-name="MP3"><draw:frame draw:style-name="Mfr2" draw:name="image1.png" text:anchor-type="paragraph" svg:x="0.212cm" svg:y="0.318cm" svg:width="5.057cm" style:rel-width="scale" svg:height="1.679cm" style:rel-height="scale" draw:z-index="2"><draw:image xlink:href="Pictures/100000010000033C000001134F083845.png" xlink:type="simple" xlink:show="embed" xlink:actuate="onLoad" draw:mime-type="image/png"/></draw:frame><draw:frame draw:style-name="Mfr2" draw:name="Figura3" text:anchor-type="paragraph" svg:x="13.413cm" svg:y="0.206cm" svg:width="2.494cm" style:rel-width="scale" svg:height="1.824cm" style:rel-height="scale" draw:z-index="1"><draw:image xlink:href="Pictures/10000000000000ED000000B4835324C7.png" xlink:type="simple" xlink:show="embed" xlink:actuate="onLoad" draw:mime-type="image/png"/></draw:frame><text:s text:c="27"/></text:p>
        <text:p text:style-name="MP3"><text:s/></text:p>
        <text:p text:style-name="MP4"><text:s text:c="25"/></text:p>
        <text:p text:style-name="MP3"><text:page-number text:select-page="current">1</text:page-number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Kleber</meta:initial-creator>
    <meta:creation-date>2025-07-01T13:27:00</meta:creation-date>
    <dc:date>2025-07-28T12:43:23.536329200</dc:date>
    <meta:print-date>2025-07-28T08:45:58.551103600</meta:print-date>
    <meta:editing-cycles>16</meta:editing-cycles>
    <meta:editing-duration>P2DT13H28M50S</meta:editing-duration>
    <dc:title>OF</dc:title>
    <meta:printed-by>Arquivos PDF</meta:printed-by>
    <meta:document-statistic meta:table-count="0" meta:image-count="3" meta:object-count="0" meta:page-count="1" meta:paragraph-count="22" meta:word-count="152" meta:character-count="2130" meta:non-whitespace-character-count="1942"/>
    <meta:user-defined meta:name="AppVersion">16.0000</meta:user-defined>
    <meta:template xlink:type="simple" xlink:actuate="onRequest" xlink:title="" xlink:href="../1%20Edital%20Aluno%20Especial%202025-2.odt/Normal"/>
  </office:meta>
</office:document-meta>
</file>