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BDD62D66.png" manifest:media-type="image/png"/>
  <manifest:file-entry manifest:full-path="Pictures/10000000000000ED000000B4835324C7.png" manifest:media-type="image/png"/>
  <manifest:file-entry manifest:full-path="Pictures/100000000000017F000001BA9C4613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96a4fd" officeooo:paragraph-rsid="0196a4fd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1948658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196a4fd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48658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1890c" style:font-name-complex="Ari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T1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t" fo:country="BR" officeooo:rsid="0190d94a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1948658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t" fo:country="BR" officeooo:rsid="019059ed" style:letter-kerning="true" fo:background-color="transparent" loext:char-shading-value="0" style:font-name-asian="Lucida Sans Unicode" style:font-size-asian="12pt" style:language-asian="zh" style:country-asian="C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196a4fd" style:letter-kerning="true" fo:background-color="transparent" loext:char-shading-value="0" style:font-name-asian="Lucida Sans Unicode" style:font-size-asian="12pt" style:language-asian="zh" style:country-asian="C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1962e73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7" style:family="text">
      <style:text-properties officeooo:rsid="019059ed"/>
    </style:style>
    <style:style style:name="T8" style:family="text">
      <style:text-properties officeooo:rsid="019486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VIII</text:p>
      <text:p text:style-name="P3">AUTODECLARAÇÃO <text:span text:style-name="T1">GRUPO </text:span><text:span text:style-name="T2">I</text:span><text:span text:style-name="T3">V </text:span></text:p>
      <text:p text:style-name="P4"><text:span text:style-name="T1">(EDITAL</text:span><text:span text:style-name="T4"> </text:span><text:span text:style-name="T5">04</text:span><text:span text:style-name="T4">/P</text:span><text:span text:style-name="T1">PGE/202</text:span><text:span text:style-name="T6">5</text:span><text:span text:style-name="T1">)</text:span></text:p>
      <text:p text:style-name="P5"/>
      <text:p text:style-name="P5"/>
      <text:p text:style-name="P5"/>
      <text:p text:style-name="P5"/>
      <text:p text:style-name="P6">Declaro, para os devidos fins, que eu, ______________________________________________(NOME SOCIAL) ou (NOME CIVIL), inscrito(a) no CPF sob o nº ____________________________, <text:span text:style-name="T1">inscrito</text:span>(a) em Processo Seletivo para ingresso no Curso <text:span text:style-name="T7">de mestrado em Educação </text:span>do IFC – Campus <text:span text:style-name="T7">Camboriú</text:span> , que sou ____________________ <text:s/>(travesti, mulher <text:span text:style-name="T8">ou</text:span> homem transexual ou transgênero <text:span text:style-name="T8">ou</text:span> pessoa não-binária<text:span text:style-name="T8">).</text:span></text:p>
      <text:p text:style-name="P6"/>
      <text:p text:style-name="P7">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7"/>
      <text:p text:style-name="P8"><text:s/>, de de 20____ </text:p>
      <text:p text:style-name="P5"/>
      <text:p text:style-name="P5">____________________________________________ </text:p>
      <text:p text:style-name="P5">Assinatura do(a) candidato(a)</text:p>
      <text:p text:style-name="P9"/>
      <text:p text:style-name="P9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chapter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chapter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3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1"><draw:image xlink:href="Pictures/10000000000000930000009BBDD62D66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5"><draw:image xlink:href="Pictures/10000000000000ED000000B4835324C7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3"><draw:image xlink:href="Pictures/100000000000017F000001BA9C46137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</dc:title>
    <meta:initial-creator>Kleber</meta:initial-creator>
    <meta:creation-date>2011-09-21T11:50:00</meta:creation-date>
    <dc:date>2025-06-11T08:47:00.209410000</dc:date>
    <meta:editing-cycles>340</meta:editing-cycles>
    <meta:editing-duration>P28DT52M19S</meta:editing-duration>
    <meta:generator>LibreOffice/25.2.2.2$Windows_X86_64 LibreOffice_project/7370d4be9e3cf6031a51beef54ff3bda878e3fac</meta:generator>
    <meta:print-date>2019-08-20T15:42:01.604000000</meta:print-date>
    <meta:document-statistic meta:table-count="0" meta:image-count="3" meta:object-count="0" meta:page-count="2" meta:paragraph-count="12" meta:word-count="256" meta:character-count="1722" meta:non-whitespace-character-count="1470"/>
  </office:meta>
</office:document-meta>
</file>