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BDD62D66.png" manifest:media-type="image/png"/>
  <manifest:file-entry manifest:full-path="Pictures/10000000000000ED000000B4835324C7.png" manifest:media-type="image/png"/>
  <manifest:file-entry manifest:full-path="Pictures/100000000000017F000001BA9C4613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weight="bold" officeooo:paragraph-rsid="00662812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960600" officeooo:paragraph-rsid="01960600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1960600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1890c" style:font-name-complex="Ari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normal" officeooo:rsid="01960600" officeooo:paragraph-rsid="0196720e" style:font-weight-asian="normal" style:font-name-complex="Ari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1922a38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22a38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6720e" style:font-name-complex="Arial"/>
    </style:style>
    <style:style style:name="T1" style:family="text">
      <style:text-properties officeooo:rsid="0190d94a"/>
    </style:style>
    <style:style style:name="T2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0d94a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t" fo:country="BR" officeooo:rsid="01960600" style:letter-kerning="true" fo:background-color="transparent" loext:char-shading-value="0" style:font-name-asian="Lucida Sans Unicode" style:font-size-asian="12pt" style:language-asian="zh" style:country-asian="C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19059ed" style:letter-kerning="true" fo:background-color="transparent" loext:char-shading-value="0" style:font-name-asian="Lucida Sans Unicode" style:font-size-asian="12pt" style:language-asian="zh" style:country-asian="C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19426a1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7" style:family="text">
      <style:text-properties officeooo:rsid="019059ed"/>
    </style:style>
    <style:style style:name="T8" style:family="text">
      <style:text-properties officeooo:rsid="0196720e"/>
    </style:style>
    <style:style style:name="T9" style:family="text">
      <style:text-properties style:use-window-font-color="true" loext:opacity="0%" fo:font-size="12pt" fo:language="pt" fo:country="BR" officeooo:rsid="01922a38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10" style:family="text">
      <style:text-properties officeooo:rsid="01922a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VII </text:p>
      <text:p text:style-name="P3">AUTODECLARAÇÃO <text:span text:style-name="T1">DE REMANESCENTE QUILOMBOLA</text:span> - <text:span text:style-name="T2">GRUPO </text:span><text:span text:style-name="T3">III</text:span><text:span text:style-name="T2"> </text:span></text:p>
      <text:p text:style-name="P3"><text:span text:style-name="T2">(EDITAL </text:span><text:span text:style-name="T4">04</text:span><text:span text:style-name="T5">/</text:span><text:span text:style-name="T2">PPGE/202</text:span><text:span text:style-name="T6">5</text:span><text:span text:style-name="T2">)</text:span></text:p>
      <text:p text:style-name="P4"/>
      <text:p text:style-name="P4"/>
      <text:p text:style-name="P5"><text:s/>Eu ______________________________, inscrito(a) no CPF sob o nº ____________________________, <text:span text:style-name="T2">inscrito</text:span>(a) em Processo Seletivo para ingresso no Curso <text:span text:style-name="T7">de mestrado em Educação </text:span>do IFC – Campus <text:span text:style-name="T7">Camboriú</text:span> , que sou quilombola pertencente ao Quilombo_____________________ e resido na comunidade quilombola________________________________________, localizada no Município_________________, UF________.</text:p>
      <text:p text:style-name="P5"><text:s/>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5"/>
      <text:p text:style-name="P6"><text:s/>, de de 20____ </text:p>
      <text:p text:style-name="P4"/>
      <text:p text:style-name="P4">____________________________________________ </text:p>
      <text:p text:style-name="P4">Assinatura do(a) candidato(a)</text:p>
      <text:p text:style-name="P7"/>
      <text:p text:style-name="P7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8">(</text:span>A<text:span text:style-name="T8">nexo</text:span> VII , <text:span text:style-name="T8">página 01 de 02)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9"><text:s/>DECLARAÇÃO DE PERTENCIMENTO <text:span text:style-name="T9">QUILOMBOLA</text:span> </text:p>
      <text:p text:style-name="P9">(PARA <text:span text:style-name="T9">CANDIDATO</text:span> QUILOMBOLA) </text:p>
      <text:p text:style-name="P10"/>
      <text:p text:style-name="P10">A<text:span text:style-name="T10">(</text:span>s<text:span text:style-name="T10">)</text:span> liderança<text:span text:style-name="T10">(</text:span>s<text:span text:style-name="T10">)</text:span> comunitárias abaixo identificada<text:span text:style-name="T10">(</text:span>s<text:span text:style-name="T10">)</text:span>, do Quilombo______________________(nome do Quilombo), DECLARA<text:span text:style-name="T10">(</text:span>M<text:span text:style-name="T10">)</text:span>, para fins de inscrição <text:span text:style-name="T10">no processo seletivo de alunos regulares do curso de mestrado em Educação (Edital 0</text:span><text:span text:style-name="T8">4</text:span><text:span text:style-name="T10">/PPGE/202</text:span><text:span text:style-name="T8">5</text:span><text:span text:style-name="T10">)</text:span> que o(a) <text:span text:style-name="T9">candidato(a)</text:span>____________________________(nome completo), cadastrado(a) no CPF sob o número____________(onze dígitos), é quilombola pertencente ao Quilombo________________(nome do quilombo ao qual pertence), cuja respectiva comunidade está localizada no município _________, UF_____. Por ser expressão da verdade, firm<text:span text:style-name="T10">o(</text:span>amos<text:span text:style-name="T10">)</text:span> e dat<text:span text:style-name="T10">o(</text:span>amos<text:span text:style-name="T10">)</text:span> a presente declaração.</text:p>
      <text:p text:style-name="P10"/>
      <text:p text:style-name="P10"><text:s/>_______________________________________________ Local e data (Informar a Cidade, a UF e o dia, mês e ano da emissão)</text:p>
      <text:p text:style-name="P10"/>
      <text:p text:style-name="P10"><text:s/>LIDERANÇA 1 </text:p>
      <text:p text:style-name="P10">Nome completo: _________________________________ </text:p>
      <text:p text:style-name="P10">CPF: __________________________________________ </text:p>
      <text:p text:style-name="P10">RG: ___________________________________________ </text:p>
      <text:p text:style-name="P10">Assinatura: _____________________________________ </text:p>
      <text:p text:style-name="P10"/>
      <text:p text:style-name="P10">LIDERANÇA 2 </text:p>
      <text:p text:style-name="P10">Nome completo: _________________________________ </text:p>
      <text:p text:style-name="P10">CPF: __________________________________________ </text:p>
      <text:p text:style-name="P10">RG: ___________________________________________ </text:p>
      <text:p text:style-name="P10">Assinatura: _____________________________________ </text:p>
      <text:p text:style-name="P10"/>
      <text:p text:style-name="P10">Obs 1: Esta declaração deverá ser utilizada para fins de comprovação do pertencimento étnico do estudante. </text:p>
      <text:p text:style-name="P10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 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8"><text:span text:style-name="T8">(</text:span>A<text:span text:style-name="T8">nexo</text:span> VII, <text:span text:style-name="T8">página 02 de 02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chapter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3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1"><draw:image xlink:href="Pictures/10000000000000930000009BBDD62D66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5"><draw:image xlink:href="Pictures/10000000000000ED000000B4835324C7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3"><draw:image xlink:href="Pictures/100000000000017F000001BA9C46137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meta:initial-creator>Kleber</meta:initial-creator>
    <meta:creation-date>2011-09-21T11:50:00</meta:creation-date>
    <dc:date>2025-06-11T08:45:07.808351600</dc:date>
    <meta:editing-cycles>339</meta:editing-cycles>
    <meta:editing-duration>P27DT7H8M53S</meta:editing-duration>
    <meta:generator>LibreOffice/25.2.2.2$Windows_X86_64 LibreOffice_project/7370d4be9e3cf6031a51beef54ff3bda878e3fac</meta:generator>
    <meta:print-date>2019-08-20T15:42:01.604000000</meta:print-date>
    <meta:document-statistic meta:table-count="0" meta:image-count="3" meta:object-count="0" meta:page-count="2" meta:paragraph-count="30" meta:word-count="441" meta:character-count="3415" meta:non-whitespace-character-count="2978"/>
  </office:meta>
</office:document-meta>
</file>