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Pictures/10000000000000ED000000B4835324C7.png" manifest:media-type="image/png"/>
  <manifest:file-entry manifest:full-path="Pictures/100000000000017F000001BA9C4613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949055" officeooo:paragraph-rsid="01949055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1962ffd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2bfbe" style:font-name-complex="Ari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49055" style:letter-kerning="true" fo:background-color="transparent" loext:char-shading-value="0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0cae4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officeooo:rsid="019059ed"/>
    </style:style>
    <style:style style:name="T5" style:family="text">
      <style:text-properties officeooo:rsid="0193d9ce"/>
    </style:style>
    <style:style style:name="T6" style:family="text">
      <style:text-properties style:use-window-font-color="true" loext:opacity="0%" fo:font-size="12pt" fo:language="pt" fo:country="BR" officeooo:rsid="0193d9ce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7" style:family="text">
      <style:text-properties officeooo:rsid="019110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V</text:p>
      <text:p text:style-name="P3">AUTODECLARAÇÃO - <text:span text:style-name="T1">GRUPO I </text:span></text:p>
      <text:p text:style-name="P3"><text:span text:style-name="T1">(EDITAL </text:span><text:span text:style-name="T2">04</text:span><text:span text:style-name="T1">/PPGE/202</text:span><text:span text:style-name="T3">5</text:span><text:span text:style-name="T1">)</text:span></text:p>
      <text:p text:style-name="P4"/>
      <text:p text:style-name="P4"/>
      <text:p text:style-name="P5"><text:s/>Eu, inscrito(a) no CPF sob o nº ____________________________, <text:span text:style-name="T1">inscrito</text:span>(a) em Processo Seletivo, para ingresso no Curso <text:span text:style-name="T4">de mestrado em Educação </text:span>do IFC – Campus <text:span text:style-name="T4">Camboriú</text:span> , em cumprimento ao que dispõe a<text:span text:style-name="T5">s</text:span> Lei<text:span text:style-name="T5">s</text:span> nº 12.711, de 29/08/2012 <text:span text:style-name="T5">e </text:span><text:span text:style-name="T6">n</text:span><text:span text:style-name="T5">º 14.723 </text:span><text:span text:style-name="T6">de </text:span><text:span text:style-name="T5">13/11/2023</text:span>, , DECLARO para o fim específico que sou ___________________________ (preto <text:span text:style-name="T7">OU</text:span> pardo). 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6"><text:s/>, de de 20____ </text:p>
      <text:p text:style-name="P4"/>
      <text:p text:style-name="P4">____________________________________________ </text:p>
      <text:p text:style-name="P4">Assinatura do(a) candidato(a)</text:p>
      <text:p text:style-name="P7"/>
      <text:p text:style-name="P7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BDD62D66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835324C7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9C4613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meta:initial-creator>Kleber</meta:initial-creator>
    <meta:creation-date>2011-09-21T11:50:00</meta:creation-date>
    <dc:date>2025-06-11T08:40:03.726372900</dc:date>
    <meta:editing-cycles>339</meta:editing-cycles>
    <meta:editing-duration>P27DT6H57M20S</meta:editing-duration>
    <meta:generator>LibreOffice/25.2.2.2$Windows_X86_64 LibreOffice_project/7370d4be9e3cf6031a51beef54ff3bda878e3fac</meta:generator>
    <meta:print-date>2019-08-20T15:42:01.604000000</meta:print-date>
    <meta:document-statistic meta:table-count="0" meta:image-count="3" meta:object-count="0" meta:page-count="1" meta:paragraph-count="11" meta:word-count="261" meta:character-count="1679" meta:non-whitespace-character-count="1421"/>
  </office:meta>
</office:document-meta>
</file>