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0D7D085247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997cm" fo:margin-top="0cm" fo:margin-bottom="0cm" table:align="left" style:writing-mode="page"/>
    </style:style>
    <style:style style:name="Tabela2.A" style:family="table-column">
      <style:table-column-properties style:column-width="5.833cm"/>
    </style:style>
    <style:style style:name="Tabela2.B" style:family="table-column">
      <style:table-column-properties style:column-width="2.593cm"/>
    </style:style>
    <style:style style:name="Tabela2.C" style:family="table-column">
      <style:table-column-properties style:column-width="2.718cm"/>
    </style:style>
    <style:style style:name="Tabela2.D" style:family="table-column">
      <style:table-column-properties style:column-width="5.853cm"/>
    </style:style>
    <style:style style:name="Tabela2.1" style:family="table-row">
      <style:table-row-properties style:min-row-height="0.512cm" fo:keep-together="auto"/>
    </style:style>
    <style:style style:name="Tabela2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85cm" fo:keep-together="auto"/>
    </style:style>
    <style:style style:name="Tabela2.3" style:family="table-row">
      <style:table-row-properties style:min-row-height="0.529cm" fo:keep-together="auto"/>
    </style:style>
    <style:style style:name="Tabela2.4" style:family="table-row">
      <style:table-row-properties style:min-row-height="0.524cm" fo:keep-together="auto"/>
    </style:style>
    <style:style style:name="Tabela2.6" style:family="table-row">
      <style:table-row-properties style:min-row-height="0.527cm" fo:keep-together="auto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5pt solid #000000"/>
    </style:style>
    <style:style style:name="Tabela1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6.999cm" style:rel-column-width="65528*"/>
    </style:style>
    <style:style style:name="Tabela12.A1" style:family="table-cell">
      <style:table-cell-properties fo:padding="0.097cm" fo:border="0.5pt solid #000000"/>
    </style:style>
    <style:style style:name="Tabela1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5pt solid #000000"/>
    </style:style>
    <style:style style:name="Tabela13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Paragraph">
      <style:paragraph-properties fo:margin-top="0.004cm" fo:margin-bottom="0cm" style:contextual-spacing="false" fo:line-height="0.473cm"/>
      <style:text-properties style:font-name="Liberation Serif" fo:font-size="10pt" officeooo:paragraph-rsid="001ffc61" style:font-size-asian="10pt" style:font-size-complex="10pt"/>
    </style:style>
    <style:style style:name="P2" style:family="paragraph" style:parent-style-name="Table_20_Paragraph">
      <style:paragraph-properties fo:line-height="0.452cm"/>
      <style:text-properties style:font-name="Liberation Serif" fo:font-size="10pt" officeooo:paragraph-rsid="001ffc61" style:font-size-asian="10pt" style:font-size-complex="10pt"/>
    </style:style>
    <style:style style:name="P3" style:family="paragraph" style:parent-style-name="Table_20_Paragraph">
      <style:paragraph-properties fo:margin-left="0.288cm" fo:margin-right="0cm" fo:line-height="0.452cm"/>
      <style:text-properties style:font-name="Liberation Serif" fo:font-size="10pt" officeooo:paragraph-rsid="001ffc61" style:font-size-asian="10pt" style:font-size-complex="10pt"/>
    </style:style>
    <style:style style:name="P4" style:family="paragraph" style:parent-style-name="Table_20_Paragraph">
      <style:paragraph-properties fo:line-height="0.494cm"/>
      <style:text-properties style:font-name="Liberation Serif" fo:font-size="10pt" officeooo:paragraph-rsid="001ffc61" style:font-size-asian="10pt" style:font-size-complex="10pt"/>
    </style:style>
    <style:style style:name="P5" style:family="paragraph" style:parent-style-name="Table_20_Paragraph">
      <style:text-properties style:font-name="Liberation Serif" fo:font-size="10pt" officeooo:paragraph-rsid="001ffc61" style:font-size-asian="10pt" style:font-size-complex="10pt"/>
    </style:style>
    <style:style style:name="P6" style:family="paragraph" style:parent-style-name="Table_20_Paragraph">
      <style:paragraph-properties fo:margin-top="0.004cm" fo:margin-bottom="0cm" style:contextual-spacing="false" fo:line-height="0.49cm"/>
      <style:text-properties style:font-name="Liberation Serif" fo:font-size="10pt" officeooo:paragraph-rsid="001ffc61" style:font-size-asian="10pt" style:font-size-complex="10pt"/>
    </style:style>
    <style:style style:name="P7" style:family="paragraph" style:parent-style-name="Table_20_Paragraph">
      <style:paragraph-properties>
        <style:tab-stops>
          <style:tab-stop style:position="1.988cm"/>
        </style:tab-stops>
      </style:paragraph-properties>
      <style:text-properties style:font-name="Liberation Serif" fo:font-size="10pt" officeooo:paragraph-rsid="001ffc61" style:font-size-asian="10pt" style:font-size-complex="10pt"/>
    </style:style>
    <style:style style:name="P8" style:family="paragraph" style:parent-style-name="Table_20_Paragraph">
      <style:paragraph-properties>
        <style:tab-stops>
          <style:tab-stop style:position="1.923cm"/>
        </style:tab-stops>
      </style:paragraph-properties>
      <style:text-properties style:font-name="Liberation Serif" fo:font-size="10pt" officeooo:paragraph-rsid="001ffc61" style:font-size-asian="10pt" style:font-size-complex="10pt"/>
    </style:style>
    <style:style style:name="P9" style:family="paragraph" style:parent-style-name="Table_20_Paragraph">
      <style:paragraph-properties>
        <style:tab-stops>
          <style:tab-stop style:position="2.455cm"/>
        </style:tab-stops>
      </style:paragraph-properties>
      <style:text-properties style:font-name="Liberation Serif" fo:font-size="10pt" officeooo:paragraph-rsid="001ffc61" style:font-size-asian="10pt" style:font-size-complex="10pt"/>
    </style:style>
    <style:style style:name="P10" style:family="paragraph" style:parent-style-name="Table_20_Paragraph">
      <style:paragraph-properties>
        <style:tab-stops>
          <style:tab-stop style:position="5.694cm"/>
          <style:tab-stop style:position="7.221cm"/>
          <style:tab-stop style:position="9.054cm"/>
          <style:tab-stop style:position="10.65cm"/>
          <style:tab-stop style:position="12.178cm"/>
          <style:tab-stop style:position="13.914cm"/>
        </style:tab-stops>
      </style:paragraph-properties>
      <style:text-properties style:font-name="Liberation Serif" fo:font-size="10pt" officeooo:paragraph-rsid="001ffc61" style:font-size-asian="10pt" style:font-size-complex="10pt"/>
    </style:style>
    <style:style style:name="P11" style:family="paragraph" style:parent-style-name="Table_20_Paragraph">
      <style:paragraph-properties fo:margin-top="0.004cm" fo:margin-bottom="0cm" style:contextual-spacing="false" fo:line-height="0.49cm">
        <style:tab-stops>
          <style:tab-stop style:position="4.334cm"/>
          <style:tab-stop style:position="5.438cm"/>
          <style:tab-stop style:position="6.639cm"/>
          <style:tab-stop style:position="8.133cm"/>
          <style:tab-stop style:position="9.232cm"/>
          <style:tab-stop style:position="10.647cm"/>
        </style:tab-stops>
      </style:paragraph-properties>
      <style:text-properties style:font-name="Liberation Serif" fo:font-size="10pt" officeooo:paragraph-rsid="001ffc61" style:font-size-asian="10pt" style:font-size-complex="10pt"/>
    </style:style>
    <style:style style:name="P12" style:family="paragraph" style:parent-style-name="Standard">
      <style:paragraph-properties fo:margin-left="0.035cm" fo:margin-right="0cm" fo:margin-top="0.025cm" fo:margin-bottom="0cm" style:contextual-spacing="false" fo:text-align="center" style:justify-single-word="false" fo:text-indent="0cm" style:auto-text-indent="false"/>
      <style:text-properties style:font-name="Liberation Serif" fo:font-size="10pt" fo:letter-spacing="-0.007cm" officeooo:paragraph-rsid="001ffc61" style:font-size-asian="10pt" style:font-size-complex="10pt"/>
    </style:style>
    <style:style style:name="P13" style:family="paragraph" style:parent-style-name="Standard">
      <style:paragraph-properties fo:margin-left="0.182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0pt" officeooo:paragraph-rsid="00201a69" style:font-size-asian="10pt" style:font-size-complex="10pt"/>
    </style:style>
    <style:style style:name="P14" style:family="paragraph" style:parent-style-name="Standard">
      <style:paragraph-properties fo:margin-left="0.182cm" fo:margin-right="0cm" fo:margin-top="0.002cm" fo:margin-bottom="0cm" style:contextual-spacing="false" fo:text-align="start" style:justify-single-word="false" fo:text-indent="0cm" style:auto-text-indent="false"/>
      <style:text-properties style:font-name="Liberation Serif" fo:font-size="10pt" officeooo:paragraph-rsid="00201a69" style:font-size-asian="10pt" style:font-size-complex="10pt"/>
    </style:style>
    <style:style style:name="P15" style:family="paragraph" style:parent-style-name="Standard">
      <style:paragraph-properties fo:margin-left="0.182cm" fo:margin-right="0cm" fo:margin-top="0.002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0pt" officeooo:paragraph-rsid="00201a69" style:font-size-asian="10pt" style:font-size-complex="10pt"/>
    </style:style>
    <style:style style:name="P16" style:family="paragraph" style:parent-style-name="Table_20_Paragraph">
      <style:paragraph-properties fo:margin-top="0.035cm" fo:margin-bottom="0cm" style:contextual-spacing="false" fo:line-height="0.51cm"/>
      <style:text-properties style:font-name="Liberation Serif" fo:font-size="10pt" officeooo:paragraph-rsid="00201a69" style:font-size-asian="10pt" style:font-size-complex="10pt"/>
    </style:style>
    <style:style style:name="P17" style:family="paragraph" style:parent-style-name="Table_20_Paragraph">
      <style:paragraph-properties fo:line-height="0.526cm"/>
      <style:text-properties style:font-name="Liberation Serif" fo:font-size="10pt" officeooo:paragraph-rsid="00201a69" style:font-size-asian="10pt" style:font-size-complex="10pt"/>
    </style:style>
    <style:style style:name="P18" style:family="paragraph" style:parent-style-name="Table_20_Paragraph">
      <style:paragraph-properties fo:margin-left="0.191cm" fo:margin-right="0.173cm" style:line-height-at-least="0.529cm"/>
      <style:text-properties style:font-name="Liberation Serif" fo:font-size="10pt" officeooo:paragraph-rsid="00201a69" style:font-size-asian="10pt" style:font-size-complex="10pt"/>
    </style:style>
    <style:style style:name="P19" style:family="paragraph" style:parent-style-name="Table_20_Paragraph">
      <style:paragraph-properties fo:line-height="0.522cm"/>
      <style:text-properties style:font-name="Liberation Serif" fo:font-size="10pt" officeooo:paragraph-rsid="00201a69" style:font-size-asian="10pt" style:font-size-complex="10pt"/>
    </style:style>
    <style:style style:name="P20" style:family="paragraph" style:parent-style-name="Table_20_Paragraph">
      <style:paragraph-properties fo:line-height="0.522cm"/>
      <style:text-properties style:font-name="Liberation Serif" fo:font-size="10pt" fo:letter-spacing="-0.004cm" officeooo:paragraph-rsid="00201a69" style:font-size-asian="10pt" style:font-size-complex="10pt"/>
    </style:style>
    <style:style style:name="P21" style:family="paragraph" style:parent-style-name="Frame_20_contents">
      <style:paragraph-properties fo:margin-left="0.182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0pt" officeooo:paragraph-rsid="00201a69" style:font-size-asian="10pt" style:font-size-complex="10pt"/>
    </style:style>
    <style:style style:name="P22" style:family="paragraph" style:parent-style-name="Frame_20_contents">
      <style:paragraph-properties fo:margin-left="0.182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0pt" fo:font-weight="bold" officeooo:rsid="00201a69" officeooo:paragraph-rsid="00201a69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476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0pt" officeooo:paragraph-rsid="00201a69" style:font-size-asian="10pt" style:font-size-complex="10pt"/>
    </style:style>
    <style:style style:name="P24" style:family="paragraph" style:parent-style-name="Frame_20_contents">
      <style:paragraph-properties fo:margin-left="0.182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2pt" fo:font-weight="bold" officeooo:rsid="00201a69" officeooo:paragraph-rsid="00201a69" style:font-size-asian="12pt" style:font-weight-asian="bold" style:font-size-complex="10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font-name="Liberation Serif" fo:font-size="10pt" officeooo:rsid="00201a69" officeooo:paragraph-rsid="00201a69" style:font-size-asian="10pt" style:font-size-complex="10pt"/>
    </style:style>
    <style:style style:name="P26" style:family="paragraph" style:parent-style-name="Standard">
      <style:paragraph-properties fo:margin-left="0.132cm" fo:margin-right="0cm" fo:margin-top="0cm" fo:margin-bottom="0cm" style:contextual-spacing="false" fo:line-height="0.437cm" fo:text-align="start" style:justify-single-word="false" fo:text-indent="0cm" style:auto-text-indent="false"/>
      <style:text-properties style:font-name="Liberation Serif" fo:font-size="10pt" officeooo:paragraph-rsid="00201a69" style:font-size-asian="10pt" style:font-size-complex="10pt"/>
    </style:style>
    <style:style style:name="P27" style:family="paragraph" style:parent-style-name="Standard">
      <style:paragraph-properties fo:margin-left="0.132cm" fo:margin-right="0cm" fo:margin-top="0cm" fo:margin-bottom="0cm" style:contextual-spacing="false" fo:line-height="0.437cm" fo:text-align="start" style:justify-single-word="false" fo:text-indent="0cm" style:auto-text-indent="false"/>
      <style:text-properties style:font-name="Liberation Serif" fo:font-size="10pt" officeooo:rsid="00201a69" officeooo:paragraph-rsid="00201a69" style:font-size-asian="10pt" style:font-size-complex="10pt"/>
    </style:style>
    <style:style style:name="P28" style:family="paragraph" style:parent-style-name="Standard">
      <style:paragraph-properties fo:margin-left="0.328cm" fo:margin-right="0cm" fo:margin-top="0cm" fo:margin-bottom="0cm" style:contextual-spacing="false" fo:line-height="0.437cm" fo:text-align="start" style:justify-single-word="false" fo:text-indent="0cm" style:auto-text-indent="false"/>
      <style:text-properties style:font-name="Liberation Serif" fo:font-size="10pt" officeooo:paragraph-rsid="00201a69" style:font-size-asian="10pt" style:font-size-complex="10pt"/>
    </style:style>
    <style:style style:name="P29" style:family="paragraph" style:parent-style-name="Standard">
      <style:paragraph-properties fo:margin-left="0.328cm" fo:margin-right="0cm" fo:margin-top="0cm" fo:margin-bottom="0cm" style:contextual-spacing="false" fo:line-height="0.437cm" fo:text-align="start" style:justify-single-word="false" fo:text-indent="0cm" style:auto-text-indent="false"/>
      <style:text-properties style:font-name="Liberation Serif" fo:font-size="10pt" fo:letter-spacing="-0.007cm" officeooo:paragraph-rsid="00201a69" style:font-size-asian="10pt" style:font-size-complex="10pt"/>
    </style:style>
    <style:style style:name="P30" style:family="paragraph" style:parent-style-name="Standard">
      <style:paragraph-properties fo:margin-left="0.328cm" fo:margin-right="0cm" fo:margin-top="0cm" fo:margin-bottom="0cm" style:contextual-spacing="false" fo:line-height="0.437cm" fo:text-align="start" style:justify-single-word="false" fo:text-indent="0cm" style:auto-text-indent="false"/>
      <style:text-properties style:font-name="Liberation Serif" fo:font-size="10pt" fo:letter-spacing="-0.007cm" officeooo:rsid="00201a69" officeooo:paragraph-rsid="00201a69" style:font-size-asian="10pt" style:font-size-complex="10pt"/>
    </style:style>
    <style:style style:name="P31" style:family="paragraph" style:parent-style-name="Standard">
      <style:paragraph-properties fo:margin-left="0.328cm" fo:margin-right="0cm" fo:margin-top="0cm" fo:margin-bottom="0cm" style:contextual-spacing="false" fo:line-height="0.437cm" fo:text-align="start" style:justify-single-word="false" fo:text-indent="0cm" style:auto-text-indent="false"/>
      <style:text-properties style:font-name="Liberation Serif" fo:font-size="10pt" fo:letter-spacing="-0.004cm" fo:font-weight="bold" officeooo:rsid="00201a69" officeooo:paragraph-rsid="00201a69" style:font-size-asian="10pt" style:font-weight-asian="bold" style:font-size-complex="10pt"/>
    </style:style>
    <style:style style:name="P32" style:family="paragraph" style:parent-style-name="Standard">
      <style:paragraph-properties fo:margin-left="0.328cm" fo:margin-right="0cm" fo:margin-top="0cm" fo:margin-bottom="0cm" style:contextual-spacing="false" fo:line-height="0.437cm" fo:text-align="start" style:justify-single-word="false" fo:text-indent="0cm" style:auto-text-indent="false"/>
      <style:text-properties fo:color="#000000" loext:opacity="100%" style:font-name="Liberation Serif" fo:font-size="10pt" fo:letter-spacing="-0.004cm" fo:font-weight="bold" officeooo:rsid="00201a69" officeooo:paragraph-rsid="00201a69" style:font-size-asian="10pt" style:font-weight-asian="bold" style:font-size-complex="10pt"/>
    </style:style>
    <style:style style:name="P33" style:family="paragraph" style:parent-style-name="Standard">
      <style:paragraph-properties fo:margin-left="0.328cm" fo:margin-right="0cm" fo:margin-top="0cm" fo:margin-bottom="0cm" style:contextual-spacing="false" fo:line-height="0.437cm" fo:text-indent="0cm" style:auto-text-indent="false"/>
      <style:text-properties fo:color="#000000" loext:opacity="100%" style:font-name="Liberation Serif" fo:font-size="10pt" fo:letter-spacing="-0.004cm" fo:font-weight="bold" officeooo:rsid="00201a69" officeooo:paragraph-rsid="00201a69" style:font-size-asian="10pt" style:font-weight-asian="bold" style:font-size-complex="10pt"/>
    </style:style>
    <style:style style:name="P34" style:family="paragraph" style:parent-style-name="Standard">
      <style:paragraph-properties fo:margin-left="0.187cm" fo:margin-right="0cm" fo:margin-top="0cm" fo:margin-bottom="0cm" style:contextual-spacing="false" fo:line-height="0.526cm" fo:text-align="start" style:justify-single-word="false" fo:text-indent="0cm" style:auto-text-indent="false"/>
      <style:text-properties style:font-name="Liberation Serif" fo:font-size="10pt" officeooo:paragraph-rsid="00201a69" style:font-size-asian="10pt" style:font-size-complex="10pt"/>
    </style:style>
    <style:style style:name="P35" style:family="paragraph" style:parent-style-name="Standard">
      <style:paragraph-properties fo:margin-left="1.12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3.26cm"/>
          <style:tab-stop style:position="7.31cm"/>
          <style:tab-stop style:position="8.936cm"/>
        </style:tab-stops>
      </style:paragraph-properties>
      <style:text-properties style:font-name="Liberation Serif" fo:font-size="10pt" officeooo:paragraph-rsid="00201a69" style:font-size-asian="10pt" style:font-size-complex="10pt"/>
    </style:style>
    <style:style style:name="P36" style:family="paragraph" style:parent-style-name="Standard">
      <style:paragraph-properties fo:margin-left="1.12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3.26cm"/>
          <style:tab-stop style:position="7.31cm"/>
          <style:tab-stop style:position="8.936cm"/>
        </style:tab-stops>
      </style:paragraph-properties>
      <style:text-properties style:font-name="Liberation Serif" fo:font-size="10pt" style:text-underline-style="solid" style:text-underline-width="auto" style:text-underline-color="font-color" officeooo:paragraph-rsid="00201a69" style:font-size-asian="10pt" style:font-size-complex="10pt"/>
    </style:style>
    <style:style style:name="P37" style:family="paragraph" style:parent-style-name="Standard">
      <style:paragraph-properties fo:margin-left="1.12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3.26cm"/>
          <style:tab-stop style:position="7.31cm"/>
          <style:tab-stop style:position="8.936cm"/>
        </style:tab-stops>
      </style:paragraph-properties>
      <style:text-properties style:font-name="Liberation Serif" fo:font-size="10pt" style:text-underline-style="solid" style:text-underline-width="auto" style:text-underline-color="font-color" officeooo:rsid="00201a69" officeooo:paragraph-rsid="00201a69" style:font-size-asian="10pt" style:font-size-complex="10pt"/>
    </style:style>
    <style:style style:name="P38" style:family="paragraph" style:parent-style-name="Standard">
      <style:paragraph-properties fo:margin-left="1.12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3.26cm"/>
          <style:tab-stop style:position="7.31cm"/>
          <style:tab-stop style:position="8.936cm"/>
        </style:tab-stops>
      </style:paragraph-properties>
      <style:text-properties style:font-name="Liberation Serif" fo:font-size="10pt" style:text-underline-style="none" officeooo:rsid="00201a69" officeooo:paragraph-rsid="00201a69" style:font-size-asian="10pt" style:font-size-complex="10pt"/>
    </style:style>
    <style:style style:name="P39" style:family="paragraph" style:parent-style-name="Standard">
      <style:paragraph-properties fo:margin-left="1.12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3.26cm"/>
          <style:tab-stop style:position="7.31cm"/>
          <style:tab-stop style:position="8.936cm"/>
        </style:tab-stops>
      </style:paragraph-properties>
      <style:text-properties style:font-name="Liberation Serif" fo:font-size="10pt" style:text-underline-style="none" officeooo:paragraph-rsid="00201a69" style:font-size-asian="10pt" style:font-size-complex="10pt"/>
    </style:style>
    <style:style style:name="P40" style:family="paragraph" style:parent-style-name="Standard">
      <style:paragraph-properties fo:margin-left="1.1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26cm"/>
          <style:tab-stop style:position="7.31cm"/>
          <style:tab-stop style:position="8.936cm"/>
        </style:tab-stops>
      </style:paragraph-properties>
      <style:text-properties style:font-name="Liberation Serif" fo:font-size="10pt" style:text-underline-style="solid" style:text-underline-width="auto" style:text-underline-color="font-color" officeooo:paragraph-rsid="00201a69" style:font-size-asian="10pt" style:font-size-complex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font-family="'Arial Narrow'" style:font-family-generic="swiss" style:font-pitch="variable" fo:font-size="12pt" style:font-size-asian="12pt"/>
    </style:style>
    <style:style style:name="T5" style:family="text">
      <style:text-properties fo:letter-spacing="0.048cm"/>
    </style:style>
    <style:style style:name="T6" style:family="text">
      <style:text-properties fo:letter-spacing="-0.004cm"/>
    </style:style>
    <style:style style:name="T7" style:family="text">
      <style:text-properties fo:font-size="12pt" style:font-size-asian="12pt"/>
    </style:style>
    <style:style style:name="T8" style:family="text">
      <style:text-properties fo:letter-spacing="-0.002cm"/>
    </style:style>
    <style:style style:name="T9" style:family="text">
      <style:text-properties fo:letter-spacing="-0.007cm"/>
    </style:style>
    <style:style style:name="T10" style:family="text">
      <style:text-properties fo:letter-spacing="-0.018cm"/>
    </style:style>
    <style:style style:name="T11" style:family="text">
      <style:text-properties fo:letter-spacing="-0.005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0.071cm"/>
    </style:style>
    <style:style style:name="T14" style:family="text">
      <style:text-properties style:font-name="Arial1" fo:font-size="10.5pt" style:font-size-asian="10.5pt"/>
    </style:style>
    <style:style style:name="T15" style:family="text">
      <style:text-properties fo:color="#000000" loext:opacity="100%" fo:font-size="12pt" fo:font-weight="bold" style:font-size-asian="12pt" style:font-weight-asian="bold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fo:letter-spacing="-0.004cm" fo:font-weight="bold" style:font-weight-asian="bold"/>
    </style:style>
    <style:style style:name="T18" style:family="text">
      <style:text-properties fo:color="#000000" loext:opacity="100%" fo:letter-spacing="-0.005cm" fo:font-weight="bold" style:font-weight-asian="bold"/>
    </style:style>
    <style:style style:name="T19" style:family="text">
      <style:text-properties fo:color="#000000" loext:opacity="100%" fo:letter-spacing="0.004cm" fo:font-weight="bold" style:font-weight-asian="bold"/>
    </style:style>
    <style:style style:name="T20" style:family="text">
      <style:text-properties fo:color="#000000" loext:opacity="100%" fo:letter-spacing="-0.002cm" fo:font-weight="bold" style:font-weight-asian="bold"/>
    </style:style>
    <style:style style:name="T21" style:family="text">
      <style:text-properties fo:color="#000000" loext:opacity="100%" fo:font-size="10pt" style:font-size-asian="10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letter-spacing="-0.009cm"/>
    </style:style>
    <style:style style:name="T24" style:family="text">
      <style:text-properties fo:color="#000000" loext:opacity="100%" fo:letter-spacing="-0.005cm"/>
    </style:style>
    <style:style style:name="T25" style:family="text">
      <style:text-properties fo:color="#000000" loext:opacity="100%" fo:letter-spacing="-0.004cm"/>
    </style:style>
    <style:style style:name="T26" style:family="text">
      <style:text-properties fo:letter-spacing="-0.009cm"/>
    </style:style>
    <style:style style:name="T27" style:family="text">
      <style:text-properties fo:letter-spacing="-0.011cm"/>
    </style:style>
    <style:style style:name="T28" style:family="text">
      <style:text-properties fo:font-size="10pt" style:font-size-asian="10pt"/>
    </style:style>
    <style:style style:name="T29" style:family="text">
      <style:text-properties fo:letter-spacing="-0.012cm"/>
    </style:style>
    <style:style style:name="T30" style:family="text">
      <style:text-properties fo:letter-spacing="-0.009cm" fo:font-weight="bold" style:font-weight-asian="bold"/>
    </style:style>
    <style:style style:name="T31" style:family="text">
      <style:text-properties fo:letter-spacing="0.072cm"/>
    </style:style>
    <style:style style:name="T32" style:family="text">
      <style:text-properties fo:color="#000000" loext:opacity="100%" fo:letter-spacing="-0.002cm"/>
    </style:style>
    <style:style style:name="T33" style:family="text">
      <style:text-properties fo:color="#000000" loext:opacity="100%" fo:font-size="12pt" style:font-size-asian="12pt"/>
    </style:style>
    <style:style style:name="T34" style:family="text">
      <style:text-properties officeooo:rsid="00201a6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" loext:marker-style-name="T1"><text:span text:style-name="T2">1. </text:span><text:span text:style-name="T3">IDENTIFICAÇÃ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2" loext:marker-style-name="T4">(<text:span text:style-name="T5"> <text:s/></text:span>) <text:span text:style-name="T6">mestrado</text:span></text:p>
          </table:table-cell>
          <table:covered-table-cell/>
          <table:table-cell table:style-name="Tabela2.A1" table:number-columns-spanned="2" office:value-type="string">
            <text:p text:style-name="P3" loext:marker-style-name="T4">(<text:span text:style-name="T5"> <text:s/></text:span>) <text:span text:style-name="T6">doutorado</text:span></text:p>
          </table:table-cell>
          <table:covered-table-cell/>
        </table:table-row>
        <table:table-row table:style-name="Tabela2.3">
          <table:table-cell table:style-name="Tabela2.A1" table:number-columns-spanned="4" office:value-type="string">
            <text:p text:style-name="P4" loext:marker-style-name="T7"><text:span text:style-name="T6">Edital: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5" loext:marker-style-name="T7"><text:span text:style-name="T6">Bolsista: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5" loext:marker-style-name="T7">Título<text:span text:style-name="T8"> </text:span>do<text:span text:style-name="T8"> </text:span><text:span text:style-name="T6">Projeto:</text:span>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4" office:value-type="string">
            <text:p text:style-name="P6" loext:marker-style-name="T7"><text:span text:style-name="T6">Instituição: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5" loext:marker-style-name="T7"><text:span text:style-name="T6">Endereço:</text:span>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4" office:value-type="string">
            <text:p text:style-name="P4" loext:marker-style-name="T7"><text:span text:style-name="T6">E-</text:span><text:span text:style-name="T9">mail: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7" loext:marker-style-name="T7">Fone: <text:span text:style-name="T10">(</text:span><text:tab/><text:span text:style-name="T10">)</text:span></text:p>
          </table:table-cell>
          <table:table-cell table:style-name="Tabela2.A1" table:number-columns-spanned="2" office:value-type="string">
            <text:p text:style-name="P8" loext:marker-style-name="T7">FAX: <text:span text:style-name="T10">(</text:span><text:tab/><text:span text:style-name="T10">)</text:span></text:p>
          </table:table-cell>
          <table:covered-table-cell/>
          <table:table-cell table:style-name="Tabela2.A1" office:value-type="string">
            <text:p text:style-name="P9" loext:marker-style-name="T7">Celular:<text:span text:style-name="T8"> </text:span><text:span text:style-name="T10">(</text:span><text:tab/><text:span text:style-name="T10">)</text:span></text:p>
          </table:table-cell>
        </table:table-row>
        <table:table-row table:style-name="Tabela2.6">
          <table:table-cell table:style-name="Tabela2.A1" table:number-columns-spanned="4" office:value-type="string">
            <text:p text:style-name="P4" loext:marker-style-name="T7"><text:span text:style-name="T6">Orientador: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5" loext:marker-style-name="T7">Coordenador<text:span text:style-name="T9"> </text:span>do<text:span text:style-name="T11"> </text:span>Programa<text:span text:style-name="T11"> </text:span>de<text:span text:style-name="T11"> </text:span>Pós-<text:span text:style-name="T6">graduação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10" loext:marker-style-name="T7">Período<text:span text:style-name="T6"> </text:span>do<text:span text:style-name="T6"> </text:span>Relatório:<text:span text:style-name="T6"> </text:span><text:span text:style-name="T10">(</text:span><text:span text:style-name="T12"><text:tab/></text:span><text:span text:style-name="T10">/</text:span><text:span text:style-name="T12"><text:tab/></text:span><text:span text:style-name="T10">/</text:span><text:span text:style-name="T12"><text:tab/></text:span>a <text:span text:style-name="T12"><text:tab/></text:span><text:span text:style-name="T10">/</text:span><text:span text:style-name="T12"><text:tab/></text:span><text:span text:style-name="T10">/</text:span><text:span text:style-name="T12"><text:tab/></text:span><text:span text:style-name="T10">)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4" office:value-type="string">
            <text:p text:style-name="P11" loext:marker-style-name="T7">Vigência da bolsa: <text:span text:style-name="T12"><text:tab/></text:span><text:span text:style-name="T10">/</text:span><text:span text:style-name="T12"><text:tab/></text:span><text:span text:style-name="T10">/</text:span><text:span text:style-name="T12"><text:tab/></text:span><text:span text:style-name="T13"> </text:span>a<text:span text:style-name="T13"> </text:span><text:span text:style-name="T12"><text:tab/></text:span><text:span text:style-name="T10">/</text:span><text:span text:style-name="T12"><text:tab/></text:span><text:span text:style-name="T10">/</text:span></text:p>
          </table:table-cell>
          <table:covered-table-cell/>
          <table:covered-table-cell/>
          <table:covered-table-cell/>
        </table:table-row>
      </table:table>
      <text:p text:style-name="P12" loext:marker-style-name="T14"/>
      <text:p text:style-name="P12" loext:marker-style-name="T1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 loext:marker-style-name="T15"><text:span text:style-name="T16">2.</text:span><text:span text:style-name="T17"> </text:span><text:span text:style-name="T16">INTRODUÇÃO</text:span><text:span text:style-name="T18"> </text:span><text:span text:style-name="T16">(no</text:span><text:span text:style-name="T19"> </text:span><text:span text:style-name="T16">máximo</text:span><text:span text:style-name="T18"> </text:span><text:span text:style-name="T16">uma</text:span><text:span text:style-name="T20"> </text:span><text:span text:style-name="T17">lauda)</text:span>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 loext:marker-style-name="T21"><text:span text:style-name="T22">Resumo</text:span><text:span text:style-name="T23"> </text:span><text:span text:style-name="T22">sobre</text:span><text:span text:style-name="T22"> </text:span><text:span text:style-name="T22">a</text:span><text:span text:style-name="T24"> </text:span><text:span text:style-name="T22">evolução</text:span><text:span text:style-name="T23"> </text:span><text:span text:style-name="T22">dos</text:span><text:span text:style-name="T23"> </text:span><text:span text:style-name="T22">conhecimentos</text:span><text:span text:style-name="T25"> </text:span><text:span text:style-name="T22">na</text:span><text:span text:style-name="T24"> </text:span><text:span text:style-name="T22">área,</text:span><text:span text:style-name="T22"> </text:span><text:span text:style-name="T22">considerando</text:span><text:span text:style-name="T23"> </text:span><text:span text:style-name="T22">os</text:span><text:span text:style-name="T23"> </text:span><text:span text:style-name="T22">aspectos</text:span><text:span text:style-name="T23"> </text:span><text:span text:style-name="T22">teóricos</text:span><text:span text:style-name="T24"> </text:span><text:span text:style-name="T22">mais</text:span><text:span text:style-name="T23"> </text:span><text:span text:style-name="T22">importantes</text:span><text:span text:style-name="T25"> </text:span><text:span text:style-name="T22">que fundamentaram a elaboração do projeto.</text:span></text:p>
            <text:p text:style-name="P15" loext:marker-style-name="T21"/>
            <text:p text:style-name="P15" loext:marker-style-name="T21"/>
            <text:p text:style-name="P15" loext:marker-style-name="T21"/>
            <text:p text:style-name="P15" loext:marker-style-name="T21"/>
            <text:p text:style-name="P15" loext:marker-style-name="T21"/>
            <text:p text:style-name="P15" loext:marker-style-name="T21"/>
            <text:p text:style-name="P15" loext:marker-style-name="T21"/>
            <text:p text:style-name="P15" loext:marker-style-name="T21"/>
            <text:p text:style-name="P15" loext:marker-style-name="T21"/>
            <text:p text:style-name="P15" loext:marker-style-name="T21"/>
            <text:p text:style-name="P15" loext:marker-style-name="T21"/>
          </table:table-cell>
        </table:table-row>
      </table:table>
      <text:p text:style-name="P15" loext:marker-style-name="T21"/>
      <text:p text:style-name="P12" loext:marker-style-name="T1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 loext:marker-style-name="T1"><text:span text:style-name="T2">3. </text:span><text:span text:style-name="T3">OBJETIVOS</text:span></text:p>
            <text:p text:style-name="P17" loext:marker-style-name="T7">Descrever<text:span text:style-name="T11"> </text:span>os<text:span text:style-name="T11"> </text:span>objetivos<text:span text:style-name="T11"> </text:span>iniciais<text:span text:style-name="T9"> </text:span>do<text:span text:style-name="T6"> </text:span>projeto<text:span text:style-name="T8"> </text:span>destacando<text:span text:style-name="T6"> </text:span>os<text:span text:style-name="T11"> </text:span>que<text:span text:style-name="T6"> </text:span>foram<text:span text:style-name="T11"> </text:span>alcançados.<text:span text:style-name="T6"> </text:span>Caso<text:span text:style-name="T8"> </text:span><text:span text:style-name="T6">tenha</text:span></text:p>
            <text:p text:style-name="P18" loext:marker-style-name="T7">havido mudanças<text:span text:style-name="T26"> </text:span>nos objetivos<text:span text:style-name="T26"> </text:span>propostos, especifique quais<text:span text:style-name="T27"> </text:span>e justifique. Justifique se alguns não foram alcançados.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 loext:marker-style-name="T7">3.1. <text:span text:style-name="T6">Geral</text:span></text:p>
            <text:p text:style-name="P20" loext:marker-style-name="T7"/>
            <text:p text:style-name="P20" loext:marker-style-name="T7"/>
          </table:table-cell>
        </table:table-row>
        <table:table-row>
          <table:table-cell table:style-name="Tabela6.A2" office:value-type="string">
            <text:p text:style-name="P21" loext:marker-style-name="T7">3.2. Específico</text:p>
            <text:p text:style-name="P21" loext:marker-style-name="T7"/>
            <text:p text:style-name="P21" loext:marker-style-name="T7"/>
          </table:table-cell>
        </table:table-row>
      </table:table>
      <text:p text:style-name="P21" loext:marker-style-name="T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2" loext:marker-style-name="T7">4. METODOLOGIA</text:p>
            <text:p text:style-name="P23" loext:marker-style-name="T7">Relatar<text:span text:style-name="T27"> </text:span>resumidamente<text:span text:style-name="T9"> </text:span>a<text:span text:style-name="T9"> </text:span>metodologia<text:span text:style-name="T9"> </text:span>do<text:span text:style-name="T9"> </text:span>projeto<text:span text:style-name="T9"> </text:span>proposto,<text:span text:style-name="T9"> </text:span>destacando<text:span text:style-name="T9"> </text:span>as<text:span text:style-name="T26"> </text:span>alterações metodológicas introduzidas posteriormente à aprovação do projeto.</text:p>
          </table:table-cell>
        </table:table-row>
        <text:soft-page-break/>
        <table:table-row>
          <table:table-cell table:style-name="Tabela7.A2" office:value-type="string">
            <text:p text:style-name="P24" loext:marker-style-name="T7"/>
          </table:table-cell>
        </table:table-row>
      </table:table>
      <text:p text:style-name="P23" loext:marker-style-name="T7"/>
      <text:p text:style-name="P23" loext:marker-style-name="T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5" loext:marker-style-name="T7">5. <text:span text:style-name="T2">RESULTADOS</text:span><text:span text:style-name="T3"> </text:span><text:span text:style-name="T2">OBTIDOS</text:span><text:span text:style-name="T3"> </text:span><text:span text:style-name="T2">DA</text:span><text:span text:style-name="T3"> PESQUISA</text:span></text:p>
            <text:p text:style-name="P26" loext:marker-style-name="T28">Apresentar<text:span text:style-name="T29"> </text:span>e<text:span text:style-name="T27"> </text:span>discutir<text:span text:style-name="T27"> </text:span>os<text:span text:style-name="T29"> </text:span>principais<text:span text:style-name="T29"> </text:span>resultados<text:span text:style-name="T9"> </text:span>obtidos.</text:p>
          </table:table-cell>
        </table:table-row>
        <table:table-row>
          <table:table-cell table:style-name="Tabela8.A2" office:value-type="string">
            <text:p text:style-name="P26" loext:marker-style-name="T28"/>
            <text:p text:style-name="P26" loext:marker-style-name="T28"/>
            <text:p text:style-name="P26" loext:marker-style-name="T28"/>
            <text:p text:style-name="P26" loext:marker-style-name="T28"/>
          </table:table-cell>
        </table:table-row>
      </table:table>
      <text:p text:style-name="P26" loext:marker-style-name="T2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7" loext:marker-style-name="T28">6. <text:span text:style-name="T2">PUBLICAÇÃO</text:span><text:span text:style-name="T30"> </text:span><text:span text:style-name="T2">CIENTÍFICA</text:span><text:span text:style-name="T30"> </text:span><text:span text:style-name="T2">GERADA</text:span><text:span text:style-name="T30"> </text:span><text:span text:style-name="T2">A</text:span><text:span text:style-name="T30"> </text:span><text:span text:style-name="T2">PARTIR</text:span><text:span text:style-name="T30"> </text:span><text:span text:style-name="T2">DE</text:span><text:span text:style-name="T30"> </text:span><text:span text:style-name="T2">RESULTADOS</text:span><text:span text:style-name="T30"> </text:span><text:span text:style-name="T2">OBTIDOS</text:span><text:span text:style-name="T30"> </text:span><text:span text:style-name="T2">DA </text:span><text:span text:style-name="T3">PESQUISA</text:span></text:p>
            <text:p text:style-name="P28" loext:marker-style-name="T28">Publicação,<text:span text:style-name="T26"> </text:span>trabalho<text:span text:style-name="T27"> </text:span>em<text:span text:style-name="T27"> </text:span>congresso,<text:span text:style-name="T31"> </text:span><text:span text:style-name="T9">etc.</text:span></text:p>
          </table:table-cell>
        </table:table-row>
        <table:table-row>
          <table:table-cell table:style-name="Tabela9.A2" office:value-type="string">
            <text:p text:style-name="P29" loext:marker-style-name="T28"/>
            <text:p text:style-name="P29" loext:marker-style-name="T28"/>
            <text:p text:style-name="P29" loext:marker-style-name="T28"/>
          </table:table-cell>
        </table:table-row>
      </table:table>
      <text:p text:style-name="P29" loext:marker-style-name="T2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0" loext:marker-style-name="T28">7. <text:span text:style-name="T3">BIBLIOGRAFIA</text:span></text:p>
          </table:table-cell>
        </table:table-row>
        <table:table-row>
          <table:table-cell table:style-name="Tabela10.A2" office:value-type="string">
            <text:p text:style-name="P30" loext:marker-style-name="T28"/>
          </table:table-cell>
        </table:table-row>
      </table:table>
      <text:p text:style-name="P31" loext:marker-style-name="T28"/>
      <text:p text:style-name="P31" loext:marker-style-name="T28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1" loext:marker-style-name="T28">8. <text:span text:style-name="T22">ANEXOS</text:span><text:span text:style-name="T32"> </text:span><text:span text:style-name="T22">(RELACIONAR)</text:span></text:p>
          </table:table-cell>
        </table:table-row>
        <table:table-row>
          <table:table-cell table:style-name="Tabela11.A2" office:value-type="string">
            <text:p text:style-name="P31" loext:marker-style-name="T28"/>
          </table:table-cell>
        </table:table-row>
      </table:table>
      <text:p text:style-name="P32" loext:marker-style-name="T28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3" loext:marker-style-name="T28">9. PRINCIPAIS PROBLEMAS <text:span text:style-name="T10">E </text:span>DIFICULDADES <text:span text:style-name="T9">PARA <text:s/></text:span><text:span text:style-name="T10">A <text:s/></text:span>REALIZAÇÃO <text:span text:style-name="T9">DAS </text:span>ATIVIDADES</text:p>
          </table:table-cell>
        </table:table-row>
        <table:table-row>
          <table:table-cell table:style-name="Tabela12.A2" office:value-type="string">
            <text:p text:style-name="P33" loext:marker-style-name="T28"/>
            <text:p text:style-name="P33" loext:marker-style-name="T28"/>
            <text:p text:style-name="P33" loext:marker-style-name="T28"/>
            <text:p text:style-name="P33" loext:marker-style-name="T28"/>
          </table:table-cell>
        </table:table-row>
      </table:table>
      <text:p text:style-name="P32" loext:marker-style-name="T28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2" loext:marker-style-name="T28">10. PARECER<text:span text:style-name="T11"> </text:span>DO<text:span text:style-name="T8"> </text:span>ORIENTADOR</text:p>
            <text:p text:style-name="P34" loext:marker-style-name="T33">Manifestação<text:span text:style-name="T26"> </text:span>do<text:span text:style-name="T11"> </text:span>orientador sobre<text:span text:style-name="T11"> </text:span>o<text:span text:style-name="T11"> </text:span>desenvolvimento das<text:span text:style-name="T26"> </text:span>atividades<text:span text:style-name="T9"> </text:span>do bolsista.</text:p>
          </table:table-cell>
        </table:table-row>
        <table:table-row>
          <table:table-cell table:style-name="Tabela13.A2" office:value-type="string">
            <text:p text:style-name="P34" loext:marker-style-name="T33"/>
            <text:p text:style-name="P34" loext:marker-style-name="T33"/>
            <text:p text:style-name="P34" loext:marker-style-name="T33"/>
            <text:p text:style-name="P34" loext:marker-style-name="T33"/>
          </table:table-cell>
        </table:table-row>
      </table:table>
      <text:p text:style-name="P34" loext:marker-style-name="T33"/>
      <text:p text:style-name="P34" loext:marker-style-name="T33"/>
      <text:p text:style-name="P35" loext:marker-style-name="T4"><text:span text:style-name="T34">Camboriú</text:span>, <text:span text:style-name="T12"><text:tab/></text:span><text:span text:style-name="T26">de</text:span><text:span text:style-name="T12"><text:tab/></text:span><text:span text:style-name="T26">de</text:span><text:span text:style-name="T12"><text:tab/></text:span></text:p>
      <text:p text:style-name="P36" loext:marker-style-name="T4"/>
      <text:p text:style-name="P36" loext:marker-style-name="T4"/>
      <text:p text:style-name="P36" loext:marker-style-name="T4"/>
      <text:p text:style-name="P37" loext:marker-style-name="T4">_________________________</text:p>
      <text:p text:style-name="P38" loext:marker-style-name="T4"><text:soft-page-break/>Assinatura do/a Bolsistas</text:p>
      <text:p text:style-name="P38" loext:marker-style-name="T4"/>
      <text:p text:style-name="P37" loext:marker-style-name="T4">_________________________</text:p>
      <text:p text:style-name="P38" loext:marker-style-name="T4">Assinatura do/a orientador/a</text:p>
      <text:p text:style-name="P39" loext:marker-style-name="T4"/>
      <text:p text:style-name="P40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paragraph-properties fo:margin-left="0.191cm" fo:line-height="0.489cm"/>
      <style:text-properties style:font-name="Book Antiqua" fo:font-family="'Book Antiqua'" style:font-family-generic="roman" style:font-pitch="variable" fo:language="pt" fo:country="PT" style:font-name-asian="Book Antiqua1" style:font-family-asian="'Book Antiqua'" style:font-family-generic-asian="system" style:font-pitch-asian="variable" style:language-asian="en" style:country-asian="US" style:font-name-complex="Book Antiqua1" style:font-family-complex="'Book Antiqua'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513cm"/>
    </style:style>
    <style:style style:name="Tabela1.A1" style:family="table-cell">
      <style:table-cell-properties fo:background-color="#b2b2b2" fo:padding="0cm" fo:border="none" style:writing-mode="page">
        <style:background-image/>
      </style:table-cell-properties>
    </style:style>
    <style:style style:name="MP1" style:family="paragraph" style:parent-style-name="Frame_20_contents">
      <style:paragraph-properties fo:margin-left="0.035cm" fo:margin-right="0cm" fo:margin-top="0.025cm" fo:margin-bottom="0cm" style:contextual-spacing="false" fo:text-align="center" style:justify-single-word="false" fo:text-indent="0cm" style:auto-text-indent="false"/>
      <style:text-properties fo:font-weight="bold" officeooo:paragraph-rsid="00201a69" style:font-weight-asian="bold" style:font-weight-complex="bold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center" style:justify-single-word="false" fo:text-indent="0cm" style:auto-text-indent="false"/>
      <style:text-properties style:font-name="Arial1" fo:font-size="10.5pt" fo:letter-spacing="-0.004cm" officeooo:paragraph-rsid="00201a69" style:font-size-asian="10.5pt"/>
    </style:style>
    <style:style style:name="MP3" style:family="paragraph" style:parent-style-name="Frame_20_contents">
      <style:paragraph-properties fo:margin-left="0.035cm" fo:margin-right="0cm" fo:margin-top="0.025cm" fo:margin-bottom="0cm" style:contextual-spacing="false" fo:text-align="center" style:justify-single-word="false" fo:text-indent="0cm" style:auto-text-indent="false"/>
      <style:text-properties style:font-name="Arial1" fo:font-size="10.5pt" fo:letter-spacing="-0.007cm" officeooo:paragraph-rsid="00201a69" style:font-size-asian="10.5pt"/>
    </style:style>
    <style:style style:name="MP4" style:family="paragraph" style:parent-style-name="Text_20_body">
      <style:paragraph-properties fo:margin-left="0.035cm" fo:margin-right="0cm" fo:margin-top="0.021cm" fo:margin-bottom="0cm" style:contextual-spacing="false" fo:text-align="center" style:justify-single-word="false"/>
      <style:text-properties fo:font-weight="bold" officeooo:paragraph-rsid="00201a69" style:font-weight-asian="bold" style:font-weight-complex="bold"/>
    </style:style>
    <style:style style:name="MT1" style:family="text">
      <style:text-properties style:font-name="Arial1" fo:font-size="10.5pt" style:font-size-asian="10.5pt"/>
    </style:style>
    <style:style style:name="MT2" style:family="text">
      <style:text-properties style:font-name="Arial1" fo:font-size="10.5pt" fo:letter-spacing="-0.016cm" style:font-size-asian="10.5pt"/>
    </style:style>
    <style:style style:name="MT3" style:family="text">
      <style:text-properties style:font-name="Arial1" fo:font-size="10.5pt" fo:letter-spacing="-0.011cm" style:font-size-asian="10.5pt"/>
    </style:style>
    <style:style style:name="MT4" style:family="text">
      <style:text-properties style:font-name="Arial1" fo:font-size="10.5pt" fo:letter-spacing="-0.012cm" style:font-size-asian="10.5pt"/>
    </style:style>
    <style:style style:name="MT5" style:family="text">
      <style:text-properties style:font-name="Arial1" fo:font-size="10.5pt" fo:letter-spacing="-0.009cm" style:font-size-asian="10.5pt"/>
    </style:style>
    <style:style style:name="MT6" style:family="text">
      <style:text-properties style:font-name="Arial1" fo:font-size="10.5pt" fo:letter-spacing="-0.004cm" style:font-size-asian="10.5pt"/>
    </style:style>
    <style:style style:name="MT7" style:family="text">
      <style:text-properties style:font-name="Arial1" fo:font-size="10.5pt" fo:letter-spacing="-0.005cm" style:font-size-asian="10.5pt"/>
    </style:style>
    <style:style style:name="MT8" style:family="text">
      <style:text-properties style:font-name="Arial1" fo:font-size="10.5pt" fo:letter-spacing="-0.002cm" style:font-size-asian="10.5pt"/>
    </style:style>
    <style:style style:name="MT9" style:family="text">
      <style:text-properties style:font-name="Arial1" fo:font-size="10.5pt" fo:letter-spacing="-0.007cm" style:font-size-asian="10.5pt"/>
    </style:style>
    <style:style style:name="MT10" style:family="text">
      <style:text-properties style:font-name="Arial1"/>
    </style:style>
    <style:style style:name="MT11" style:family="text">
      <style:text-properties fo:letter-spacing="-0.005cm"/>
    </style:style>
    <style:style style:name="MT12" style:family="text">
      <style:text-properties fo:letter-spacing="-0.004cm"/>
    </style:style>
    <style:style style:name="MT13" style:family="text">
      <style:text-properties fo:letter-spacing="0.002cm"/>
    </style:style>
    <style:style style:name="MT14" style:family="text">
      <style:text-properties fo:letter-spacing="-0.002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Image 1" text:anchor-type="char" svg:x="-0.988cm" svg:y="-1.298cm" svg:width="2.194cm" svg:height="2.014cm" draw:z-index="2"><draw:image xlink:href="Pictures/10000000000000EA000000D7D0852470.jpg" xlink:type="simple" xlink:show="embed" xlink:actuate="onLoad" draw:mime-type="image/jpeg"/></draw:frame><text:span text:style-name="MT1">A</text:span><text:span text:style-name="MT2"> </text:span><text:span text:style-name="MT1">Coordenação</text:span><text:span text:style-name="MT3"> </text:span><text:span text:style-name="MT1">de</text:span><text:span text:style-name="MT2"> </text:span><text:span text:style-name="MT1">Aperfeiçoamento</text:span><text:span text:style-name="MT3"> </text:span><text:span text:style-name="MT1">de</text:span><text:span text:style-name="MT4"> </text:span><text:span text:style-name="MT1">Pessoal</text:span><text:span text:style-name="MT5"> </text:span><text:span text:style-name="MT1">de</text:span><text:span text:style-name="MT2"> </text:span><text:span text:style-name="MT1">Nível</text:span><text:span text:style-name="MT5"> </text:span><text:span text:style-name="MT1">Superior</text:span><text:span text:style-name="MT4"> </text:span><text:span text:style-name="MT6">(Capes)</text:span></text:p>
        <text:p text:style-name="MP2" loext:marker-style-name="MT1"/>
        <text:p text:style-name="MP1" loext:marker-style-name="MT1"><text:span text:style-name="MT6">DS-</text:span><text:span text:style-name="MT7"> </text:span><text:span text:style-name="MT6">Programa de</text:span><text:span text:style-name="MT8"> </text:span><text:span text:style-name="MT6">Demanda</text:span><text:span text:style-name="MT8"> </text:span><text:span text:style-name="MT6">Social – Bolsas</text:span><text:span text:style-name="MT8"> </text:span><text:span text:style-name="MT6">no</text:span><text:span text:style-name="MT8"> </text:span><text:span text:style-name="MT9">País</text:span></text:p>
        <text:p text:style-name="MP3" loext:marker-style-name="MT1"/>
        <text:p text:style-name="MP3" loext:marker-style-name="MT1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4" loext:marker-style-name="MT10">RELATÓRIO<text:span text:style-name="MT11"> </text:span>TÉCNICO-<text:span text:style-name="MT12"> </text:span>CIENTÍFICO<text:span text:style-name="MT13"> </text:span>FINAL<text:span text:style-name="MT14"> </text:span><text:span text:style-name="MT12">MESTRADO/DOUTORADO</text:span></text:p>
            </table:table-cell>
          </table:table-row>
        </table:table>
        <text:p text:style-name="MP3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30T10:36:49.433810200</meta:creation-date>
    <dc:date>2025-04-30T10:47:06.477431600</dc:date>
    <meta:editing-duration>PT10M16S</meta:editing-duration>
    <meta:editing-cycles>2</meta:editing-cycles>
    <meta:generator>LibreOffice/25.2.2.2$Windows_X86_64 LibreOffice_project/7370d4be9e3cf6031a51beef54ff3bda878e3fac</meta:generator>
    <meta:document-statistic meta:table-count="13" meta:image-count="1" meta:object-count="0" meta:page-count="3" meta:paragraph-count="42" meta:word-count="219" meta:character-count="1537" meta:non-whitespace-character-count="1349"/>
  </office:meta>
</office:document-meta>
</file>