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A1F56893CB86C3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2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3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5c52a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9f123"/>
    </style:style>
    <style:style style:name="P10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1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8387b" style:font-size-asian="11.5pt" style:font-size-complex="11.5pt"/>
    </style:style>
    <style:style style:name="T3" style:family="text">
      <style:text-properties fo:font-size="11.5pt" officeooo:rsid="0019f123" style:font-size-asian="11.5pt" style:font-size-complex="11.5pt"/>
    </style:style>
    <style:style style:name="T4" style:family="text">
      <style:text-properties fo:font-size="11.5pt" officeooo:rsid="001b6436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fo:font-size="11.5pt" fo:background-color="transparent" loext:char-shading-value="0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9f123"/>
    </style:style>
    <style:style style:name="T9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VII</text:p>
      <text:p text:style-name="P4">TERMO DE AUTORIZAÇÃO DO ORIENTADOR(A) </text:p>
      <text:p text:style-name="P1"/>
      <text:p text:style-name="P1"/>
      <text:p text:style-name="P1"/>
      <text:p text:style-name="P9"><text:span text:style-name="T2">Autorizo</text:span><text:span text:style-name="T1"> o(a) <text:s/>mestrando(a) </text:span><text:span text:style-name="T5">___________________________________________</text:span><text:span text:style-name="T1">, do Programa de Pós-Graduação em Educação (PPGE) do Instituto Federal Catarinense (IFC), a receber a bolsa da Fapesc, através do </text:span><text:s/>Edital de Chamada Pública<text:span text:style-name="T8"> </text:span><text:span text:style-name="T1">FAPESC n.º </text:span><text:span text:style-name="T4">61</text:span><text:span text:style-name="T1">/2024 — Programa FAPESC de Fomento à Pós-Graduação em Instituições</text:span><text:span text:style-name="T3"> </text:span><text:span text:style-name="T1">de Educação Superior do Estado de Santa Catarina — Bolsas Mestrado Acadêmico e</text:span><text:span text:style-name="T3"> </text:span><text:span text:style-name="T1">Profissiona</text:span><text:span text:style-name="T6">l, </text:span><text:span text:style-name="T9">exercendo atividade remunerada de docência em até 10 horas/semanais ou possuindo vínculo empregatício, funcional e/ou estatutário, em razão de ter tempo compatível para a realização das atividades de ensino, pesquisa e extensão no PPGE/IFC.</text:span></text:p>
      <text:p text:style-name="P3"/>
      <text:p text:style-name="P2"/>
      <text:p text:style-name="P8">Camboriú, ____ de ________ de 20____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</text:p>
      <text:p text:style-name="P5"><text:span text:style-name="T1">Orientador(a)</text:span><text:span text:style-name="T7"> </text:span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xml:id="list2515723338"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A1F56893CB86C30B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7:15.192000000</meta:creation-date>
    <dc:date>2025-04-02T10:25:47.574000000</dc:date>
    <meta:editing-duration>PT2M40S</meta:editing-duration>
    <meta:editing-cycles>6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7" meta:word-count="113" meta:character-count="886" meta:non-whitespace-character-count="773"/>
  </office:meta>
</office:document-meta>
</file>