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Pictures/10000000000000A7000000A7507AB72529D2FC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823cm" fo:margin-top="0cm" fo:margin-bottom="0cm" table:align="center" style:writing-mode="lr-tb"/>
    </style:style>
    <style:style style:name="Tabela1.A" style:family="table-column">
      <style:table-column-properties style:column-width="12.823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1" fo:font-weight="bold" officeooo:paragraph-rsid="0017bc19" style:font-name-asian="Times New Roman" style:font-weight-asian="bold" style:font-name-complex="Times New Roman" fo:hyphenate="false" loext:hyphenation-no-caps="false"/>
    </style:style>
    <style:style style:name="P8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7bc19" style:font-name-asian="Merriweather Light1" style:font-size-asian="11pt" style:font-name-complex="Merriweather Light1" style:font-size-complex="11pt"/>
    </style:style>
    <style:style style:name="P9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7bc19" style:font-name-asian="Merriweather Light1" style:font-size-asian="10pt" style:font-style-asian="italic" style:font-name-complex="Merriweather Light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7bc19" style:font-name-asian="Merriweather Light1" style:font-size-asian="11pt" style:font-style-asian="italic" style:font-name-complex="Merriweather Light1" style:font-size-complex="11pt"/>
    </style:style>
    <style:style style:name="P18" style:family="paragraph" style:parent-style-name="Standard">
      <style:paragraph-properties fo:line-height="200%"/>
      <style:text-properties officeooo:paragraph-rsid="0017bc19"/>
    </style:style>
    <style:style style:name="P19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7bc19" style:font-name-asian="Merriweather1" style:font-size-asian="14pt" style:font-weight-asian="bold" style:font-name-complex="Merriweather1" style:font-size-complex="14pt"/>
    </style:style>
    <style:style style:name="P20" style:family="paragraph" style:parent-style-name="Standard">
      <style:paragraph-properties fo:padding="0cm" fo:border="none" style:shadow="none"/>
      <style:text-properties officeooo:paragraph-rsid="0017bc19"/>
    </style:style>
    <style:style style:name="P21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7bc19" style:font-name-asian="Merriweather Light1" style:font-size-asian="12pt" style:font-name-complex="Merriweather Light1" style:font-size-complex="12pt"/>
    </style:style>
    <style:style style:name="P22" style:family="paragraph" style:parent-style-name="Standard" style:master-page-name="MP0">
      <style:paragraph-properties fo:line-height="115%" fo:text-align="center" style:justify-single-word="false" style:page-number="1" fo:break-before="page"/>
      <style:text-properties officeooo:paragraph-rsid="0017bc19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7bc19" style:font-name-asian="Merriweather Light1" style:font-size-asian="11pt" style:font-style-asian="italic" style:font-name-complex="Merriweather Light1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7bc19" style:font-name-asian="Merriweather Light1" style:font-size-asian="10pt" style:font-style-asian="italic" style:font-name-complex="Merriweather Light1" style:font-size-complex="10pt"/>
    </style:style>
    <style:style style:name="P25" style:family="paragraph" style:parent-style-name="Standard">
      <style:paragraph-properties fo:text-align="justify" style:justify-single-word="false" fo:padding="0cm" fo:border="none" style:shadow="none"/>
      <style:text-properties officeooo:paragraph-rsid="0017bc19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fo:color="#000000" loext:opacity="100%" style:font-name="Merriweather Light" fo:font-size="12pt" style:font-name-asian="Merriweather Light1" style:font-size-asian="12pt" style:font-name-complex="Merriweather Light1" style:font-size-complex="12pt"/>
    </style:style>
    <style:style style:name="T5" style:family="text">
      <style:text-properties fo:color="#000000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6" style:family="text">
      <style:text-properties fo:color="#000000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7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8" style:family="text">
      <style:text-properties style:font-name="Merriweather" fo:font-size="14pt" fo:font-weight="bold" officeooo:rsid="00117b03" style:font-name-asian="Merriweather1" style:font-size-asian="14pt" style:font-weight-asian="bold" style:font-name-complex="Merriweather1" style:font-size-complex="14pt"/>
    </style:style>
    <style:style style:name="T9" style:family="text">
      <style:text-properties style:font-name="Merriweather Light" fo:font-size="12pt" style:font-name-asian="Merriweather Light1" style:font-size-asian="12pt" style:font-name-complex="Merriweather Light1" style:font-size-complex="12pt"/>
    </style:style>
    <style:style style:name="T10" style:family="text"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T11" style:family="text"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T12" style:family="text">
      <style:text-properties fo:color="#162937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13" style:family="text">
      <style:text-properties fo:color="#202124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14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15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Anexo VII - </text:span><text:span text:style-name="T7">TERMO DE COMPROMISSO</text:span></text:p>
      <text:p text:style-name="P19">Programa Demanda Social - DS</text:p>
      <text:p text:style-name="P25"><text:span text:style-name="T4">Declaro, para os devidos fins, que</text:span><text:span text:style-name="T9"> eu, </text:span><text:span text:style-name="T4">_____________________________, CPF ______</text:span><text:span text:style-name="T9">_</text:span><text:span text:style-name="T4">_______, aluno (a) devidamente matriculado (a) na Universidade/Fundação/Instituto/Associação/Escola/Faculdade_____________________________________________________________</text:span><text:span text:style-name="T9"> </text:span><text:span text:style-name="T4">no Programa de Pós-Graduação ___________________________________ sob o número de matrícula ___________________, em nível de __________________, tenho ciência das obrigações inerentes à qualidade de beneficiário de bolsa, conforme regulamento vigente do Programa de Demanda Social – DS, anexo à Portaria nº 76, de 14 de abril de 2010, e da Portaria nº 133, de 10 de julho de 2023, e nesse sentido, COMPROMETO-ME a respeitar as seguintes cláusulas:</text:span></text:p>
      <text:p text:style-name="P8"/>
      <text:p text:style-name="P20"><text:span text:style-name="T5">I –</text:span><text:span text:style-name="T6"> dedicar-me integralmente às atividades do Programa de Pós-Graduação; </text:span></text:p>
      <text:p text:style-name="P20"><text:span text:style-name="T5">II –</text:span><text:span text:style-name="T6"> comprovar desempenho acadêmico satisfatório, consoante às normas definidas pela instituição promotora do curso;</text:span></text:p>
      <text:p text:style-name="P20"><text:span text:style-name="T5">III –</text:span><text:span text:style-name="T6"> realizar estágio de docência de acordo com o estabelecido no art. 18 do regulamento vigente;</text:span></text:p>
      <text:p text:style-name="P20"><text:span text:style-name="T5">VI –</text:span><text:span text:style-name="T6"> ser classificado no processo seletivo especialmente instaurado pela Instituição de Ensino Superior em que realiza o curso;</text:span></text:p>
      <text:p text:style-name="P20"><text:span text:style-name="T5">V </text:span><text:span text:style-name="T6">– apresentar Declaração de Acúmulo para informar eventuais, bolsas, vínculos empregatícios ou outros rendimentos e obter autorização da Instituição de Ensino Superior ou do Programa de Pós-Graduação, antes do início da vigência da bolsa;</text:span></text:p>
      <text:p text:style-name="P20"><text:span text:style-name="T5">VI-</text:span><text:span text:style-name="T6"> informar à coordenação do Programa de Pós-Graduação, por meio de Declaração de Acúmulo, qualquer alteração referente a acúmulos de bolsas, vínculos empregatícios ou outros rendimentos, para fins de atualização das </text:span><text:span text:style-name="T12">informações na plataforma de concessão e acompanhamento de bolsas;</text:span></text:p>
      <text:p text:style-name="P20"><text:span text:style-name="T13">VII –</text:span><text:span text:style-name="T14"> não acumular bolsa de mestrado e doutorado no País com outras bolsas, nacionais e internacionais, de mesmo nível, financiadas com recursos públicos federais;</text:span></text:p>
      <text:p text:style-name="P20"><text:span text:style-name="T13">VIII –</text:span><text:span text:style-name="T14"> citar a </text:span><text:bookmark-start text:name="_Hlk146895395"/><text:span text:style-name="T15">Coordenação de Aperfeiçoamento de Pessoal de Novel Superior - CAPES</text:span><text:span text:style-name="T14"> </text:span><text:bookmark-end text:name="_Hlk146895395"/><text:span text:style-name="T14">em trabalhos produzidos e publicados em qualquer mídia, que decorram de atividades financiadas, integral ou parcialmente, pela referida Fundação, conforme art. 1º da Portaria nº 206, de 4 de setembro de 2018;</text:span></text:p>
      <text:p text:style-name="P20"><text:span text:style-name="T5">IX –</text:span><text:span text:style-name="T6"> assumir a obrigação de restituir os valores despendidos com bolsa, na hipótese de interrupção do estudo, salvo se motivada por caso fortuito, força maior, circunstância alheia à vontade ou doença grave devidamente comprovada. </text:span></text:p>
      <text:p text:style-name="P21">A inobservância das cláusulas citadas acima, ou se praticada qualquer fraude pelo(a) beneficiário, implicará no cancelamento da bolsa, com a restituição integral e imediata dos recursos, atualizados de acordo com os índices previstos em lei competente, acarretando ainda, a impossibilidade de receber benefícios por parte da CAPES, pelo período de 5 (cinco) anos, contados do conhecimento do fato.</text:p>
      <text:p text:style-name="P16">Local e data: ______________________________________________________________________</text:p>
      <text:p text:style-name="P18"><text:span text:style-name="T10">Assinatura do(a) beneficiário(a) da bolsa:</text:span><text:span text:style-name="T11">_______________________________________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Coordenador(a) do Programa de Pós-Graduação</text:p>
            <text:p text:style-name="P17">___________________________________</text:p>
            <text:p text:style-name="P24">Carimbo e assinatura</text:p>
          </table:table-cell>
        </table:table-row>
      </table:table>
      <text:p text:style-name="P7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018cm" fo:margin-right="0.002cm" fo:margin-top="0cm" fo:margin-bottom="0.014cm" style:contextual-spacing="false" fo:line-height="10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3" style:display-name="WW_CharLFO8LVL3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4" style:display-name="WW_CharLFO8LVL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5" style:display-name="WW_CharLFO8LVL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6" style:display-name="WW_CharLFO8LVL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7" style:display-name="WW_CharLFO8LVL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8" style:display-name="WW_CharLFO8LVL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9" style:display-name="WW_CharLFO8LVL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MP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MP5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1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11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<draw:frame draw:style-name="Mfr1" draw:name="Figura1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Figura2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2" style:page-layout-name="Mpm4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Image5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Image6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3" style:page-layout-name="Mpm4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Figura3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Figura4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4" style:page-layout-name="Mpm5" draw:style-name="Mdp1">
      <style:header>
        <text:p text:style-name="MP11"><text:span text:style-name="Fonte_20_parág._20_padrão"><text:span text:style-name="MT2"/></text:span></text:p>
      </style:header>
      <style:header-left>
        <text:p text:style-name="MP11"><draw:frame draw:style-name="Mfr1" draw:name="Image8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MP5" style:page-layout-name="Mpm5" draw:style-name="Mdp1">
      <style:header>
        <text:p text:style-name="MP11"><draw:frame draw:style-name="Mfr1" draw:name="Figura5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>
      <style:header-left>
        <text:p text:style-name="MP11"><draw:frame draw:style-name="Mfr1" draw:name="Figura6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First_20_Page" style:display-name="First Page" style:page-layout-name="Mpm6" draw:style-name="Mdp1" style:next-style-name="Standard">
      <style:header>
        <text:p text:style-name="MP12"><draw:frame draw:style-name="Mfr2" draw:name="Imagem 3" text:anchor-type="char" svg:x="1.455cm" svg:y="0.026cm" svg:width="2.54cm" svg:height="2.535cm" draw:z-index="0"><draw:image xlink:href="Pictures/10000000000000A7000000A7507AB72529D2FCE8.jpg" xlink:type="simple" xlink:show="embed" xlink:actuate="onLoad" draw:mime-type="image/jpeg"/></draw:frame></text:p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ose</meta:initial-creator>
    <meta:creation-date>2025-04-01T16:25:00Z</meta:creation-date>
    <dc:date>2025-04-07T08:03:47.911000000</dc:date>
    <meta:editing-cycles>26</meta:editing-cycles>
    <meta:editing-duration>PT6H15M43S</meta:editing-duration>
    <meta:document-statistic meta:table-count="1" meta:image-count="10" meta:object-count="0" meta:page-count="1" meta:paragraph-count="35" meta:word-count="476" meta:character-count="3642" meta:non-whitespace-character-count="3189"/>
    <meta:template xlink:type="simple" xlink:actuate="onRequest" xlink:title="" xlink:href="../MINUTA_EDITAL%202025%20CAPES_FLUXO%20NOVO.odt/Normal"/>
  </office:meta>
</office:document-meta>
</file>