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Pictures/10000000000000A7000000A7507AB72529D2FC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.901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top="0cm" fo:margin-bottom="0.247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.245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left="-0.009cm" fo:margin-right="0cm" fo:margin-top="0cm" fo:margin-bottom="0.693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1.138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top="0cm" fo:margin-bottom="0.693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cm" fo:margin-right="0.051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fo:margin-left="0.875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5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27" style:family="paragraph" style:parent-style-name="Standard">
      <style:paragraph-properties fo:margin-left="-0.009cm" fo:margin-right="0cm" fo:margin-top="0cm" fo:margin-bottom="0.288cm" style:contextual-spacing="false" fo:line-height="13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8" style:family="paragraph" style:parent-style-name="Standard">
      <style:paragraph-properties fo:margin-left="-0.009cm" fo:margin-right="0cm" fo:margin-top="0cm" fo:margin-bottom="0.288cm" style:contextual-spacing="false" fo:line-height="135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9" style:family="paragraph" style:parent-style-name="Standard">
      <style:paragraph-properties fo:margin-left="-0.009cm" fo:margin-right="0cm" fo:margin-top="0cm" fo:margin-bottom="0.445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0" style:family="paragraph" style:parent-style-name="Standard">
      <style:paragraph-properties fo:margin-left="-0.009cm" fo:margin-right="0cm" fo:margin-top="0cm" fo:margin-bottom="0.23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style:font-name-asian="Times New Roman" style:font-name-complex="Times New Roman"/>
    </style:style>
    <style:style style:name="P3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background-color="#ffff00" style:font-name-asian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.563cm" fo:margin-right="0cm" fo:margin-top="0cm" fo:margin-bottom="0.01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5pt" style:font-name-asian="Times New Roman" style:font-size-asian="5pt" style:font-name-complex="Times New Roman" style:font-size-complex="5pt"/>
    </style:style>
    <style:style style:name="P49" style:family="paragraph" style:parent-style-name="Standard">
      <style:paragraph-properties fo:margin-left="0.554cm" fo:margin-right="0cm" fo:margin-top="0cm" fo:margin-bottom="0.208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size="5pt" fo:font-weight="bold" style:font-name-asian="Times New Roman" style:font-size-asian="5pt" style:font-weight-asian="bold" style:font-name-complex="Times New Roman" style:font-size-complex="5pt"/>
    </style:style>
    <style:style style:name="P50" style:family="paragraph" style:parent-style-name="Standard">
      <style:paragraph-properties fo:margin-left="0.563cm" fo:margin-right="0cm" fo:margin-top="0cm" fo:margin-bottom="0.01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9pt" style:font-name-asian="Times New Roman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5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59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cm" fo:margin-bottom="0.083cm" style:contextual-spacing="false" fo:line-height="110%" fo:text-align="center" style:justify-single-word="false" fo:orphans="2" fo:widows="2"/>
    </style:style>
    <style:style style:name="P6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.693cm" style:contextual-spacing="false" fo:line-height="110%" fo:text-align="justify" style:justify-single-word="false" fo:orphans="2" fo:widows="2"/>
      <style:text-properties officeooo:paragraph-rsid="00117b03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orphans="2" fo:widows="2"/>
      <style:text-properties officeooo:paragraph-rsid="00117b03"/>
    </style:style>
    <style:style style:name="P72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</style:style>
    <style:style style:name="P73" style:family="paragraph" style:parent-style-name="Standard">
      <style:paragraph-properties fo:margin-top="0cm" fo:margin-bottom="0.693cm" style:contextual-spacing="false" fo:line-height="110%" fo:orphans="2" fo:widows="2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start" style:justify-single-word="false" fo:orphans="2" fo:widows="2"/>
      <style:text-properties officeooo:paragraph-rsid="00117b03"/>
    </style:style>
    <style:style style:name="P75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6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78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style:font-name-asian="Times New Roman" style:font-weight-asian="bold" style:font-name-complex="Times New Roman"/>
    </style:style>
    <style:style style:name="P79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0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1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3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4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5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style:font-name-asian="Times New Roman" style:font-weight-asian="bold" style:font-name-complex="Times New Roman"/>
    </style:style>
    <style:style style:name="P86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style:font-name-asian="Times New Roman" style:font-weight-asian="bold" style:font-name-complex="Times New Roman"/>
    </style:style>
    <style:style style:name="P8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88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.238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914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1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2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3" style:family="paragraph" style:parent-style-name="Standard">
      <style:paragraph-properties fo:margin-top="0cm" fo:margin-bottom="0cm" style:contextual-spacing="false" fo:line-height="161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5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96" style:family="paragraph" style:parent-style-name="Standard">
      <style:paragraph-properties fo:margin-top="0cm" fo:margin-bottom="0.078cm" style:contextual-spacing="false" fo:orphans="2" fo:widows="2"/>
      <style:text-properties style:font-name="Arial1" style:font-name-asian="Times New Roman" style:font-name-complex="Times New Roman"/>
    </style:style>
    <style:style style:name="P97" style:family="paragraph" style:parent-style-name="Standard">
      <style:paragraph-properties fo:margin-top="0cm" fo:margin-bottom="0cm" style:contextual-spacing="false" fo:orphans="2" fo:widows="2"/>
      <style:text-properties style:font-name="Arial1" style:font-name-asian="Times New Roman" style:font-name-complex="Times New Roman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style:font-name-asian="Times New Roman" style:font-name-complex="Times New Roman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style:font-name-asian="Times New Roman" style:font-name-complex="Times New Roman"/>
    </style:style>
    <style:style style:name="P101" style:family="paragraph" style:parent-style-name="Text_20_body">
      <style:paragraph-properties fo:text-align="justify" style:justify-single-word="false"/>
      <style:text-properties style:font-name="Arial1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style:font-size-asian="10pt" style:font-size-complex="10pt"/>
    </style:style>
    <style:style style:name="P103" style:family="paragraph" style:parent-style-name="Standard">
      <style:paragraph-properties fo:margin-left="0cm" fo:margin-right="0.485cm" fo:margin-top="0cm" fo:margin-bottom="0.887cm" style:contextual-spacing="false" fo:line-height="110%" fo:text-align="center" style:justify-single-word="false" fo:orphans="2" fo:widows="2" fo:text-indent="0cm" style:auto-text-indent="false"/>
      <style:text-properties style:font-name="Arial1" fo:font-style="italic" style:font-name-asian="Times New Roman" style:font-style-asian="italic" style:font-name-complex="Times New Roman" style:font-style-complex="italic"/>
    </style:style>
    <style:style style:name="P104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  <style:text-properties style:font-name="Arial1" fo:background-color="#ffff00" style:font-name-asian="Times New Roman" style:font-name-complex="Times New Roman"/>
    </style:style>
    <style:style style:name="P105" style:family="paragraph" style:parent-style-name="Standard">
      <style:paragraph-properties fo:margin-top="0cm" fo:margin-bottom="0cm" style:contextual-spacing="false" fo:line-height="115%"/>
      <style:text-properties style:font-name="Arial1"/>
    </style:style>
    <style:style style:name="P106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-0.009cm" fo:margin-right="0cm" fo:margin-top="0cm" fo:margin-bottom="0.674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-0.009cm" fo:margin-right="0cm" fo:margin-top="0cm" fo:margin-bottom="0.432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-0.009cm" fo:margin-right="0cm" fo:margin-top="0cm" fo:margin-bottom="0.669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-0.009cm" fo:margin-right="0cm" fo:margin-top="0cm" fo:margin-bottom="0.67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11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-0.009cm" fo:margin-right="0cm" fo:margin-top="0cm" fo:margin-bottom="0.676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-0.009cm" fo:margin-right="0cm" fo:margin-top="0cm" fo:margin-bottom="0.43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-0.009cm" fo:margin-right="0cm" fo:margin-top="0cm" fo:margin-bottom="0.429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9" style:family="paragraph" style:parent-style-name="Text_20_body">
      <style:paragraph-properties fo:text-align="justify" style:justify-single-word="false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</style:style>
    <style:style style:name="P122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use-window-font-color="true" loext:opacity="0%" style:font-name="Arial1" style:font-name-asian="Times New Roman" style:font-name-complex="Times New Roman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5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6" style:family="paragraph" style:parent-style-name="Standard">
      <style:paragraph-properties fo:margin-left="0.266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7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9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30" style:family="paragraph" style:parent-style-name="Standard">
      <style:paragraph-properties fo:line-height="115%" fo:text-align="center" style:justify-single-word="false" fo:break-before="page"/>
      <style:text-properties officeooo:paragraph-rsid="00117b03"/>
    </style:style>
    <style:style style:name="P131" style:family="paragraph" style:parent-style-name="Standard">
      <style:paragraph-properties fo:padding="0cm" fo:border="none" style:shadow="none"/>
      <style:text-properties style:font-name="Merriweather Light" fo:font-size="10pt" officeooo:paragraph-rsid="00117b03" style:font-name-asian="Merriweather Light1" style:font-size-asian="10pt" style:font-name-complex="Merriweather Light1" style:font-size-complex="10pt"/>
    </style:style>
    <style:style style:name="P132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133" style:family="paragraph" style:parent-style-name="Standard">
      <style:paragraph-properties fo:line-height="200%"/>
      <style:text-properties officeooo:paragraph-rsid="00117b03"/>
    </style:style>
    <style:style style:name="P134" style:family="paragraph" style:parent-style-name="Standard">
      <style:paragraph-properties fo:padding="0cm" fo:border="none" style:shadow="none"/>
      <style:text-properties officeooo:paragraph-rsid="00117b03"/>
    </style:style>
    <style:style style:name="P135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P136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 officeooo:paragraph-rsid="0014045a"/>
    </style:style>
    <style:style style:name="P137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 officeooo:paragraph-rsid="00156591"/>
    </style:style>
    <style:style style:name="P138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 officeooo:paragraph-rsid="0016026e"/>
    </style:style>
    <style:style style:name="P139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0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1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2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3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56591" style:font-name-asian="Times New Roman" style:font-weight-asian="bold" style:font-name-complex="Times New Roman"/>
    </style:style>
    <style:style style:name="P144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56591" style:font-name-asian="Times New Roman" style:font-weight-asian="bold" style:font-name-complex="Times New Roman"/>
    </style:style>
    <style:style style:name="P145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56591" style:font-name-asian="Times New Roman" style:font-weight-asian="bold" style:font-name-complex="Times New Roman"/>
    </style:style>
    <style:style style:name="P146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56591" style:font-name-asian="Times New Roman" style:font-weight-asian="bold" style:font-name-complex="Times New Roman"/>
    </style:style>
    <style:style style:name="P14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6026e" style:font-name-asian="Times New Roman" style:font-weight-asian="bold" style:font-name-complex="Times New Roman"/>
    </style:style>
    <style:style style:name="P14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6026e" style:font-name-asian="Times New Roman" style:font-weight-asian="bold" style:font-name-complex="Times New Roman"/>
    </style:style>
    <style:style style:name="P14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6026e" style:font-name-asian="Times New Roman" style:font-weight-asian="bold" style:font-name-complex="Times New Roman"/>
    </style:style>
    <style:style style:name="P15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6026e" style:font-name-asian="Times New Roman" style:font-weight-asian="bold" style:font-name-complex="Times New Roman"/>
    </style:style>
    <style:style style:name="P151" style:family="paragraph" style:parent-style-name="Standard">
      <style:paragraph-properties fo:margin-top="0cm" fo:margin-bottom="0.901cm" style:contextual-spacing="false" fo:line-height="110%" fo:text-align="center" style:justify-single-word="false" fo:orphans="2" fo:widows="2"/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52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153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officeooo:paragraph-rsid="0014045a" style:font-name-asian="Times New Roman" style:font-name-complex="Times New Roman"/>
    </style:style>
    <style:style style:name="P15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officeooo:paragraph-rsid="00156591" style:font-name-asian="Times New Roman" style:font-name-complex="Times New Roman"/>
    </style:style>
    <style:style style:name="P155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officeooo:paragraph-rsid="0016026e" style:font-name-asian="Times New Roman" style:font-name-complex="Times New Roman"/>
    </style:style>
    <style:style style:name="P156" style:family="paragraph" style:parent-style-name="Standard">
      <style:paragraph-properties fo:margin-left="-0.009cm" fo:margin-right="0cm" fo:margin-top="0cm" fo:margin-bottom="0.445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7" style:family="paragraph" style:parent-style-name="Standard">
      <style:paragraph-properties fo:margin-left="-0.009cm" fo:margin-right="0cm" fo:margin-top="0cm" fo:margin-bottom="0.23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8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9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6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6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56591" style:font-name-asian="Times New Roman" style:font-name-complex="Times New Roman"/>
    </style:style>
    <style:style style:name="P16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56591" style:font-name-asian="Times New Roman" style:font-name-complex="Times New Roman"/>
    </style:style>
    <style:style style:name="P16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56591" style:font-name-asian="Times New Roman" style:font-name-complex="Times New Roman"/>
    </style:style>
    <style:style style:name="P164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6026e" style:font-name-asian="Times New Roman" style:font-name-complex="Times New Roman"/>
    </style:style>
    <style:style style:name="P165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6026e" style:font-name-asian="Times New Roman" style:font-name-complex="Times New Roman"/>
    </style:style>
    <style:style style:name="P166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6026e" style:font-name-asian="Times New Roman" style:font-name-complex="Times New Roman"/>
    </style:style>
    <style:style style:name="P167" style:family="paragraph" style:parent-style-name="Standard">
      <style:paragraph-properties fo:margin-left="-0.009cm" fo:margin-right="0cm" fo:margin-top="0cm" fo:margin-bottom="0.288cm" style:contextual-spacing="false" fo:line-height="13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68" style:family="paragraph" style:parent-style-name="Standard">
      <style:paragraph-properties fo:margin-left="-0.009cm" fo:margin-right="0cm" fo:margin-top="0cm" fo:margin-bottom="0.288cm" style:contextual-spacing="false" fo:line-height="135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officeooo:paragraph-rsid="00156591" style:font-name-asian="Times New Roman" style:font-name-complex="Times New Roman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officeooo:paragraph-rsid="0016026e" style:font-name-asian="Times New Roman" style:font-name-complex="Times New Roman"/>
    </style:style>
    <style:style style:name="P172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73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7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4045a" style:font-name-asian="Times New Roman" style:font-size-asian="10pt" style:font-name-complex="Times New Roman" style:font-size-complex="10pt"/>
    </style:style>
    <style:style style:name="P17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4045a" style:font-name-asian="Times New Roman" style:font-size-asian="10pt" style:font-name-complex="Times New Roman" style:font-size-complex="10pt"/>
    </style:style>
    <style:style style:name="P176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56591" style:font-name-asian="Times New Roman" style:font-size-asian="10pt" style:font-name-complex="Times New Roman" style:font-size-complex="10pt"/>
    </style:style>
    <style:style style:name="P177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56591" style:font-name-asian="Times New Roman" style:font-size-asian="10pt" style:font-name-complex="Times New Roman" style:font-size-complex="10pt"/>
    </style:style>
    <style:style style:name="P178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6026e" style:font-name-asian="Times New Roman" style:font-size-asian="10pt" style:font-name-complex="Times New Roman" style:font-size-complex="10pt"/>
    </style:style>
    <style:style style:name="P179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6026e" style:font-name-asian="Times New Roman" style:font-size-asian="10pt" style:font-name-complex="Times New Roman" style:font-size-complex="10pt"/>
    </style:style>
    <style:style style:name="P180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17b03" style:font-name-asian="Merriweather Light1" style:font-size-asian="12pt" style:font-name-complex="Merriweather Light1" style:font-size-complex="12pt"/>
    </style:style>
    <style:style style:name="P181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4045a" style:font-name-asian="Merriweather Light1" style:font-size-asian="12pt" style:font-name-complex="Merriweather Light1" style:font-size-complex="12pt"/>
    </style:style>
    <style:style style:name="P182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56591" style:font-name-asian="Merriweather Light1" style:font-size-asian="12pt" style:font-name-complex="Merriweather Light1" style:font-size-complex="12pt"/>
    </style:style>
    <style:style style:name="P183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6026e" style:font-name-asian="Merriweather Light1" style:font-size-asian="12pt" style:font-name-complex="Merriweather Light1" style:font-size-complex="12pt"/>
    </style:style>
    <style:style style:name="P184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4045a" style:font-name-asian="Merriweather Light1" style:font-size-asian="11pt" style:font-name-complex="Merriweather Light1" style:font-size-complex="11pt"/>
    </style:style>
    <style:style style:name="P185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56591" style:font-name-asian="Merriweather Light1" style:font-size-asian="11pt" style:font-name-complex="Merriweather Light1" style:font-size-complex="11pt"/>
    </style:style>
    <style:style style:name="P186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6026e" style:font-name-asian="Merriweather Light1" style:font-size-asian="11pt" style:font-name-complex="Merriweather Light1" style:font-size-complex="11pt"/>
    </style:style>
    <style:style style:name="P18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/>
    </style:style>
    <style:style style:name="P188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189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190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style:font-name-asian="Times New Roman" style:font-name-complex="Times New Roman"/>
    </style:style>
    <style:style style:name="P191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92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93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94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56591" style:font-name-asian="Times New Roman" style:font-name-complex="Times New Roman"/>
    </style:style>
    <style:style style:name="P195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56591" style:font-name-asian="Times New Roman" style:font-name-complex="Times New Roman"/>
    </style:style>
    <style:style style:name="P196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officeooo:paragraph-rsid="00156591" style:font-name-asian="Times New Roman" style:font-name-complex="Times New Roman"/>
    </style:style>
    <style:style style:name="P197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6026e" style:font-name-asian="Times New Roman" style:font-name-complex="Times New Roman"/>
    </style:style>
    <style:style style:name="P198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6026e" style:font-name-asian="Times New Roman" style:font-name-complex="Times New Roman"/>
    </style:style>
    <style:style style:name="P199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officeooo:paragraph-rsid="0016026e" style:font-name-asian="Times New Roman" style:font-name-complex="Times New Roman"/>
    </style:style>
    <style:style style:name="P200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201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officeooo:paragraph-rsid="00156591" style:font-name-asian="Times New Roman" style:font-name-complex="Times New Roman"/>
    </style:style>
    <style:style style:name="P202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officeooo:paragraph-rsid="0016026e" style:font-name-asian="Times New Roman" style:font-name-complex="Times New Roman"/>
    </style:style>
    <style:style style:name="P203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officeooo:paragraph-rsid="0014045a" style:font-name-asian="Times New Roman" style:font-name-complex="Times New Roman"/>
    </style:style>
    <style:style style:name="P204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officeooo:paragraph-rsid="00156591" style:font-name-asian="Times New Roman" style:font-name-complex="Times New Roman"/>
    </style:style>
    <style:style style:name="P205" style:family="paragraph" style:parent-style-name="Standard">
      <style:paragraph-properties fo:margin-top="0cm" fo:margin-bottom="0.078cm" style:contextual-spacing="false" fo:orphans="2" fo:widows="2"/>
      <style:text-properties style:font-name="Arial1" officeooo:paragraph-rsid="0014045a" style:font-name-asian="Times New Roman" style:font-name-complex="Times New Roman"/>
    </style:style>
    <style:style style:name="P206" style:family="paragraph" style:parent-style-name="Standard">
      <style:paragraph-properties fo:margin-top="0cm" fo:margin-bottom="0cm" style:contextual-spacing="false" fo:orphans="2" fo:widows="2"/>
      <style:text-properties style:font-name="Arial1" officeooo:paragraph-rsid="0014045a" style:font-name-asian="Times New Roman" style:font-name-complex="Times New Roman"/>
    </style:style>
    <style:style style:name="P207" style:family="paragraph" style:parent-style-name="Standard">
      <style:paragraph-properties fo:margin-top="0cm" fo:margin-bottom="0.078cm" style:contextual-spacing="false" fo:orphans="2" fo:widows="2"/>
      <style:text-properties style:font-name="Arial1" officeooo:paragraph-rsid="00156591" style:font-name-asian="Times New Roman" style:font-name-complex="Times New Roman"/>
    </style:style>
    <style:style style:name="P208" style:family="paragraph" style:parent-style-name="Standard">
      <style:paragraph-properties fo:margin-top="0cm" fo:margin-bottom="0cm" style:contextual-spacing="false" fo:orphans="2" fo:widows="2"/>
      <style:text-properties style:font-name="Arial1" officeooo:paragraph-rsid="00156591" style:font-name-asian="Times New Roman" style:font-name-complex="Times New Roman"/>
    </style:style>
    <style:style style:name="P2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officeooo:paragraph-rsid="0014045a" style:font-name-asian="Times New Roman" style:font-name-complex="Times New Roman"/>
    </style:style>
    <style:style style:name="P2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officeooo:paragraph-rsid="00156591" style:font-name-asian="Times New Roman" style:font-name-complex="Times New Roman"/>
    </style:style>
    <style:style style:name="P2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officeooo:paragraph-rsid="0014045a" style:font-name-asian="Times New Roman" style:font-name-complex="Times New Roman"/>
    </style:style>
    <style:style style:name="P2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officeooo:paragraph-rsid="00156591" style:font-name-asian="Times New Roman" style:font-name-complex="Times New Roman"/>
    </style:style>
    <style:style style:name="P2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officeooo:paragraph-rsid="0014045a" style:font-name-asian="Times New Roman" style:font-name-complex="Times New Roman"/>
    </style:style>
    <style:style style:name="P2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officeooo:paragraph-rsid="00156591" style:font-name-asian="Times New Roman" style:font-name-complex="Times New Roman"/>
    </style:style>
    <style:style style:name="P215" style:family="paragraph" style:parent-style-name="Standard" style:master-page-name="MP2">
      <style:paragraph-properties fo:margin-left="0.266cm" fo:margin-right="1.402cm" fo:margin-top="0cm" fo:margin-bottom="0.256cm" style:contextual-spacing="false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216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217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56591" style:font-name-asian="Times New Roman" style:font-weight-asian="bold" style:font-name-complex="Times New Roman"/>
    </style:style>
    <style:style style:name="P218" style:family="paragraph" style:parent-style-name="Standard" style:master-page-name="MP0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 style:page-number="1" fo:break-before="page">
        <style:tab-stops/>
      </style:paragraph-properties>
      <style:text-properties style:font-name="Arial1" fo:font-weight="bold" officeooo:paragraph-rsid="0016026e" style:font-name-asian="Times New Roman" style:font-weight-asian="bold" style:font-name-complex="Times New Roman"/>
    </style:style>
    <style:style style:name="P219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6026e" style:font-name-asian="Times New Roman" style:font-weight-asian="bold" style:font-name-complex="Times New Roman"/>
    </style:style>
    <style:style style:name="P220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22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24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225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56591" style:font-name-asian="Times New Roman" style:font-weight-asian="bold" style:font-name-complex="Times New Roman"/>
    </style:style>
    <style:style style:name="P226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6026e" style:font-name-asian="Times New Roman" style:font-weight-asian="bold" style:font-name-complex="Times New Roman"/>
    </style:style>
    <style:style style:name="P227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28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29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30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31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officeooo:paragraph-rsid="0016026e" style:font-name-asian="Times New Roman" style:font-weight-asian="bold" style:font-name-complex="Times New Roman"/>
    </style:style>
    <style:style style:name="P232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233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officeooo:paragraph-rsid="00156591" style:font-name-asian="Times New Roman" style:font-weight-asian="bold" style:font-name-complex="Times New Roman"/>
    </style:style>
    <style:style style:name="P234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235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officeooo:paragraph-rsid="00156591" style:font-name-asian="Times New Roman" style:font-weight-asian="bold" style:font-name-complex="Times New Roman"/>
    </style:style>
    <style:style style:name="P236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37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38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239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officeooo:paragraph-rsid="00156591" style:font-name-asian="Times New Roman" style:font-weight-asian="bold" style:font-name-complex="Times New Roman"/>
    </style:style>
    <style:style style:name="P240" style:family="paragraph" style:parent-style-name="Standard">
      <style:paragraph-properties fo:margin-top="0cm" fo:margin-bottom="0cm" style:contextual-spacing="false" fo:line-height="115%"/>
      <style:text-properties style:font-name="Arial1" officeooo:paragraph-rsid="0014045a"/>
    </style:style>
    <style:style style:name="P241" style:family="paragraph" style:parent-style-name="Standard">
      <style:paragraph-properties fo:margin-top="0cm" fo:margin-bottom="0cm" style:contextual-spacing="false" fo:line-height="115%"/>
      <style:text-properties style:font-name="Arial1" officeooo:paragraph-rsid="00156591"/>
    </style:style>
    <style:style style:name="P242" style:family="paragraph" style:parent-style-name="Standard">
      <style:paragraph-properties fo:margin-top="0cm" fo:margin-bottom="0cm" style:contextual-spacing="false" fo:line-height="115%"/>
      <style:text-properties style:font-name="Arial1" officeooo:paragraph-rsid="0016026e"/>
    </style:style>
    <style:style style:name="P243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17b03" style:font-name-asian="Merriweather1" style:font-size-asian="14pt" style:font-weight-asian="bold" style:font-name-complex="Merriweather1" style:font-size-complex="14pt"/>
    </style:style>
    <style:style style:name="P244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4045a" style:font-name-asian="Merriweather1" style:font-size-asian="14pt" style:font-weight-asian="bold" style:font-name-complex="Merriweather1" style:font-size-complex="14pt"/>
    </style:style>
    <style:style style:name="P245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56591" style:font-name-asian="Merriweather1" style:font-size-asian="14pt" style:font-weight-asian="bold" style:font-name-complex="Merriweather1" style:font-size-complex="14pt"/>
    </style:style>
    <style:style style:name="P246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6026e" style:font-name-asian="Merriweather1" style:font-size-asian="14pt" style:font-weight-asian="bold" style:font-name-complex="Merriweather1" style:font-size-complex="14pt"/>
    </style:style>
    <style:style style:name="P247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248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4045a" style:font-name-asian="Merriweather Light1" style:font-size-asian="10pt" style:font-style-asian="italic" style:font-name-complex="Merriweather Light1" style:font-size-complex="10pt"/>
    </style:style>
    <style:style style:name="P249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56591" style:font-name-asian="Merriweather Light1" style:font-size-asian="10pt" style:font-style-asian="italic" style:font-name-complex="Merriweather Light1" style:font-size-complex="10pt"/>
    </style:style>
    <style:style style:name="P250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6026e" style:font-name-asian="Merriweather Light1" style:font-size-asian="10pt" style:font-style-asian="italic" style:font-name-complex="Merriweather Light1" style:font-size-complex="10pt"/>
    </style:style>
    <style:style style:name="P251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252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4045a" style:font-name-asian="Merriweather Light1" style:font-size-asian="10pt" style:font-style-asian="italic" style:font-name-complex="Merriweather Light1" style:font-size-complex="10pt"/>
    </style:style>
    <style:style style:name="P253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56591" style:font-name-asian="Merriweather Light1" style:font-size-asian="10pt" style:font-style-asian="italic" style:font-name-complex="Merriweather Light1" style:font-size-complex="10pt"/>
    </style:style>
    <style:style style:name="P254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6026e" style:font-name-asian="Merriweather Light1" style:font-size-asian="10pt" style:font-style-asian="italic" style:font-name-complex="Merriweather Light1" style:font-size-complex="10pt"/>
    </style:style>
    <style:style style:name="P255" style:family="paragraph" style:parent-style-name="Standard">
      <style:paragraph-properties fo:padding="0cm" fo:border="none" style:shadow="none"/>
      <style:text-properties style:font-name="Merriweather Light" fo:font-size="10pt" officeooo:paragraph-rsid="0014045a" style:font-name-asian="Merriweather Light1" style:font-size-asian="10pt" style:font-name-complex="Merriweather Light1" style:font-size-complex="10pt"/>
    </style:style>
    <style:style style:name="P256" style:family="paragraph" style:parent-style-name="Standard">
      <style:paragraph-properties fo:padding="0cm" fo:border="none" style:shadow="none"/>
      <style:text-properties style:font-name="Merriweather Light" fo:font-size="10pt" officeooo:paragraph-rsid="00156591" style:font-name-asian="Merriweather Light1" style:font-size-asian="10pt" style:font-name-complex="Merriweather Light1" style:font-size-complex="10pt"/>
    </style:style>
    <style:style style:name="P257" style:family="paragraph" style:parent-style-name="Standard">
      <style:paragraph-properties fo:padding="0cm" fo:border="none" style:shadow="none"/>
      <style:text-properties style:font-name="Merriweather Light" fo:font-size="10pt" officeooo:paragraph-rsid="0016026e" style:font-name-asian="Merriweather Light1" style:font-size-asian="10pt" style:font-name-complex="Merriweather Light1" style:font-size-complex="10pt"/>
    </style:style>
    <style:style style:name="P258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17b03" style:font-name-asian="Merriweather Light1" style:font-size-asian="11pt" style:font-style-asian="italic" style:font-name-complex="Merriweather Light1" style:font-size-complex="11pt"/>
    </style:style>
    <style:style style:name="P259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4045a" style:font-name-asian="Merriweather Light1" style:font-size-asian="11pt" style:font-style-asian="italic" style:font-name-complex="Merriweather Light1" style:font-size-complex="11pt"/>
    </style:style>
    <style:style style:name="P260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56591" style:font-name-asian="Merriweather Light1" style:font-size-asian="11pt" style:font-style-asian="italic" style:font-name-complex="Merriweather Light1" style:font-size-complex="11pt"/>
    </style:style>
    <style:style style:name="P261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6026e" style:font-name-asian="Merriweather Light1" style:font-size-asian="11pt" style:font-style-asian="italic" style:font-name-complex="Merriweather Light1" style:font-size-complex="11pt"/>
    </style:style>
    <style:style style:name="P262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4045a" style:font-name-asian="Merriweather Light1" style:font-size-asian="11pt" style:font-name-complex="Merriweather Light1" style:font-size-complex="11pt"/>
    </style:style>
    <style:style style:name="P263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56591" style:font-name-asian="Merriweather Light1" style:font-size-asian="11pt" style:font-name-complex="Merriweather Light1" style:font-size-complex="11pt"/>
    </style:style>
    <style:style style:name="P264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6026e" style:font-name-asian="Merriweather Light1" style:font-size-asian="11pt" style:font-name-complex="Merriweather Light1" style:font-size-complex="11pt"/>
    </style:style>
    <style:style style:name="P265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66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67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68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69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70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7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6026e"/>
    </style:style>
    <style:style style:name="P272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6026e"/>
    </style:style>
    <style:style style:name="P273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74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75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76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77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78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6026e"/>
    </style:style>
    <style:style style:name="P279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80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  <style:text-properties officeooo:paragraph-rsid="00156591"/>
    </style:style>
    <style:style style:name="P281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  <style:text-properties officeooo:paragraph-rsid="0016026e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4045a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56591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6026e"/>
    </style:style>
    <style:style style:name="P285" style:family="paragraph" style:parent-style-name="Standard">
      <style:paragraph-properties fo:line-height="115%" fo:text-align="center" style:justify-single-word="false" fo:break-before="page"/>
      <style:text-properties officeooo:paragraph-rsid="0014045a"/>
    </style:style>
    <style:style style:name="P286" style:family="paragraph" style:parent-style-name="Standard">
      <style:paragraph-properties fo:line-height="115%" fo:text-align="center" style:justify-single-word="false" fo:break-before="page"/>
      <style:text-properties officeooo:paragraph-rsid="00156591"/>
    </style:style>
    <style:style style:name="P287" style:family="paragraph" style:parent-style-name="Standard">
      <style:paragraph-properties fo:line-height="115%" fo:text-align="center" style:justify-single-word="false" fo:break-before="page"/>
      <style:text-properties officeooo:paragraph-rsid="0016026e"/>
    </style:style>
    <style:style style:name="P288" style:family="paragraph" style:parent-style-name="Standard">
      <style:paragraph-properties fo:line-height="200%"/>
      <style:text-properties officeooo:paragraph-rsid="0014045a"/>
    </style:style>
    <style:style style:name="P289" style:family="paragraph" style:parent-style-name="Standard">
      <style:paragraph-properties fo:line-height="200%"/>
      <style:text-properties officeooo:paragraph-rsid="00156591"/>
    </style:style>
    <style:style style:name="P290" style:family="paragraph" style:parent-style-name="Standard">
      <style:paragraph-properties fo:line-height="200%"/>
      <style:text-properties officeooo:paragraph-rsid="0016026e"/>
    </style:style>
    <style:style style:name="P291" style:family="paragraph" style:parent-style-name="Standard">
      <style:paragraph-properties fo:padding="0cm" fo:border="none" style:shadow="none"/>
      <style:text-properties officeooo:paragraph-rsid="0014045a"/>
    </style:style>
    <style:style style:name="P292" style:family="paragraph" style:parent-style-name="Standard">
      <style:paragraph-properties fo:padding="0cm" fo:border="none" style:shadow="none"/>
      <style:text-properties officeooo:paragraph-rsid="00156591"/>
    </style:style>
    <style:style style:name="P293" style:family="paragraph" style:parent-style-name="Standard">
      <style:paragraph-properties fo:padding="0cm" fo:border="none" style:shadow="none"/>
      <style:text-properties officeooo:paragraph-rsid="0016026e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Arial1" style:font-name-asian="Times New Roman" style:font-name-complex="Times New Roman"/>
    </style:style>
    <style:style style:name="T5" style:family="text">
      <style:text-properties fo:color="#000000" loext:opacity="100%" style:font-name="Arial1" officeooo:rsid="0010e54c" style:font-name-asian="Times New Roman" style:font-name-complex="Times New Roman"/>
    </style:style>
    <style:style style:name="T6" style:family="text">
      <style:text-properties fo:color="#00000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7" style:family="text">
      <style:text-properties fo:color="#000000" loext:opacity="100%" style:font-name="Arial1" fo:background-color="#ffff00" loext:char-shading-value="0" style:font-name-asian="Times New Roman" style:font-name-complex="Times New Roman"/>
    </style:style>
    <style:style style:name="T8" style:family="text"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Arial1" fo:font-style="italic" style:font-name-asian="Times New Roman" style:font-style-asian="italic" style:font-name-complex="Times New Roman"/>
    </style:style>
    <style:style style:name="T12" style:family="text">
      <style:text-properties fo:color="#000000" loext:opacity="100%" style:font-name="Arial1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style:font-name="Arial1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style:text-position="super 64%" style:font-name="Arial1" style:font-name-asian="Times New Roman" style:font-name-complex="Times New Roman"/>
    </style:style>
    <style:style style:name="T16" style:family="text">
      <style:text-properties fo:color="#000000" loext:opacity="100%" style:text-position="super 64%" style:font-name="Arial1" fo:font-weight="bold" style:font-name-asian="Times New Roman" style:font-weight-asian="bold" style:font-name-complex="Times New Roman"/>
    </style:style>
    <style:style style:name="T17" style:family="text">
      <style:text-properties fo:color="#000000" loext:opacity="100%" style:text-position="super 64%" style:font-name="Arial1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style:font-name="Merriweather Light" fo:font-size="12pt" style:font-name-asian="Merriweather Light1" style:font-size-asian="12pt" style:font-name-complex="Merriweather Light1" style:font-size-complex="12pt"/>
    </style:style>
    <style:style style:name="T19" style:family="text">
      <style:text-properties fo:color="#000000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20" style:family="text">
      <style:text-properties fo:color="#000000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21" style:family="text">
      <style:text-properties style:font-name="Arial1"/>
    </style:style>
    <style:style style:name="T22" style:family="text">
      <style:text-properties style:font-name="Arial1" fo:font-weight="bold" style:font-name-asian="Times New Roman" style:font-weight-asian="bold" style:font-name-complex="Times New Roman"/>
    </style:style>
    <style:style style:name="T23" style:family="text">
      <style:text-properties style:font-name="Arial1" style:font-name-asian="Times New Roman" style:font-name-complex="Times New Roman"/>
    </style:style>
    <style:style style:name="T24" style:family="text">
      <style:text-properties style:font-name="Arial1" officeooo:rsid="0010e54c" style:font-name-asian="Times New Roman" style:font-name-complex="Times New Roman"/>
    </style:style>
    <style:style style:name="T25" style:family="text">
      <style:text-properties style:font-name="Arial1" officeooo:rsid="0010e54c"/>
    </style:style>
    <style:style style:name="T26" style:family="text">
      <style:text-properties fo:color="#ff0000" loext:opacity="100%" style:font-name="Arial1" style:font-name-asian="Times New Roman" style:font-name-complex="Times New Roman"/>
    </style:style>
    <style:style style:name="T27" style:family="text">
      <style:text-properties fo:color="#00008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8" style:family="text">
      <style:text-properties style:text-position="super 64%" style:font-name="Arial1" fo:font-weight="bold" style:font-name-asian="Times New Roman" style:font-weight-asian="bold" style:font-name-complex="Times New Roman"/>
    </style:style>
    <style:style style:name="T29" style:family="text">
      <style:text-properties fo:color="#00000a" loext:opacity="100%" style:font-name="Arial1" style:font-name-asian="Times New Roman" style:font-name-complex="Times New Roman"/>
    </style:style>
    <style:style style:name="T30" style:family="text">
      <style:text-properties fo:color="#00000a" loext:opacity="100%" style:font-name="Arial1" officeooo:rsid="0010e54c" style:font-name-asian="Times New Roman" style:font-name-complex="Times New Roman"/>
    </style:style>
    <style:style style:name="T31" style:family="text">
      <style:text-properties fo:color="#00000a" loext:opacity="100%" style:font-name="Arial1" fo:font-weight="bold" style:font-name-asian="Times New Roman" style:font-weight-asian="bold" style:font-name-complex="Times New Roman"/>
    </style:style>
    <style:style style:name="T32" style:family="text">
      <style:text-properties fo:color="#1155cc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3" style:family="text">
      <style:text-properties style:use-window-font-color="true" loext:opacity="0%" style:font-name="Arial1" style:font-name-asian="Times New Roman" style:font-name-complex="Times New Roman"/>
    </style:style>
    <style:style style:name="T34" style:family="text">
      <style:text-properties style:use-window-font-color="true" loext:opacity="0%" style:font-name="Arial1" fo:font-weight="bold" fo:background-color="transparent" loext:char-shading-value="0" style:font-name-asian="Times New Roman" style:font-weight-asian="bold" style:font-name-complex="Times New Roman"/>
    </style:style>
    <style:style style:name="T35" style:family="text">
      <style:text-properties style:use-window-font-color="true" loext:opacity="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loext:opacity="0%" style:font-name="Arial1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loext:opacity="0%" style:font-name="Arial1" fo:font-size="10pt" fo:background-color="transparent" loext:char-shading-value="0" style:font-name-asian="Times New Roman" style:font-size-asian="10pt" style:font-name-complex="Times New Roman" style:font-size-complex="10pt"/>
    </style:style>
    <style:style style:name="T38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39" style:family="text">
      <style:text-properties style:font-name="Merriweather" fo:font-size="14pt" fo:font-weight="bold" officeooo:rsid="00117b03" style:font-name-asian="Merriweather1" style:font-size-asian="14pt" style:font-weight-asian="bold" style:font-name-complex="Merriweather1" style:font-size-complex="14pt"/>
    </style:style>
    <style:style style:name="T40" style:family="text">
      <style:text-properties style:font-name="Merriweather Light" fo:font-size="12pt" style:font-name-asian="Merriweather Light1" style:font-size-asian="12pt" style:font-name-complex="Merriweather Light1" style:font-size-complex="12pt"/>
    </style:style>
    <style:style style:name="T41" style:family="text"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T42" style:family="text"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T43" style:family="text">
      <style:text-properties fo:color="#162937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4" style:family="text">
      <style:text-properties fo:color="#202124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45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6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 style:font-style-complex="italic"/>
    </style:style>
    <style:style style:name="T4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/>
      <text:p text:style-name="P219">ANEXO IV</text:p>
      <text:p text:style-name="P219">DECLARAÇÃO DE NÃO VÍNCULO EMPREGATÍCIO</text:p>
      <text:p text:style-name="P278"><text:span text:style-name="Fonte_20_parág._20_padrão"><text:span text:style-name="T23">Eu, </text:span></text:span><text:span text:style-name="Fonte_20_parág._20_padrão"><text:span text:style-name="T22">_________________________________________________________</text:span></text:span><text:span text:style-name="Fonte_20_parág._20_padrão"><text:span text:style-name="T23">, portador do CPF ___________, mestrando(a) do Programa de Pós-Graduação em Educação (PPGE) do Instituto Federal Catarinense (IFC), declaro para os devidos fins não possuir vínculo empregatício.</text:span></text:span></text:p>
      <text:p text:style-name="P197">Camboriú, ____ de ________ de 20____.</text:p>
      <text:p text:style-name="P198">____________________________________________</text:p>
      <text:p text:style-name="P198">Mestrando(a)</text:p>
      <text:p text:style-name="P271"><text:span text:style-name="Fonte_20_parág._20_padrão"><text:span text:style-name="T23">Instituto Federal Catarinens</text:span></text:span><text:span text:style-name="Fonte_20_parág._20_padrão"><text:span text:style-name="T4">e</text:span></text:span></text:p>
      <text:p text:style-name="P226"/>
      <text:p text:style-name="P147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018cm" fo:margin-right="0.002cm" fo:margin-top="0cm" fo:margin-bottom="0.014cm" style:contextual-spacing="false" fo:line-height="10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3" style:display-name="WW_CharLFO8LVL3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4" style:display-name="WW_CharLFO8LVL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5" style:display-name="WW_CharLFO8LVL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6" style:display-name="WW_CharLFO8LVL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7" style:display-name="WW_CharLFO8LVL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8" style:display-name="WW_CharLFO8LVL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9" style:display-name="WW_CharLFO8LVL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MP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MP5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1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11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Image1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1" style:page-layout-name="Mpm2" draw:style-name="Mdp1">
      <style:header>
        <text:p text:style-name="MP1"><draw:frame draw:style-name="Mfr1" draw:name="Figura1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Figura2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2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Image5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Image6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3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Figura3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Figura4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4" style:page-layout-name="Mpm4" draw:style-name="Mdp1">
      <style:header>
        <text:p text:style-name="MP11"><text:span text:style-name="Fonte_20_parág._20_padrão"><text:span text:style-name="MT2"/></text:span></text:p>
      </style:header>
      <style:header-left>
        <text:p text:style-name="MP11"><draw:frame draw:style-name="Mfr1" draw:name="Image8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MP5" style:page-layout-name="Mpm4" draw:style-name="Mdp1">
      <style:header>
        <text:p text:style-name="MP11"><draw:frame draw:style-name="Mfr1" draw:name="Figura5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>
      <style:header-left>
        <text:p text:style-name="MP11"><draw:frame draw:style-name="Mfr1" draw:name="Figura6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First_20_Page" style:display-name="First Page" style:page-layout-name="Mpm5" draw:style-name="Mdp1" style:next-style-name="Standard">
      <style:header>
        <text:p text:style-name="MP12"><draw:frame draw:style-name="Mfr2" draw:name="Imagem 3" text:anchor-type="char" svg:x="1.455cm" svg:y="0.026cm" svg:width="2.54cm" svg:height="2.535cm" draw:z-index="0"><draw:image xlink:href="Pictures/10000000000000A7000000A7507AB72529D2FCE8.jpg" xlink:type="simple" xlink:show="embed" xlink:actuate="onLoad" draw:mime-type="image/jpeg"/></draw:frame></text:p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ose</meta:initial-creator>
    <meta:creation-date>2025-04-01T16:25:00Z</meta:creation-date>
    <dc:date>2025-04-07T07:58:20.644000000</dc:date>
    <meta:editing-cycles>23</meta:editing-cycles>
    <meta:editing-duration>PT6H13M2S</meta:editing-duration>
    <meta:document-statistic meta:table-count="0" meta:image-count="12" meta:object-count="0" meta:page-count="1" meta:paragraph-count="29" meta:word-count="142" meta:character-count="1225" meta:non-whitespace-character-count="1112"/>
    <meta:template xlink:type="simple" xlink:actuate="onRequest" xlink:title="" xlink:href="../MINUTA_EDITAL%202025%20CAPES_FLUXO%20NOVO.odt/Normal"/>
  </office:meta>
</office:document-meta>
</file>