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A2846E3D092872FF.png" manifest:media-type="image/png"/>
  <manifest:file-entry manifest:full-path="Pictures/10000000000000ED000000B427B6E91D7702FF3A.png" manifest:media-type="image/png"/>
  <manifest:file-entry manifest:full-path="Pictures/100000000000017F000001BA12F5FE482274A5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48658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1890c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48658" style:font-name-complex="Ari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596ab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0d94a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48658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t" fo:country="BR" officeooo:rsid="0191374c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5" style:family="text">
      <style:text-properties officeooo:rsid="019059ed"/>
    </style:style>
    <style:style style:name="T6" style:family="text">
      <style:text-properties officeooo:rsid="019486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AUTODECLARAÇÃO</text:p>
      <text:p text:style-name="P12"><text:span text:style-name="T1">GRUPO </text:span><text:span text:style-name="T2">I</text:span><text:span text:style-name="T3">V </text:span><text:span text:style-name="T1">(EDITAL 0</text:span><text:span text:style-name="T4">4</text:span><text:span text:style-name="T1">/PPGE/202</text:span><text:span text:style-name="T4">4</text:span><text:span text:style-name="T1">)</text:span></text:p>
      <text:p text:style-name="P2"/>
      <text:p text:style-name="P2"/>
      <text:p text:style-name="P2"/>
      <text:p text:style-name="P2"/>
      <text:p text:style-name="P6">Declaro, para os devidos fins, que eu, ______________________________________________(NOME SOCIAL) ou (NOME CIVIL), inscrito(a) no CPF sob o nº ____________________________, <text:span text:style-name="T1">inscrito</text:span>(a) em Processo Seletivo para ingresso no Curso <text:span text:style-name="T5">de mestrado em Educação </text:span>do IFC – Campus <text:span text:style-name="T5">Camboriú</text:span> , que sou ____________________ <text:s/>(travesti, mulher <text:span text:style-name="T6">ou</text:span> homem transexual ou transgênero <text:span text:style-name="T6">ou</text:span> pessoa não-binária<text:span text:style-name="T6">).</text:span></text:p>
      <text:p text:style-name="P6"/>
      <text:p text:style-name="P5">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5"/>
      <text:p text:style-name="P7"><text:s/>, de de 20____ </text:p>
      <text:p text:style-name="P2"/>
      <text:p text:style-name="P2">____________________________________________ </text:p>
      <text:p text:style-name="P2">Assinatura do(a) candidato(a)</text:p>
      <text:p text:style-name="P4"/>
      <text:p text:style-name="P4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3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0"><draw:image xlink:href="Pictures/10000000000000930000009BA2846E3D092872F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2"><draw:image xlink:href="Pictures/10000000000000ED000000B427B6E91D7702FF3A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1"><draw:image xlink:href="Pictures/100000000000017F000001BA12F5FE482274A5E5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5-02-18T10:07:53.268000000</dc:date>
    <meta:editing-cycles>338</meta:editing-cycles>
    <meta:editing-duration>P28DT51M26S</meta:editing-duration>
    <meta:generator>LibreOffice/7.2.1.2$Windows_X86_64 LibreOffice_project/87b77fad49947c1441b67c559c339af8f3517e22</meta:generator>
    <meta:print-date>2019-08-20T15:42:01.604000000</meta:print-date>
    <meta:document-statistic meta:table-count="0" meta:image-count="3" meta:object-count="0" meta:page-count="1" meta:paragraph-count="11" meta:word-count="254" meta:character-count="1711" meta:non-whitespace-character-count="1461"/>
  </office:meta>
</office:document-meta>
</file>