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22a38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22a38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33291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22a3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1374c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officeooo:rsid="019059ed"/>
    </style:style>
    <style:style style:name="T6" style:family="text">
      <style:text-properties officeooo:rsid="0190d94a"/>
    </style:style>
    <style:style style:name="T7" style:family="text">
      <style:text-properties officeooo:rsid="01922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AUTODECLARAÇÃO <text:span text:style-name="T6">DE REMANESCENTE QUILOMBOLA</text:span> - <text:span text:style-name="T1">GRUPO </text:span><text:span text:style-name="T2">III</text:span><text:span text:style-name="T1"> (EDITAL 0</text:span><text:span text:style-name="T4">4</text:span><text:span text:style-name="T1">/PPGE/202</text:span><text:span text:style-name="T4">4</text:span><text:span text:style-name="T1">)</text:span></text:p>
      <text:p text:style-name="P2"/>
      <text:p text:style-name="P2"/>
      <text:p text:style-name="P5"><text:s/>Eu ______________________________, inscrito(a) no CPF sob o nº ____________________________, <text:span text:style-name="T1">inscrito</text:span>(a) em Processo Seletivo para ingresso no Curso <text:span text:style-name="T5">de mestrado em Educação </text:span>do IFC – Campus <text:span text:style-name="T5">Camboriú</text:span> , que sou quilombola pertencente ao Quilombo_____________________ e resido na comunidade quilombola________________________________________, localizada no Município_________________, UF________.</text:p>
      <text:p text:style-name="P5"><text:s/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5"/>
      <text:p text:style-name="P7"><text:s/>, de de 20____ </text:p>
      <text:p text:style-name="P2"/>
      <text:p text:style-name="P2">____________________________________________ </text:p>
      <text:p text:style-name="P2">Assinatura do(a) candidato(a)</text:p>
      <text:p text:style-name="P4"/>
      <text:p text:style-name="P4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<text:s/>DECLARAÇÃO DE PERTENCIMENTO <text:span text:style-name="T3">QUILOMBOLA</text:span> </text:p>
      <text:p text:style-name="P3">(PARA <text:span text:style-name="T3">CANDIDATO</text:span> QUILOMBOLA) </text:p>
      <text:p text:style-name="P6"/>
      <text:p text:style-name="P6">A<text:span text:style-name="T7">(</text:span>s<text:span text:style-name="T7">)</text:span> liderança<text:span text:style-name="T7">(</text:span>s<text:span text:style-name="T7">)</text:span> comunitárias abaixo identificada<text:span text:style-name="T7">(</text:span>s<text:span text:style-name="T7">)</text:span>, do Quilombo______________________(nome do Quilombo), DECLARA<text:span text:style-name="T7">(</text:span>M<text:span text:style-name="T7">)</text:span>, para fins de inscrição <text:span text:style-name="T7">no processo seletivo de alunos regulares do curso de mestrado em Educação (Edital 06/PPGE/2023)</text:span> que o(a) <text:span text:style-name="T3">candidato(a)</text:span>____________________________(nome completo), cadastrado(a) no CPF sob o número____________(onze dígitos), é quilombola pertencente ao Quilombo________________(nome do quilombo ao qual pertence), cuja respectiva comunidade está localizada no município _________, UF_____. Por ser expressão da verdade, firm<text:span text:style-name="T7">o(</text:span>amos<text:span text:style-name="T7">)</text:span> e dat<text:span text:style-name="T7">o(</text:span>amos<text:span text:style-name="T7">)</text:span> a presente declaração.</text:p>
      <text:p text:style-name="P6"><text:s/>_______________________________________________ Local e data (Informar a Cidade, a UF e o dia, mês e ano da emissão)</text:p>
      <text:p text:style-name="P6"/>
      <text:p text:style-name="P6"><text:s/>LIDERANÇA 1 </text:p>
      <text:p text:style-name="P6">Nome completo: _________________________________ </text:p>
      <text:p text:style-name="P6">CPF: __________________________________________ </text:p>
      <text:p text:style-name="P6">RG: ___________________________________________ </text:p>
      <text:p text:style-name="P6">Assinatura: _____________________________________ </text:p>
      <text:p text:style-name="P6"/>
      <text:p text:style-name="P6">LIDERANÇA 2 </text:p>
      <text:p text:style-name="P6">Nome completo: _________________________________ </text:p>
      <text:p text:style-name="P6">CPF: __________________________________________ </text:p>
      <text:p text:style-name="P6">RG: ___________________________________________ </text:p>
      <text:p text:style-name="P6">Assinatura: _____________________________________ </text:p>
      <text:p text:style-name="P6"/>
      <text:p text:style-name="P6">Obs 1: Esta declaração deverá ser utilizada para fins de comprovação do pertencimento étnico do estudante. </text:p>
      <text:p text:style-name="P6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1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5"><draw:image xlink:href="Pictures/10000000000000ED000000B427B6E91D7702FF3A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3"><draw:image xlink:href="Pictures/100000000000017F000001BA12F5FE482274A5E5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5-02-18T10:07:43.368000000</dc:date>
    <meta:editing-cycles>337</meta:editing-cycles>
    <meta:editing-duration>P27DT7H4M26S</meta:editing-duration>
    <meta:generator>LibreOffice/7.2.1.2$Windows_X86_64 LibreOffice_project/87b77fad49947c1441b67c559c339af8f3517e22</meta:generator>
    <meta:print-date>2019-08-20T15:42:01.604000000</meta:print-date>
    <meta:document-statistic meta:table-count="0" meta:image-count="3" meta:object-count="0" meta:page-count="2" meta:paragraph-count="26" meta:word-count="426" meta:character-count="3348" meta:non-whitespace-character-count="2924"/>
  </office:meta>
</office:document-meta>
</file>