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officeooo:rsid="01905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AUTODECLARAÇÃO - <text:span text:style-name="T1">GRUPO I E II (EDITAL 0</text:span><text:span text:style-name="T2">4</text:span><text:span text:style-name="T1">/PPGE/202</text:span><text:span text:style-name="T2">4</text:span><text:span text:style-name="T1">)</text:span></text:p>
      <text:p text:style-name="P2"/>
      <text:p text:style-name="P2"/>
      <text:p text:style-name="P3"><text:s/>Eu, inscrito(a) no CPF sob o nº ____________________________, <text:span text:style-name="T1">inscrito</text:span>(a) em Processo Seletivo, para ingresso no Curso <text:span text:style-name="T3">de mestrado em Educação </text:span>do IFC – Campus <text:span text:style-name="T3">Camboriú</text:span> , em cumprimento ao que dispõe a Lei nº 12.711, de 29/08/2012, DECLARO para o fim específico que sou ___________________________ (preto, pardo ou indígena)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4"><text:s/>, de de 20____ </text:p>
      <text:p text:style-name="P2"/>
      <text:p text:style-name="P2">____________________________________________ </text:p>
      <text:p text:style-name="P2">Assinatura do(a) candidato(a)</text:p>
      <text:p text:style-name="P3"/>
      <text:p text:style-name="P3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5-02-18T10:07:30.619000000</dc:date>
    <meta:editing-cycles>334</meta:editing-cycles>
    <meta:editing-duration>P27DT6H55M27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1" meta:paragraph-count="9" meta:word-count="256" meta:character-count="1657" meta:non-whitespace-character-count="1403"/>
  </office:meta>
</office:document-meta>
</file>