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volini" svg:font-family="Cavolin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2" style:family="table">
      <style:table-properties style:width="16.14cm" table:align="left" fo:background-color="#ffffff">
        <style:background-image/>
      </style:table-properties>
    </style:style>
    <style:style style:name="Tabela2.A" style:family="table-column">
      <style:table-column-properties style:column-width="2.016cm"/>
    </style:style>
    <style:style style:name="Tabela2.B" style:family="table-column">
      <style:table-column-properties style:column-width="2.339cm"/>
    </style:style>
    <style:style style:name="Tabela2.C" style:family="table-column">
      <style:table-column-properties style:column-width="0.993cm"/>
    </style:style>
    <style:style style:name="Tabela2.D" style:family="table-column">
      <style:table-column-properties style:column-width="1.859cm"/>
    </style:style>
    <style:style style:name="Tabela2.E" style:family="table-column">
      <style:table-column-properties style:column-width="1.439cm"/>
    </style:style>
    <style:style style:name="Tabela2.F" style:family="table-column">
      <style:table-column-properties style:column-width="1.965cm"/>
    </style:style>
    <style:style style:name="Tabela2.G" style:family="table-column">
      <style:table-column-properties style:column-width="1.716cm"/>
    </style:style>
    <style:style style:name="Tabela2.H" style:family="table-column">
      <style:table-column-properties style:column-width="1.715cm"/>
    </style:style>
    <style:style style:name="Tabela2.I" style:family="table-column">
      <style:table-column-properties style:column-width="2.713cm"/>
    </style:style>
    <style:style style:name="Tabela2.J" style:family="table-column">
      <style:table-column-properties style:column-width="1.603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2.I1" style:family="table-cell">
      <style:table-cell-properties style:vertical-align="middle" fo:padding="0cm" fo:border="0.05pt solid #000000"/>
    </style:style>
    <style:style style:name="Tabela2.J1" style:family="table-cell">
      <style:table-cell-properties style:vertical-align="middle" fo:padding="0cm" fo:border="none"/>
    </style:style>
    <style:style style:name="Tabela2.A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8.258cm" fo:margin-left="0.018cm" fo:margin-top="0cm" fo:margin-bottom="0cm" table:align="left" style:writing-mode="lr-tb"/>
    </style:style>
    <style:style style:name="Tabela1.A" style:family="table-column">
      <style:table-column-properties style:column-width="18.25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2" style:family="table-row">
      <style:table-row-properties style:min-row-height="1.476cm" fo:keep-together="auto"/>
    </style:style>
    <style:style style:name="Tabela1.4" style:family="table-row">
      <style:table-row-properties style:min-row-height="5.373cm" fo:keep-together="auto"/>
    </style:style>
    <style:style style:name="Tabela1.6" style:family="table-row">
      <style:table-row-properties style:min-row-height="5.1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rsid="0011314c" officeooo:paragraph-rsid="0011314c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1314c" officeooo:paragraph-rsid="0011314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1314c" officeooo:paragraph-rsid="0011314c" fo:background-color="#fffff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11314c" officeooo:paragraph-rsid="0011314c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11314c" officeooo:paragraph-rsid="0011314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13f402" officeooo:paragraph-rsid="0013f40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658cf" officeooo:paragraph-rsid="001658cf" style:font-size-asian="10pt" style:font-size-complex="10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8pt" fo:letter-spacing="normal" fo:font-style="normal" fo:font-weight="bold" style:font-size-asian="8pt" style:font-size-complex="8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bold" officeooo:rsid="0014f9ed" officeooo:paragraph-rsid="0014f9ed" fo:background-color="#ffffff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officeooo:rsid="0014f9ed" officeooo:paragraph-rsid="0014f9ed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0pt" fo:letter-spacing="normal" fo:font-style="normal" fo:font-weight="normal" officeooo:rsid="0011314c" officeooo:paragraph-rsid="00134ac8" fo:background-color="#fffff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34ac8" officeooo:paragraph-rsid="00134ac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34ac8" officeooo:paragraph-rsid="0016506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34ac8" officeooo:paragraph-rsid="00134ac8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34ac8" officeooo:paragraph-rsid="0016506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rsid="001658cf" officeooo:paragraph-rsid="001658cf" style:font-size-asian="10pt" style:font-size-complex="10pt"/>
    </style:style>
    <style:style style:name="P19" style:family="paragraph" style:parent-style-name="Default">
      <style:paragraph-properties fo:text-align="justify" style:justify-single-word="false"/>
      <style:text-properties style:font-name="Arial" fo:font-size="10pt" officeooo:rsid="000a6212" officeooo:paragraph-rsid="001a51ee" style:font-size-asian="10pt" style:font-size-complex="10pt"/>
    </style:style>
    <style:style style:name="P20" style:family="paragraph" style:parent-style-name="Default">
      <style:paragraph-properties fo:text-align="justify" style:justify-single-word="false" fo:orphans="0" fo:widows="0">
        <style:tab-stops/>
      </style:paragraph-properties>
      <style:text-properties fo:font-size="11.5pt" fo:font-weight="bold" officeooo:rsid="000a6212" officeooo:paragraph-rsid="001a51ee" style:font-size-asian="11.5pt" style:font-weight-asian="bold"/>
    </style:style>
    <style:style style:name="P21" style:family="paragraph" style:parent-style-name="Default">
      <style:paragraph-properties fo:text-align="justify" style:justify-single-word="false" fo:orphans="0" fo:widows="0">
        <style:tab-stops/>
      </style:paragraph-properties>
      <style:text-properties fo:font-size="11.5pt" officeooo:rsid="000a6212" officeooo:paragraph-rsid="001a51ee" style:font-size-asian="11.5pt"/>
    </style:style>
    <style:style style:name="P22" style:family="paragraph" style:parent-style-name="Default">
      <style:paragraph-properties fo:text-align="justify" style:justify-single-word="false"/>
      <style:text-properties officeooo:rsid="000a6212" officeooo:paragraph-rsid="001a51ee"/>
    </style:style>
    <style:style style:name="P23" style:family="paragraph" style:parent-style-name="Default">
      <style:paragraph-properties fo:orphans="0" fo:widows="0">
        <style:tab-stops/>
      </style:paragraph-properties>
      <style:text-properties officeooo:paragraph-rsid="001a51ee"/>
    </style:style>
    <style:style style:name="P24" style:family="paragraph" style:parent-style-name="Default">
      <style:paragraph-properties>
        <style:tab-stops/>
      </style:paragraph-properties>
      <style:text-properties officeooo:paragraph-rsid="001a51ee"/>
    </style:style>
    <style:style style:name="P25" style:family="paragraph" style:parent-style-name="Default">
      <style:paragraph-properties fo:text-align="justify" style:justify-single-word="false" fo:orphans="0" fo:widows="0">
        <style:tab-stops/>
      </style:paragraph-properties>
      <style:text-properties style:text-line-through-style="none" style:text-line-through-type="none" fo:font-size="11.5pt" style:text-underline-style="none" fo:font-weight="normal" officeooo:rsid="000a6212" officeooo:paragraph-rsid="001a51ee" style:font-size-asian="11.5pt" style:font-weight-asian="normal"/>
    </style:style>
    <style:style style:name="P26" style:family="paragraph" style:parent-style-name="Default">
      <style:paragraph-properties>
        <style:tab-stops/>
      </style:paragraph-properties>
      <style:text-properties style:text-line-through-style="none" style:text-line-through-type="none" fo:font-size="11.5pt" style:text-underline-style="none" fo:font-weight="normal" officeooo:paragraph-rsid="001a51ee" style:font-size-asian="11.5pt" style:font-weight-asian="normal"/>
    </style:style>
    <style:style style:name="P27" style:family="paragraph" style:parent-style-name="Default">
      <style:paragraph-properties>
        <style:tab-stops/>
      </style:paragraph-properties>
      <style:text-properties style:text-line-through-style="none" style:text-line-through-type="none" fo:font-size="11.5pt" style:text-underline-style="none" fo:font-weight="bold" officeooo:paragraph-rsid="001a51ee" style:font-size-asian="11.5pt" style:font-weight-asian="bold"/>
    </style:style>
    <style:style style:name="P28" style:family="paragraph" style:parent-style-name="Default">
      <style:paragraph-properties fo:text-align="justify" style:justify-single-word="false" fo:orphans="0" fo:widows="0">
        <style:tab-stops/>
      </style:paragraph-properties>
      <style:text-properties style:text-line-through-style="none" style:text-line-through-type="none" fo:font-size="11.5pt" fo:font-style="normal" style:text-underline-style="none" fo:font-weight="bold" officeooo:rsid="000a6212" officeooo:paragraph-rsid="001a51ee" style:font-size-asian="11.5pt" style:font-style-asian="normal" style:font-weight-asian="bold"/>
    </style:style>
    <style:style style:name="P29" style:family="paragraph" style:parent-style-name="Default">
      <style:paragraph-properties fo:text-align="justify" style:justify-single-word="false" fo:orphans="0" fo:widows="0">
        <style:tab-stops/>
      </style:paragraph-properties>
      <style:text-properties officeooo:paragraph-rsid="001a51ee"/>
    </style:style>
    <style:style style:name="P30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80" loext:opacity="100%" style:text-line-through-style="none" style:text-line-through-type="none" fo:font-size="11.5pt" fo:font-style="normal" style:text-underline-style="none" fo:font-weight="normal" officeooo:rsid="000a6212" officeooo:paragraph-rsid="001a51ee" style:font-size-asian="11.5pt" style:font-style-asian="normal" style:font-weight-asian="normal"/>
    </style:style>
    <style:style style:name="P31" style:family="paragraph" style:parent-style-name="Heading_20_3">
      <style:paragraph-properties fo:text-align="justify" style:justify-single-word="false"/>
      <style:text-properties fo:font-variant="normal" fo:text-transform="none" fo:color="#333333" loext:opacity="100%" style:font-name="Open Sans" fo:font-size="12pt" fo:letter-spacing="normal" fo:font-style="normal" fo:font-weight="normal" officeooo:rsid="00165068" officeooo:paragraph-rsid="0011314c" style:font-size-asian="11pt" style:font-size-complex="11pt"/>
    </style:style>
    <style:style style:name="P32" style:family="paragraph" style:parent-style-name="Normal_20__28_Web_29_">
      <style:paragraph-properties fo:margin-top="0cm" fo:margin-bottom="0cm" style:contextual-spacing="false" fo:text-align="start" style:justify-single-word="false" fo:orphans="0" fo:widows="0"/>
      <style:text-properties officeooo:paragraph-rsid="001a51ee" style:letter-kerning="false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rsid="001209cf" officeooo:paragraph-rsid="0011314c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rsid="001209cf" officeooo:paragraph-rsid="001a51ee" style:font-size-asian="10pt" style:font-size-complex="10pt"/>
    </style:style>
    <style:style style:name="P35" style:family="paragraph" style:parent-style-name="Standard">
      <style:paragraph-properties fo:margin-left="0.302cm" fo:margin-right="0.182cm" fo:line-height="95%" fo:text-align="center" style:justify-single-word="false" fo:orphans="0" fo:widows="0" fo:text-indent="0cm" style:auto-text-indent="false"/>
      <style:text-properties fo:color="#000000" loext:opacity="100%" style:font-name="Times" fo:font-size="12pt" fo:font-weight="bold" officeooo:paragraph-rsid="001a51ee" style:font-name-asian="Times1" style:font-size-asian="12pt" style:font-weight-asian="bold" style:font-name-complex="Times1" style:font-size-complex="12pt"/>
    </style:style>
    <style:style style:name="P36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" fo:font-size="12pt" fo:font-weight="bold" officeooo:paragraph-rsid="001a51ee" fo:background-color="#a8d08d" style:font-name-asian="Times1" style:font-size-asian="12pt" style:font-weight-asian="bold" style:font-name-complex="Times1" style:font-size-complex="12pt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1a51ee" fo:background-color="#a8d08d" style:font-name-asian="Times1" style:font-size-asian="12pt" style:font-weight-asian="bold" style:font-name-complex="Times New Roman1" style:font-size-complex="12pt"/>
    </style:style>
    <style:style style:name="P38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fo:color="#000000" loext:opacity="100%" style:font-name="Times New Roman" fo:font-size="12pt" officeooo:paragraph-rsid="001a51ee" style:font-name-asian="Times1" style:font-size-asian="12pt" style:font-name-complex="Times New Roman1" style:font-size-complex="12pt"/>
    </style:style>
    <style:style style:name="P39" style:family="paragraph" style:parent-style-name="Standard">
      <style:text-properties officeooo:rsid="0000ae48" officeooo:paragraph-rsid="001a51ee"/>
    </style:style>
    <style:style style:name="P40" style:family="paragraph" style:parent-style-name="Standard">
      <loext:graphic-properties draw:fill="solid" draw:fill-color="#ffffff"/>
      <style:paragraph-properties fo:line-height="95%" fo:text-align="justify" style:justify-single-word="false" fo:orphans="0" fo:widows="0" fo:background-color="#ffffff"/>
      <style:text-properties fo:color="#222222" loext:opacity="100%" style:font-name="Times New Roman" fo:font-size="12pt" officeooo:paragraph-rsid="001a51ee" style:font-size-asian="12pt" style:font-name-complex="Times New Roman1" style:font-size-complex="12pt"/>
    </style:style>
    <style:style style:name="P41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fo:color="#222222" loext:opacity="100%" style:font-name="Times New Roman" fo:font-size="12pt" officeooo:paragraph-rsid="001a51ee" style:font-size-asian="12pt" style:font-name-complex="Times New Roman1" style:font-size-complex="12pt"/>
    </style:style>
    <style:style style:name="P42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fo:color="#222222" loext:opacity="100%" style:font-name="Times New Roman" fo:font-size="12pt" officeooo:paragraph-rsid="001a51ee" fo:background-color="#ffffff" style:font-size-asian="12pt" style:font-name-complex="Times New Roman1" style:font-size-complex="12pt"/>
    </style:style>
    <style:style style:name="P43" style:family="paragraph" style:parent-style-name="Standard">
      <style:text-properties officeooo:paragraph-rsid="001a51ee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officeooo:paragraph-rsid="001a51ee" style:font-name-asian="Cavolini" style:font-size-asian="12pt" style:font-weight-asian="bold" style:font-size-complex="12pt"/>
    </style:style>
    <style:style style:name="P45" style:family="paragraph" style:parent-style-name="Standard">
      <style:text-properties fo:font-size="12pt" fo:font-weight="bold" officeooo:paragraph-rsid="001a51ee" style:font-name-asian="Cavolini" style:font-size-asian="12pt" style:font-weight-asian="bold" style:font-size-complex="12pt" style:font-weight-complex="bold"/>
    </style:style>
    <style:style style:name="P46" style:family="paragraph" style:parent-style-name="Standard">
      <style:text-properties fo:font-size="12pt" fo:font-weight="bold" officeooo:paragraph-rsid="001a51ee" style:font-name-asian="Cavolini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font-weight="bold" officeooo:paragraph-rsid="001a51ee" style:letter-kerning="false" style:font-name-asian="Cavolini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48" style:family="paragraph" style:parent-style-name="Standard">
      <style:text-properties fo:font-size="12pt" officeooo:paragraph-rsid="001a51ee" style:font-name-asian="Cavolini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font-weight="normal" officeooo:paragraph-rsid="001a51ee" style:letter-kerning="false" style:font-name-asian="Cavolini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2" fo:widows="2" style:vertical-align="baseline"/>
      <style:text-properties fo:font-size="12pt" officeooo:paragraph-rsid="001a51ee" style:letter-kerning="false" style:font-size-asian="12pt" style:language-asian="pt" style:country-asian="BR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officeooo:paragraph-rsid="001a51ee" style:letter-kerning="false" style:font-size-asian="12pt" style:language-asian="pt" style:country-asian="BR" style:font-size-complex="12pt" style:language-complex="ar" style:country-complex="SA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font-size="12pt" officeooo:paragraph-rsid="001a51ee" style:letter-kerning="false" style:font-size-asian="12pt" style:language-asian="pt" style:country-asian="BR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officeooo:paragraph-rsid="001a51ee" style:letter-kerning="false" style:font-size-asian="12pt" style:language-asian="pt" style:country-asian="BR" style:font-size-complex="12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officeooo:paragraph-rsid="001a51ee" style:letter-kerning="false" style:font-name-asian="Cavolini" style:font-size-asian="12pt" style:language-asian="pt" style:country-asian="BR" style:font-size-complex="12pt" style:language-complex="ar" style:country-complex="SA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font-size="12pt" officeooo:paragraph-rsid="001a51ee" style:letter-kerning="false" style:font-name-asian="Arial1" style:font-size-asian="12pt" style:language-asian="pt" style:country-asian="BR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officeooo:paragraph-rsid="001a51ee" style:letter-kerning="false" style:font-name-asian="Cavolini" style:font-size-asian="10pt" style:language-asian="pt" style:country-asian="BR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2" fo:widows="2" style:vertical-align="baseline"/>
      <style:text-properties fo:font-size="10pt" officeooo:paragraph-rsid="001a51ee" style:letter-kerning="false" style:font-size-asian="10pt" style:language-asian="pt" style:country-asian="BR" style:font-size-complex="10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officeooo:paragraph-rsid="001a51ee" style:letter-kerning="false" style:font-size-asian="10pt" style:language-asian="pt" style:country-asian="BR" style:font-size-complex="10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2" fo:widows="2" style:vertical-align="baseline"/>
      <style:text-properties fo:color="#326c99" loext:opacity="100%" style:font-name="Tahoma" fo:font-size="10pt" officeooo:paragraph-rsid="001a51ee" style:letter-kerning="false" style:font-size-asian="10pt" style:language-asian="pt" style:country-asian="BR" style:font-name-complex="Tahoma1" style:font-size-complex="10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1a51ee"/>
    </style:style>
    <style:style style:name="P61" style:family="paragraph" style:parent-style-name="Standard">
      <style:paragraph-properties fo:text-align="center" style:justify-single-word="false"/>
      <style:text-properties officeooo:paragraph-rsid="001a51ee"/>
    </style:style>
    <style:style style:name="P62" style:family="paragraph" style:parent-style-name="Standard">
      <style:paragraph-properties fo:text-align="center" style:justify-single-word="false"/>
      <style:text-properties fo:font-weight="bold" officeooo:paragraph-rsid="001a51ee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officeooo:rsid="000a6212" officeooo:paragraph-rsid="001a51ee"/>
    </style:style>
    <style:style style:name="P64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/>
      <style:text-properties fo:text-transform="uppercase" style:font-name="Open Sans" fo:font-size="6.5pt" fo:font-weight="bold"/>
    </style:style>
    <style:style style:name="P65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/>
      <style:text-properties fo:text-transform="uppercase" style:font-name="Open Sans" fo:font-size="6.5pt"/>
    </style:style>
    <style:style style:name="P66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/>
      <style:text-properties fo:text-transform="uppercase" style:use-window-font-color="true" loext:opacity="0%" style:font-name="Open Sans" fo:font-size="6.5pt"/>
    </style:style>
    <style:style style:name="P67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/>
      <style:text-properties fo:text-transform="uppercase" style:use-window-font-color="true" loext:opacity="0%" style:font-name="Open Sans" fo:font-size="6.5pt" officeooo:paragraph-rsid="0017c4bb"/>
    </style:style>
    <style:style style:name="P68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/>
      <style:text-properties fo:text-transform="uppercase" style:use-window-font-color="true" loext:opacity="0%" style:font-name="Open Sans" fo:font-size="6.5pt" fo:font-weight="bold"/>
    </style:style>
    <style:style style:name="P69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/>
      <style:text-properties fo:text-transform="uppercase" style:use-window-font-color="true" loext:opacity="0%" style:font-name="Open Sans" fo:font-size="16pt" officeooo:rsid="0017c4bb" officeooo:paragraph-rsid="0017c4bb" style:font-size-asian="16pt" style:font-size-complex="16pt"/>
    </style:style>
    <style:style style:name="P70" style:family="paragraph" style:parent-style-name="Text_20_body">
      <style:paragraph-properties fo:text-align="justify" style:justify-single-word="false"/>
      <style:text-properties fo:font-variant="normal" fo:text-transform="none" fo:color="#222222" loext:opacity="100%" style:font-name="Arial" fo:font-size="11pt" fo:letter-spacing="normal" fo:font-style="normal" fo:font-weight="bold" officeooo:rsid="00165068" officeooo:paragraph-rsid="0011314c" style:font-size-asian="11pt" style:font-size-complex="11pt"/>
    </style:style>
    <style:style style:name="P7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fo:background-color="#ffffff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fo:background-color="#ffffff" style:font-size-asian="10pt" style:font-weight-asian="normal" style:font-size-complex="10pt" style:font-weight-complex="normal"/>
    </style:style>
    <style:style style:name="P73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000000" loext:opacity="100%" style:font-name="Open Sans" fo:font-size="10pt" fo:letter-spacing="normal" fo:font-style="normal" fo:font-weight="bold" style:font-size-asian="10pt" style:font-size-complex="10pt"/>
    </style:style>
    <style:style style:name="P7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7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officeooo:rsid="0017c4bb" officeooo:paragraph-rsid="0017c4bb"/>
    </style:style>
    <style:style style:name="P76" style:family="paragraph" style:parent-style-name="Text_20_body">
      <style:paragraph-properties fo:text-align="justify" style:justify-single-word="false"/>
      <style:text-properties style:font-name="Arial" fo:font-size="10pt" officeooo:rsid="001209cf" officeooo:paragraph-rsid="001a51ee" style:font-size-asian="10pt" style:font-size-complex="10pt"/>
    </style:style>
    <style:style style:name="T1" style:family="text">
      <style:text-properties officeooo:rsid="00134ac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/>
    </style:style>
    <style:style style:name="T5" style:family="text">
      <style:text-properties fo:font-weight="bold" style:font-name-asian="Arial1" style:font-weight-asian="bold"/>
    </style:style>
    <style:style style:name="T6" style:family="text">
      <style:text-properties fo:font-weight="bold" style:font-name-asian="Cavolini" style:font-weight-asian="bold"/>
    </style:style>
    <style:style style:name="T7" style:family="text">
      <style:text-properties officeooo:rsid="0013f402"/>
    </style:style>
    <style:style style:name="T8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#ffffff" loext:char-shading-value="0" style:font-size-asian="10pt" style:font-size-complex="10pt"/>
    </style:style>
    <style:style style:name="T9" style:family="text">
      <style:text-properties fo:font-variant="normal" fo:text-transform="none" fo:color="#000000" loext:opacity="100%" style:font-name="Arial" fo:font-size="10pt" fo:letter-spacing="normal" fo:font-style="normal" fo:font-weight="normal" officeooo:rsid="0017c4bb" fo:background-color="#ffffff" loext:char-shading-value="0" style:font-size-asian="10pt" style:font-size-complex="10pt"/>
    </style:style>
    <style:style style:name="T10" style:family="text">
      <style:text-properties fo:font-variant="normal" fo:text-transform="none" fo:color="#1155cc" loext:opacity="100%" style:font-name="Arial" fo:font-size="10pt" fo:letter-spacing="normal" fo:font-style="normal" fo:font-weight="normal" fo:background-color="#ffffff" loext:char-shading-value="0" style:font-size-asian="10pt" style:font-size-complex="10pt"/>
    </style:style>
    <style:style style:name="T11" style:family="text">
      <style:text-properties fo:font-variant="normal" fo:text-transform="none" style:font-name="Arial" fo:font-size="10pt" fo:letter-spacing="normal" fo:font-style="normal" fo:font-weight="normal" fo:background-color="#ffffff" loext:char-shading-value="0" style:font-size-asian="10pt" style:font-size-complex="10pt"/>
    </style:style>
    <style:style style:name="T12" style:family="text">
      <style:text-properties fo:font-variant="normal" fo:text-transform="none" fo:color="#333333" loext:opacity="100%" fo:letter-spacing="normal" fo:font-style="normal" fo:font-weight="normal"/>
    </style:style>
    <style:style style:name="T13" style:family="text">
      <style:text-properties fo:color="#000000" loext:opacity="100%" style:font-name="Garamond" fo:font-weight="bold" style:font-name-asian="Arial1" style:font-weight-asian="bold" style:font-name-complex="Arial1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color="#000000" loext:opacity="100%" fo:font-style="italic" style:font-style-asian="italic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officeooo:rsid="0014f9ed"/>
    </style:style>
    <style:style style:name="T18" style:family="text">
      <style:text-properties officeooo:rsid="00165068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4f9ed" fo:background-color="#ffff00" loext:char-shading-value="0"/>
    </style:style>
    <style:style style:name="T21" style:family="text">
      <style:text-properties officeooo:rsid="0017c4bb" fo:background-color="#ffff00" loext:char-shading-value="0"/>
    </style:style>
    <style:style style:name="T22" style:family="text">
      <style:text-properties officeooo:rsid="001658c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4f9ed" style:font-weight-asian="normal" style:font-weight-complex="normal"/>
    </style:style>
    <style:style style:name="T25" style:family="text">
      <style:text-properties fo:font-weight="normal" officeooo:rsid="00165068" style:font-weight-asian="normal" style:font-weight-complex="normal"/>
    </style:style>
    <style:style style:name="T26" style:family="text">
      <style:text-properties officeooo:rsid="0017c4bb"/>
    </style:style>
    <style:style style:name="T27" style:family="text">
      <style:text-properties fo:font-size="4.5pt"/>
    </style:style>
    <style:style style:name="T28" style:family="text">
      <style:text-properties fo:font-size="4.5pt" fo:font-style="italic" officeooo:rsid="0017c4bb" style:font-style-asian="italic" style:font-style-complex="italic"/>
    </style:style>
    <style:style style:name="T29" style:family="text">
      <style:text-properties fo:font-size="18pt"/>
    </style:style>
    <style:style style:name="T30" style:family="text">
      <style:text-properties fo:font-size="6pt" fo:font-style="italic" officeooo:rsid="0017c4bb" style:font-size-asian="6pt" style:font-style-asian="italic" style:font-size-complex="6pt" style:font-style-complex="italic"/>
    </style:style>
    <style:style style:name="T31" style:family="text">
      <style:text-properties fo:font-size="12pt" fo:font-weight="bold" style:font-name-asian="Cavolini" style:font-size-asian="12pt" style:font-weight-asian="bold" style:font-size-complex="12pt"/>
    </style:style>
    <style:style style:name="T32" style:family="text">
      <style:text-properties fo:font-size="12pt" fo:font-weight="bold" style:letter-kerning="false" style:font-name-asian="Cavolini" style:font-size-asian="12pt" style:language-asian="pt" style:country-asian="BR" style:font-weight-asian="bold" style:font-size-complex="12pt" style:language-complex="ar" style:country-complex="SA"/>
    </style:style>
    <style:style style:name="T33" style:family="text">
      <style:text-properties fo:font-size="12pt" style:font-name-asian="Cavolini" style:font-size-asian="12pt" style:font-size-complex="12pt"/>
    </style:style>
    <style:style style:name="T34" style:family="text">
      <style:text-properties fo:font-size="12pt" style:letter-kerning="false" style:font-name-asian="Cavolini" style:font-size-asian="12pt" style:language-asian="pt" style:country-asian="BR" style:font-size-complex="12pt" style:language-complex="ar" style:country-complex="SA"/>
    </style:style>
    <style:style style:name="T35" style:family="text">
      <style:text-properties style:font-name-asian="Cavolini"/>
    </style:style>
    <style:style style:name="T36" style:family="text">
      <style:text-properties style:font-name-asian="Arial1"/>
    </style:style>
    <style:style style:name="T37" style:family="text">
      <style:text-properties fo:font-style="italic" style:font-style-asian="italic"/>
    </style:style>
    <style:style style:name="T38" style:family="text">
      <style:text-properties style:font-weight-complex="bold"/>
    </style:style>
    <style:style style:name="T39" style:family="text">
      <style:text-properties style:font-weight-complex="bold" loext:padding="0cm" loext:border="none" loext:shadow="none"/>
    </style:style>
    <style:style style:name="T40" style:family="text">
      <style:text-properties fo:font-size="11.5pt" style:font-size-asian="11.5pt"/>
    </style:style>
    <style:style style:name="T41" style:family="text">
      <style:text-properties fo:font-size="11.5pt" fo:font-weight="bold" style:font-size-asian="11.5pt" style:font-weight-asian="bold"/>
    </style:style>
    <style:style style:name="T42" style:family="text">
      <style:text-properties fo:font-size="11.5pt" fo:font-weight="normal" style:font-size-asian="11.5pt" style:font-weight-asian="normal"/>
    </style:style>
    <style:style style:name="T4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5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46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47" style:family="text">
      <style:text-properties style:text-line-through-style="none" style:text-line-through-type="none" fo:font-size="11.5pt" fo:font-style="normal" style:text-underline-style="none" fo:font-weight="normal" officeooo:rsid="000a6212" style:font-size-asian="11.5pt" style:font-style-asian="normal" style:font-weight-asian="normal"/>
    </style:style>
    <style:style style:name="T48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49" style:family="text">
      <style:text-properties style:text-line-through-style="none" style:text-line-through-type="none" fo:font-size="11.5pt" fo:font-style="normal" style:text-underline-style="none" fo:font-weight="bold" officeooo:rsid="000a6212" style:font-size-asian="11.5pt" style:font-style-asian="normal" style:font-weight-asian="bold"/>
    </style:style>
    <style:style style:name="T50" style:family="text">
      <style:text-properties style:text-line-through-style="none" style:text-line-through-type="none" fo:font-size="7.5pt" fo:font-style="normal" style:text-underline-style="none" fo:font-weight="normal" style:font-size-asian="7.5pt" style:font-style-asian="normal" style:font-weight-asian="normal"/>
    </style:style>
    <style:style style:name="T51" style:family="text">
      <style:text-properties style:text-line-through-style="none" style:text-line-through-type="none" fo:font-size="7.5pt" style:text-underline-style="none" fo:font-weight="normal" style:font-size-asian="7.5pt" style:font-weight-asian="normal"/>
    </style:style>
    <style:style style:name="T52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53" style:family="text">
      <style:text-properties fo:color="#000080" loext:opacity="100%" style:text-line-through-style="none" style:text-line-through-type="none" fo:font-size="11.5pt" fo:font-style="normal" style:text-underline-style="none" fo:font-weight="normal" officeooo:rsid="000a6212" style:font-size-asian="11.5pt" style:font-style-asian="normal" style:font-weight-asian="normal"/>
    </style:style>
    <style:style style:name="T54" style:family="text">
      <style:text-properties fo:color="#000080" loext:opacity="100%" style:text-line-through-style="none" style:text-line-through-type="none" fo:font-size="11.5pt" style:text-underline-style="none" fo:font-weight="normal" style:font-size-asian="11.5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DE PÓS-GRADUAÇÃO EM EDUCAÇÃO</text:p>
      <text:p text:style-name="P1">CURSO DE MESTRADO EM EDUCAÇÃO</text:p>
      <text:p text:style-name="P1"/>
      <text:p text:style-name="P1"><text:span text:style-name="T18">MATRÍCULA EM</text:span> DISCIPLINAS - SEMESTRE 01/202<text:span text:style-name="T26">5</text:span></text:p>
      <text:p text:style-name="P2"/>
      <text:p text:style-name="P2">Aluno(a): ________________________________________________</text:p>
      <text:p text:style-name="P2">CPF: ________________________</text:p>
      <text:p text:style-name="P2"/>
      <text:p text:style-name="P70">Assinale a(s) disciplina(s) que deseja cursar:</text:p>
      <text:p text:style-name="P70"/>
      <text:h text:style-name="P31" text:outline-level="3">Aulas: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P64">Disciplina</text:p>
          </table:table-cell>
          <table:table-cell table:style-name="Tabela2.A1" office:value-type="string">
            <text:p text:style-name="P64">Sala</text:p>
          </table:table-cell>
          <table:table-cell table:style-name="Tabela2.A1" office:value-type="string">
            <text:p text:style-name="P64">Docentes</text:p>
          </table:table-cell>
          <table:table-cell table:style-name="Tabela2.A1" office:value-type="string">
            <text:p text:style-name="P64">Carga Horária</text:p>
          </table:table-cell>
          <table:table-cell table:style-name="Tabela2.A1" office:value-type="string">
            <text:p text:style-name="P64">dia da semana</text:p>
          </table:table-cell>
          <table:table-cell table:style-name="Tabela2.A1" office:value-type="string">
            <text:p text:style-name="P64">Período</text:p>
          </table:table-cell>
          <table:table-cell table:style-name="Tabela2.A1" office:value-type="string">
            <text:p text:style-name="P64"/>
          </table:table-cell>
          <table:table-cell table:style-name="Tabela2.I1" office:value-type="string">
            <text:p text:style-name="P68">periodicidade – número de encontros</text:p>
          </table:table-cell>
          <table:table-cell table:style-name="Tabela2.J1" office:value-type="string">
            <text:p text:style-name="P64">datas</text:p>
          </table:table-cell>
        </table:table-row>
        <table:table-row table:style-name="Tabela2.1">
          <table:table-cell table:style-name="Tabela2.A2" office:value-type="string">
            <text:p text:style-name="P69">(x)</text:p>
          </table:table-cell>
          <table:table-cell table:style-name="Tabela2.A2" office:value-type="string">
            <text:p text:style-name="P67">Seminário de Pesquisa<text:span text:style-name="T27"> </text:span><text:span text:style-name="T30">(obrigatória para ingressantes em 2025</text:span><text:span text:style-name="T28">)</text:span></text:p>
          </table:table-cell>
          <table:table-cell table:style-name="Tabela2.A2" office:value-type="string">
            <text:p text:style-name="P66">F-105</text:p>
          </table:table-cell>
          <table:table-cell table:style-name="Tabela2.A2" office:value-type="string">
            <text:p text:style-name="P66">Idorlene da Silva Hoepers, Sônia Regina de Souza Fernandes e Airton Zancanaro</text:p>
          </table:table-cell>
          <table:table-cell table:style-name="Tabela2.A2" office:value-type="string">
            <text:p text:style-name="P66">60h</text:p>
          </table:table-cell>
          <table:table-cell table:style-name="Tabela2.A2" office:value-type="string">
            <text:p text:style-name="P66">segunda-feira</text:p>
          </table:table-cell>
          <table:table-cell table:style-name="Tabela2.A2" office:value-type="string">
            <text:p text:style-name="P66">manhã</text:p>
            <text:p text:style-name="P66">ou</text:p>
            <text:p text:style-name="P66">manhã e tarde (verificar no plano de ensino)</text:p>
          </table:table-cell>
          <table:table-cell table:style-name="Tabela2.A2" office:value-type="string">
            <text:p text:style-name="P66"><text:span text:style-name="T12">07/04, 14/04, 28/04, 05/05, 12/05, 19/05, 26/05, 02/06, 16/06, 23/06, 30/06 e 07/07</text:span> </text:p>
          </table:table-cell>
          <table:table-cell table:style-name="Tabela2.I2" office:value-type="string">
            <text:p text:style-name="P66">semanal</text:p>
          </table:table-cell>
          <table:table-cell table:style-name="Tabela2.J1" office:value-type="string">
            <text:p text:style-name="P65">07/04, 14/04, 28/04, 05/05, 12/05, 19/05, 26/05, 02/06, 16/06, 23/06, 30/06 e 07/07</text:p>
          </table:table-cell>
        </table:table-row>
        <table:table-row table:style-name="Tabela2.1">
          <table:table-cell table:style-name="Tabela2.A2" office:value-type="string">
            <text:p text:style-name="P69">(x)</text:p>
          </table:table-cell>
          <table:table-cell table:style-name="Tabela2.A2" office:value-type="string">
            <text:p text:style-name="P67">Epistemologia e Educação<text:line-break/><text:span text:style-name="T30">(obrigatória para ingressantes em 2025</text:span><text:span text:style-name="T28">)</text:span></text:p>
          </table:table-cell>
          <table:table-cell table:style-name="Tabela2.A2" office:value-type="string">
            <text:p text:style-name="P66">F-105</text:p>
          </table:table-cell>
          <table:table-cell table:style-name="Tabela2.A2" office:value-type="string">
            <text:p text:style-name="P66">Marcos Rohling, Filomena Lucia Gossler Rodrigues da Silva e Marilândes Mól Ribeiro de Melo</text:p>
          </table:table-cell>
          <table:table-cell table:style-name="Tabela2.A2" office:value-type="string">
            <text:p text:style-name="P66">60h</text:p>
          </table:table-cell>
          <table:table-cell table:style-name="Tabela2.A2" office:value-type="string">
            <text:p text:style-name="P66">segunda e terça-feira / segunda-feira</text:p>
          </table:table-cell>
          <table:table-cell table:style-name="Tabela2.A2" office:value-type="string">
            <text:p text:style-name="P66">manhã e tarde</text:p>
            <text:p text:style-name="P66">ou</text:p>
            <text:p text:style-name="P66">tarde</text:p>
            <text:p text:style-name="P66">(verificar no plano de ensino)</text:p>
          </table:table-cell>
          <table:table-cell table:style-name="Tabela2.A2" office:value-type="string">
            <text:p text:style-name="P66"><text:span text:style-name="T12">17 e 18/03, 24/03, 31/03, 07/04, 14/04, 28/04,05/05, 12/05, 19/05 e 26/05</text:span> </text:p>
          </table:table-cell>
          <table:table-cell table:style-name="Tabela2.I2" office:value-type="string">
            <text:p text:style-name="P66">semanal</text:p>
          </table:table-cell>
          <table:table-cell table:style-name="Tabela2.J1" office:value-type="string">
            <text:p text:style-name="P65">17 e 18/03, 24/03, 31/03, 07/04, 14/04, 28/04,05/05, 12/05, 19/05 e 26/05</text:p>
          </table:table-cell>
        </table:table-row>
        <table:table-row table:style-name="Tabela2.1">
          <table:table-cell table:style-name="Tabela2.A2" office:value-type="string">
            <text:p text:style-name="P69">( <text:s/>)</text:p>
          </table:table-cell>
          <table:table-cell table:style-name="Tabela2.A2" office:value-type="string">
            <text:p text:style-name="P66">Seminário avançado Infâncias e temas sensíveis: implicações para a formação docente</text:p>
          </table:table-cell>
          <table:table-cell table:style-name="Tabela2.A2" office:value-type="string">
            <text:p text:style-name="P66">F-106</text:p>
          </table:table-cell>
          <table:table-cell table:style-name="Tabela2.A2" office:value-type="string">
            <text:p text:style-name="P66">Jane Felipe</text:p>
          </table:table-cell>
          <table:table-cell table:style-name="Tabela2.A2" office:value-type="string">
            <text:p text:style-name="P66">30h</text:p>
          </table:table-cell>
          <table:table-cell table:style-name="Tabela2.A2" office:value-type="string">
            <text:p text:style-name="P66">terça-feira</text:p>
          </table:table-cell>
          <table:table-cell table:style-name="Tabela2.A2" office:value-type="string">
            <text:p text:style-name="P66">manhã e tarde</text:p>
          </table:table-cell>
          <table:table-cell table:style-name="Tabela2.A2" office:value-type="string">
            <text:p text:style-name="P66"><text:span text:style-name="T12">25/03; 08/04; 22/04; 06/05</text:span> </text:p>
          </table:table-cell>
          <table:table-cell table:style-name="Tabela2.I2" office:value-type="string">
            <text:p text:style-name="P66">quinzenal</text:p>
          </table:table-cell>
          <table:table-cell table:style-name="Tabela2.J1" office:value-type="string">
            <text:p text:style-name="P65">25/03; 08/04; 22/04; 06/05</text:p>
          </table:table-cell>
        </table:table-row>
        <table:table-row table:style-name="Tabela2.1">
          <table:table-cell table:style-name="Tabela2.A2" office:value-type="string">
            <text:p text:style-name="P69">( <text:s/>)</text:p>
          </table:table-cell>
          <table:table-cell table:style-name="Tabela2.A2" office:value-type="string">
            <text:p text:style-name="P66">Seminário avançado: Ética na pesquisa com crianças</text:p>
          </table:table-cell>
          <table:table-cell table:style-name="Tabela2.A2" office:value-type="string">
            <text:p text:style-name="P66">F-105</text:p>
          </table:table-cell>
          <table:table-cell table:style-name="Tabela2.A2" office:value-type="string">
            <text:p text:style-name="P66">Roseli Nazário</text:p>
          </table:table-cell>
          <table:table-cell table:style-name="Tabela2.A2" office:value-type="string">
            <text:p text:style-name="P66">30h</text:p>
          </table:table-cell>
          <table:table-cell table:style-name="Tabela2.A2" office:value-type="string">
            <text:p text:style-name="P66">terça-feira</text:p>
          </table:table-cell>
          <table:table-cell table:style-name="Tabela2.A2" office:value-type="string">
            <text:p text:style-name="P66">manhã</text:p>
          </table:table-cell>
          <table:table-cell table:style-name="Tabela2.A2" office:value-type="string">
            <text:p text:style-name="P66"><text:span text:style-name="T12">20/05; 27/05; 03/06; 10/06; 17/06; 24/06; 01/07 e 08/07</text:span> </text:p>
          </table:table-cell>
          <table:table-cell table:style-name="Tabela2.I2" office:value-type="string">
            <text:p text:style-name="P66">semanal</text:p>
          </table:table-cell>
          <table:table-cell table:style-name="Tabela2.J1" office:value-type="string">
            <text:p text:style-name="P65">20/05; 27/05; 03/06; 10/06; 17/06; 24/06; 01/07 e 08/07</text:p>
          </table:table-cell>
        </table:table-row>
        <table:table-row table:style-name="Tabela2.1">
          <table:table-cell table:style-name="Tabela2.A2" office:value-type="string">
            <text:p text:style-name="P69">( <text:s/>)</text:p>
          </table:table-cell>
          <table:table-cell table:style-name="Tabela2.A2" office:value-type="string">
            <text:p text:style-name="P66">Seminário avançado: Currículo</text:p>
          </table:table-cell>
          <table:table-cell table:style-name="Tabela2.A2" office:value-type="string">
            <text:p text:style-name="P66">F-105</text:p>
          </table:table-cell>
          <table:table-cell table:style-name="Tabela2.A2" office:value-type="string">
            <text:p text:style-name="P66">Andressa Graziele Brandt e Marilane Maria Wolff Paim</text:p>
          </table:table-cell>
          <table:table-cell table:style-name="Tabela2.A2" office:value-type="string">
            <text:p text:style-name="P66">30h</text:p>
          </table:table-cell>
          <table:table-cell table:style-name="Tabela2.A2" office:value-type="string">
            <text:p text:style-name="P66">terça-feira</text:p>
          </table:table-cell>
          <table:table-cell table:style-name="Tabela2.A2" office:value-type="string">
            <text:p text:style-name="P66">manhã e tarde</text:p>
          </table:table-cell>
          <table:table-cell table:style-name="Tabela2.A2" office:value-type="string">
            <text:p text:style-name="P66"><text:span text:style-name="T12">01/04; 15/04; 29/04 e 13/05</text:span> </text:p>
          </table:table-cell>
          <table:table-cell table:style-name="Tabela2.I2" office:value-type="string">
            <text:p text:style-name="P66">quinzenal</text:p>
          </table:table-cell>
          <table:table-cell table:style-name="Tabela2.J1" office:value-type="string">
            <text:p text:style-name="P65">01/04; 15/04; 29/04 e 13/05</text:p>
          </table:table-cell>
        </table:table-row>
      </table:table>
      <text:p text:style-name="P73"/>
      <text:p text:style-name="P73">Importante:</text:p>
      <text:p text:style-name="P72">1. Poderá ocorrer alterações nas datas das aulas. <text:s/>Portanto é de responsabilidade do/a mestrando/a estar atento ao cronograma de aulas dos planos de ensino das disciplinas que serão entregues no primeiro dia de aula.</text:p>
      <text:p text:style-name="P71"/>
      <text:p text:style-name="P72"><text:soft-page-break/>2. As disciplinas “Seminário avançado: Currículo” e “Seminário avançado: Infâncias e temas sensíveis: implicações para a formação docente” ocorrerão de forma intercalada.</text:p>
      <text:p text:style-name="P71"/>
      <text:p text:style-name="P72">3. As disciplinas optativas não apresentam choque de horários por ocorrerem em datas diferentes uma das outras.</text:p>
      <text:p text:style-name="P74"><text:span text:style-name="T9">1</text:span><text:span text:style-name="T8">. As ementas das disciplinas </text:span><text:span text:style-name="T9">obrigatórias</text:span><text:span text:style-name="T8"> encontram-se disponíveis em nossa página: </text:span><text:a xlink:type="simple" xlink:href="https://ppge.ifc.edu.br/estrutura-curricular/" text:style-name="Internet_20_link" text:visited-style-name="Visited_20_Internet_20_Link"><text:span text:style-name="T10">https://ppge.ifc.edu.br/estrutura-curricular/</text:span></text:a></text:p>
      <text:p text:style-name="P75"><text:span text:style-name="T11">2. As ementas das disciplinas optativas encontram-se disponíveis em anexo a este formulário.</text:span></text:p>
      <text:p text:style-name="P12"><text:line-break/><text:span text:style-name="T4">Informações sobre as aulas:</text:span></text:p>
      <text:p text:style-name="P10">As aulas ocorrerão no campus Camboriú - Bloco F, piso superior</text:p>
      <text:p text:style-name="P10">Os planos de ensino das disciplinas e o calendário de aulas serão apresentados pelos docentes no início das aulas.</text:p>
      <text:p text:style-name="P10"/>
      <text:p text:style-name="P9">Horários <text:span text:style-name="T18">das aulas</text:span>:</text:p>
      <text:p text:style-name="P11">Manhã 8h às 12h* <text:span text:style-name="T22">e </text:span>Tarde 13h30 às 17h30*</text:p>
      <text:p text:style-name="P3">* <text:span text:style-name="T17">Os horários podem sofrer alterações</text:span></text:p>
      <text:p text:style-name="P4"/>
      <text:p text:style-name="P14"/>
      <text:p text:style-name="P16"><text:span text:style-name="T3">Informações importantes:</text:span> </text:p>
      <text:p text:style-name="P16"/>
      <text:p text:style-name="P13">- <text:span text:style-name="T1">Sugere-se conversar com o orientador para decidir quais disciplinas cursar. O PPGE enviará um e-mail com a lista de orientadores </text:span><text:span text:style-name="T7">e e-mails de contato</text:span><text:span text:style-name="T1">.</text:span></text:p>
      <text:p text:style-name="P16"/>
      <text:p text:style-name="P18">( <text:s text:c="2"/>) Estou ciente de que minha matrícula será efetivada nas disciplinas assinaladas após a concordância do/a orientador/a que ocorrerá via sistema acadêmico.</text:p>
      <text:p text:style-name="P16"/>
      <text:p text:style-name="P16"/>
      <text:p text:style-name="P17"><text:span text:style-name="T3">Início das atividades do programa:</text:span> </text:p>
      <text:p text:style-name="P17"/>
      <text:p text:style-name="P15"><text:span text:style-name="T18">As atividades do PPGE iniciam no dia </text:span><text:span text:style-name="T21">10</text:span><text:span text:style-name="T19">/03/20</text:span><text:span text:style-name="T21">25</text:span> – <text:span text:style-name="T18">com a</text:span> <text:span text:style-name="T17">semana do PPGE. </text:span><text:span text:style-name="T24">É </text:span><text:span text:style-name="T25">uma atividade o</text:span><text:span text:style-name="T24">brigatóri</text:span><text:span text:style-name="T25">a, portanto organizem a agenda para estarem presentes</text:span><text:span text:style-name="T24"> (</text:span><text:span text:style-name="T23">mais informações serão enviadas por e-mail</text:span><text:span text:style-name="T24">).</text:span></text:p>
      <text:p text:style-name="P4"/>
      <text:p text:style-name="P6">Dúvidas podem ser enviadas para o e-mail ppge@ifc.edu.br</text:p>
      <text:p text:style-name="P4"/>
      <text:p text:style-name="P5"/>
      <text:p text:style-name="P7">( <text:s text:c="2"/>) Ciente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43"/>
      <text:p text:style-name="P43"/>
      <text:p text:style-name="P35">Seminário Avançado: </text:p>
      <text:p text:style-name="P35"/>
      <text:p text:style-name="P35">Currículo</text:p>
      <text:p text:style-name="P43"/>
      <text:p text:style-name="P39">Carga horária: 30h</text:p>
      <text:p text:style-name="P39">Professoras Andressa Graziele Brandt e Marilane Maria Wolff Paim</text:p>
      <text:p text:style-name="P4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EMENTA</text:p>
          </table:table-cell>
        </table:table-row>
        <table:table-row table:style-name="Tabela1.2">
          <table:table-cell table:style-name="Tabela1.A1" office:value-type="string">
            <text:p text:style-name="P40">Conceituações de Currículo. Teorias curriculares. Paradigmas orientadores da construção curricular no ensino. Cultura e currículo. Teoria e prática: currículo, planejamento e avaliação na ação pedagógica. Currículo e a prática docente; Currículo e avaliação; políticas curriculares na atualidade.</text:p>
          </table:table-cell>
        </table:table-row>
        <table:table-row table:style-name="Tabela1.1">
          <table:table-cell table:style-name="Tabela1.A1" office:value-type="string">
            <text:p text:style-name="P37">BIBLIOGRAFIA BÁSICA</text:p>
          </table:table-cell>
        </table:table-row>
        <table:table-row table:style-name="Tabela1.4">
          <table:table-cell table:style-name="Tabela1.A1" office:value-type="string">
            <text:p text:style-name="P42">APPLE, M. Ideologia e currículo. São Paulo: Brasiliense, 1989.</text:p>
            <text:p text:style-name="P42">ARROYO, M. Currículo, territórios em disputa. Petrópolis/RJ: Vozes, 2011.</text:p>
            <text:p text:style-name="P42">GARCIA, R. L.; MOREIRA, A. F. B. (Org.). Currículo na contemporaneidade: incertezas e desafios. São Paulo: Cortez, 2006.</text:p>
            <text:p text:style-name="P42">HERNÁNDEZ, F. A organização do currículo por projetos de trabalho. Porto Alegre: Artmed, 1998.</text:p>
            <text:p text:style-name="P42">MOREIRA, A. F. (Org.). Currículo: questões atuais. Campinas/SP: Papirus, 1997.</text:p>
            <text:p text:style-name="P42">MOREIRA, A. F. B.; PACHECO, J. A.; GARCIA, R. L. (Org.). Currículo: pensar, sentir e diferir. Rio de Janeiro: DP&amp;A, 2004.</text:p>
            <text:p text:style-name="P42">PACHECO, J. A. Currículo: teoria e práxis. Porto: Porto Editora, 2001.</text:p>
            <text:p text:style-name="P42">SACRISTÁN, J. G. O currículo: uma reflexão sobre a prática. Porto Alegre: Artmed, 2000.</text:p>
          </table:table-cell>
        </table:table-row>
        <table:table-row table:style-name="Tabela1.1">
          <table:table-cell table:style-name="Tabela1.A1" office:value-type="string">
            <text:p text:style-name="P37">BIBLIOGRAFIA COMPLEMENTAR</text:p>
          </table:table-cell>
        </table:table-row>
        <table:table-row table:style-name="Tabela1.6">
          <table:table-cell table:style-name="Tabela1.A1" office:value-type="string">
            <text:p text:style-name="P41">GARCIA, Regina Leite. Um Currículo a Favor das Classes Populares. Caderno Cedes, n. 13.</text:p>
            <text:p text:style-name="P41">GARCIA, Regina Leite e MOREIRA, Antonio Flavio Barbosa. Currículo e Saber Elaborado: Ainda Essa Ideia? In: Revista Temas de Educação. UFPB, 1992.</text:p>
            <text:p text:style-name="P42"><text:s/>LUCKESI, C. C. Avaliação da aprendizagem escolar. São Paulo: Cortez, 1997.</text:p>
            <text:p text:style-name="P42">MACEDO, Elizabeth. A base é a base, e o currículo o que é? In: A BNCC na contramão do PNE 2014-2024: avaliação e perspectivas. Organização: Márcia Angela da S. Aguiar e Luiz Fernandes Dourado [Livro Eletrônico]. – Recife: ANPAE, 2018.</text:p>
            <text:p text:style-name="P42">SAVIANI, N. Saber escolar, currículo e didática – problemas da unidade conteúdo/método no processo pedagógico. Campinas/SP: Autores Associados, 1998.</text:p>
            <text:p text:style-name="P42">SILVA, T. Documentos de identidade: uma introdução às teorias do currículo. Belo Horizonte:Autêntica, 1999.</text:p>
            <text:p text:style-name="P42">SILVA, T. Currículo, cultura e sociedade. São Paulo: Cortez, 1995.</text:p>
            <text:p text:style-name="P38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44">SEMINÁRIO AVANÇADO</text:p>
      <text:p text:style-name="P44"/>
      <text:p text:style-name="P44">INFÂNCIAS E TEMAS SENSÍVEIS: IMPLICAÇÕES PARA A FORMAÇÃO DOCENTE</text:p>
      <text:p text:style-name="P44"/>
      <text:p text:style-name="P43"><text:span text:style-name="T31">Nº de Créditos: </text:span><text:span text:style-name="T33">02</text:span></text:p>
      <text:p text:style-name="P46"/>
      <text:p text:style-name="P43"><text:span text:style-name="T31">Carga Horária: </text:span><text:span text:style-name="T33">30h</text:span></text:p>
      <text:p text:style-name="P46"/>
      <text:p text:style-name="P43"><text:bookmark text:name="gjdgxs"/><text:span text:style-name="T31">Docente Responsável: </text:span><text:span text:style-name="T33">Profª Drª Jane Felipe</text:span></text:p>
      <text:p text:style-name="P48"/>
      <text:p text:style-name="P45">EMENTA </text:p>
      <text:p text:style-name="P45"/>
      <text:p text:style-name="P49">O Seminário Avançado pretende discutir alguns temas considerados de difícil abordagem quando se trata de infâncias, dentre os quais destacam-se: negligência, abandono, maus-tratos emocionais, violência/abuso sexual, morte, relações de gênero e sexualidade, racismo, imposições religiosas, guerras e deslocamentos delas decorrentes e seus impactos na vida das crianças. A disciplina pretende apresentar algumas pesquisas e discussões nacionais e internacionais que possibilitem aprofundar tais temáticas, em especial no contexto da formação docente.</text:p>
      <text:p text:style-name="P45"/>
      <text:p text:style-name="P45">BIBLIOGRAFIA </text:p>
      <text:p text:style-name="P45"/>
      <text:p text:style-name="P56"/>
      <text:p text:style-name="P51">ABELSON, Maria Isabel; SILVEIRA, Liane Maria; ASSIS, Simone Gonçalves. Nas margens da insegurança: investigações sobre crianças em situação de migração e refúgio. <text:span text:style-name="T2">Physis: Revista de Saúde Coletiva</text:span>, Rio de Janeiro, v. 33, e33072, 2023.</text:p>
      <text:p text:style-name="P56"/>
      <text:p text:style-name="P51"><text:span text:style-name="T2">Atlas da violência 2024</text:span> / coordenadores: Daniel Cerqueira; Samira Bueno – Brasília: Ipea; FBSP, 2024.</text:p>
      <text:p text:style-name="P58"/>
      <text:p text:style-name="P54">CONRAD, Jaqueline Maria; SCHWERTNER, Suzana Feldens. <text:s/>Contando histórias sobre a morte: uma análise dos livros do PNBE para crianças. <text:span text:style-name="T2">Nuances: Estudos sobre Educação</text:span>, Presidente Prudente/SP, v. 29, n.3, p.148-164, Set./Dez., 2018. </text:p>
      <text:p text:style-name="P56"/>
      <text:p text:style-name="P52"><text:span text:style-name="T35">FELIPE, Jane. </text:span><text:span text:style-name="T36">Gênero, Sexualidade, Religião e pânico moral: infâncias em risco </text:span></text:p>
      <text:p text:style-name="P55">em tempos de terra plana. In: FELIPE, J.; GUIZZO, B.; ROSA. C. (org.). <text:span text:style-name="T2">Infâncias e temas sensíveis.</text:span> Porto Alegre: Cirkula, 2024.</text:p>
      <text:p text:style-name="P56"/>
      <text:p text:style-name="P54">FELIPE, Jane. <text:span text:style-name="T37">Scripts</text:span> de gênero, sexualidade e infâncias: temas para a formação docente. ALBUQUERQUE, Simone; FELIPE, Jane; CORSO, Luciana V. (Org.). <text:span text:style-name="T2">Para pensar a docência na Educação Infantil. </text:span>Porto Alegre: Evangraf, 2019. P. 238-250.</text:p>
      <text:p text:style-name="P56"/>
      <text:p text:style-name="P54">FURLANI, Jimena. <text:span text:style-name="T2">Educação na sala de aula: relações de gênero, orientação sexual e igualdade éttnico-racial numa proposta de respeito às diferenças</text:span>. Belo Horizonte: Autêntica, 2025.</text:p>
      <text:p text:style-name="P56"/>
      <text:p text:style-name="P54">hooks, bell. <text:span text:style-name="T2">Olhares negros: raça e representação</text:span>. São Paulo: Elefante, 2019.</text:p>
      <text:p text:style-name="P56"/>
      <text:p text:style-name="P53"><text:span text:style-name="T35">KAERCHER, Gladis.</text:span><text:span text:style-name="T36"> </text:span><text:span text:style-name="T13">A negação do afeto para as crianças negras: maus-tratos emocionais e racismo no cotidiano das escolas infantis. </text:span><text:span text:style-name="T36">In: FELIPE, J.; GUIZZO, B.; ROSA. C. (org.). </text:span><text:span text:style-name="T5">Infâncias e temas sensíveis.</text:span><text:span text:style-name="T36"> Porto Alegre: Cirkula, 2024.</text:span></text:p>
      <text:p text:style-name="P56"/>
      <text:p text:style-name="P56"><text:soft-page-break/></text:p>
      <text:p text:style-name="P54">KIRCHOF, Edgar; BONIN, Iara; SILVEIRA, Rosa M. Hessel. A diferença étnico-racial em livros brasileiros para crianças: Análise de três tendências contemporâneas. <text:span text:style-name="T2">Revista Eletrônica de Educação</text:span> (São Carlos), v. 9, p. 389-412, 2015.</text:p>
      <text:p text:style-name="P56"/>
      <text:p text:style-name="P51"><text:span text:style-name="T35">LEGUIÇA, Michele. </text:span><text:span text:style-name="T38">Articulações entre Gênero, Literatura e morte na Educação Infantil: construindo repertórios emocionais.</text:span><text:span text:style-name="T35"> </text:span><text:span text:style-name="T6">Tese de doutorado</text:span><text:span text:style-name="T35">. PPGEDU/UFRGS, 2025.</text:span></text:p>
      <text:p text:style-name="P56"/>
      <text:p text:style-name="P54">LOURO, Guacira. <text:span text:style-name="T2">Gênero, Sexualidade e Educação: uma perspectiva pós-estruturalista</text:span>. 16ª ed. Petrópolis: Vozes, 2014.</text:p>
      <text:p text:style-name="P56"/>
      <text:p text:style-name="P32"><text:span text:style-name="T35">MORAES, Jéssica T. </text:span><text:span text:style-name="T14">Entre palcos, roteiros e enfrentamentos aos </text:span><text:span text:style-name="T15">scripts</text:span><text:span text:style-name="T14"> de gênero na Educação Infantil: cenas de uma pesquisa com crianças.</text:span><text:span text:style-name="T16"> Tese de Doutorado, </text:span><text:span text:style-name="T14">2024. </text:span></text:p>
      <text:p text:style-name="P56"/>
      <text:p text:style-name="P54">PAIVA, L. E. <text:span text:style-name="T2">A arte de falar da morte para crianças: a literatura infantil como recurso para abordar a morte com crianças e educadores</text:span>. 3. ed. Aparecida: Ideias &amp; Letras, 2014. </text:p>
      <text:p text:style-name="P56"/>
      <text:p text:style-name="P50">RAMOS, Anne. O bem-estar das crianças em tempos de guerra: perspectivas de crianças refugiadas ucranianas sobre casa, objetos e relações familiares. (no prelo)</text:p>
      <text:p text:style-name="P57"/>
      <text:p text:style-name="P50">ROSA, Cristiano; <text:span text:style-name="T39">FELIPE, Jane</text:span>. Uma família que não educa e nem protege? Scripts de gênero e violência/abuso sexual contra meninos. <text:s/><text:span text:style-name="T2">Revista Debates Insubmissos</text:span>, v. 6, p. 10, 2023.</text:p>
      <text:p text:style-name="P51"><text:line-break/><text:span text:style-name="T35">ROSA, Cristiano; FELIPE, Jane. Violência/abuso sexual contra meninos: masculinidades e silenciamentos em debate. </text:span><text:span text:style-name="T6">Pesquisa em Foco</text:span><text:span text:style-name="T35"> (UEMA), v. 25, p. 144-167, 2020.</text:span></text:p>
      <text:p text:style-name="P56"/>
      <text:p text:style-name="P51"><text:span text:style-name="T35">ROSA, Cristiano. </text:span>Violência/abuso sexual contra meninos: a pedofilização na Educação das masculinidades dissidentes na infância. <text:span text:style-name="T2">Tese de doutorado</text:span>. 2024.</text:p>
      <text:p text:style-name="P59"/>
      <text:p text:style-name="P54">SERPA, Monise Gomes; FELIPE, Jane. O conceito de exploração sexual e seus tensionamentos: para além da dicotomia vitimização-exploração. Florianópolis: <text:span text:style-name="T2">Revista Estudos Feministas</text:span>, v. 27, p. e49509, 2019.</text:p>
      <text:p text:style-name="P56"/>
      <text:p text:style-name="P60"><text:span text:style-name="T34">TRAPP, Edgar Henrique H.; SANTOS, Lilva Souza. A elaboração do luto na primeira infância: estudo de caso clínico. </text:span><text:span text:style-name="T32">Revista Ciência Contemporânea</text:span><text:span text:style-name="T34"> jun./dez. 2018, v.4, n.1, p. 50–60. Disponível em: http://uniesp.edu.br/sites/guaratingueta/revista.php?id_revista=31 </text:span><text:a xlink:type="simple" xlink:href="https://uniesp.edu.br/sites/_biblioteca/revistas/20190426090643.pdf" text:style-name="Internet_20_link" text:visited-style-name="Visited_20_Internet_20_Link"><text:span text:style-name="Internet_20_link"><text:span text:style-name="T34">https://uniesp.edu.br/sites/_biblioteca/revistas/20190426090643.pdf</text:span></text:span></text:a></text:p>
      <text:p text:style-name="P56"/>
      <text:p text:style-name="P54">UNESCO. <text:span text:style-name="T2">Orientações técnicas internacionais de educação em sexualidade: uma abordagem baseada em evidências</text:span>. 2ª edição revisada. 2019.</text:p>
      <text:p text:style-name="P56"/>
      <text:p text:style-name="P47">ZAMBELI, S. M. M.; KAERCHER, Gladis; FELIPE, Jane. O que a literatura infantil nos revela sobre a morte. In: FELIPE, Jane; ALBUQUERQUE, Simone; CORSO, Luciana Velhinho. (Org.). Para pensar a educação infantil: políticas, narrativas e cotidiano. 1ª ed. Porto Alegre: Evangraf, 2016, v. 1, p. 233-254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1"><text:soft-page-break/>Seminário Avançado –</text:p>
      <text:p text:style-name="P62">Ética na pesquisa com crianças</text:p>
      <text:p text:style-name="P61"/>
      <text:p text:style-name="P63">Carga horária: 30h</text:p>
      <text:p text:style-name="P63"/>
      <text:p text:style-name="P63">Professora Roseli Nazário</text:p>
      <text:p text:style-name="P20"/>
      <text:p text:style-name="P20"/>
      <text:p text:style-name="P20">EMENTA</text:p>
      <text:p text:style-name="P22"/>
      <text:p text:style-name="P21">Ética na pesquisa em Educação e em Ciências Humanas e Sociais: consensos e dissensos. Desafios teórico-metodológicos na pesquisa com crianças: tensões entre direitos de proteção e de participação infantil. Práticas de pesquisa com crianças: a construção de uma ausculta comprometida. </text:p>
      <text:p text:style-name="P21"/>
      <text:p text:style-name="P20">BIBLIOGRAFIA BÁSICA</text:p>
      <text:p text:style-name="P20"/>
      <text:p text:style-name="P23"><text:span text:style-name="T40">AMORIM, Antonio Carlos Rodrigues de.; et al. Ética e pesquisa em educação: documento introdutório. In: </text:span><text:span text:style-name="T41">Ética e pesquisa em educação: </text:span><text:span text:style-name="T42">subsídios. Rio de Janeiro: ANPEd, 2019, v. 1, p. 9-27. </text:span></text:p>
      <text:p text:style-name="P23"><text:span text:style-name="T43">ANDRADE, Elaine; FERREIRA, Manuela. Construir o consentimento informado numa pesquisa com crianças imigrantes: traduções e traições. In: </text:span><text:span text:style-name="T44">Revista Humanidades e Inovação. </text:span><text:span text:style-name="T43">Palmas: Universidade Estadual do Tocantins, v.7, n.28, 2020. p. 56-77. </text:span></text:p>
      <text:p text:style-name="P23"><text:span text:style-name="T43">CRUZ, Silvia Helena Vieira; MARTINS, Cristiane Amorim. Políticas públicas e a voz das crianças. </text:span><text:span text:style-name="T44">Laplage em Revista</text:span><text:span text:style-name="T43">, vol. 3, núm. 1, 2017, p. 28-42. </text:span></text:p>
      <text:p text:style-name="P23"><text:span text:style-name="T43">DE LA FARE, Mónica; MACHADO, Frederico Viana; CARVALHO, Isabel Cristina de Moura. Breve revisão sobre regulação da ética em pesquisa: subsídios para pensar a pesquisa em educação no Brasil. In: </text:span><text:span text:style-name="T44">Práxis Educativa</text:span><text:span text:style-name="T43">. Ponta Grossa, v. 9, n. 1, p. 247-283, jan./jun. 2014. </text:span></text:p>
      <text:p text:style-name="P23"><text:span text:style-name="T43">FERNANDES, Natalia; SOUZA, Luciana França. Da afonia à voz das crianças nas pesquisas: uma compreensão crítica do conceito de voz. In: </text:span><text:span text:style-name="T44">Revista Brasileira de Pesquisa (Auto)Biográfica</text:span><text:span text:style-name="T43">, Salvador, v. 05, n. 15, p. 970-986, set./dez. 2020. </text:span></text:p>
      <text:p text:style-name="P24"><text:span text:style-name="T40">FERREIRA, Manuela; RIVERO, Andréa Simões. Estudos no contexto da educação de infância: a ética como prática de reflexividade crítica. In: NASCIMENTO, Inês; SAVI NETO, Pedro. (org.). </text:span><text:span text:style-name="T41">Ensaios sobre ética e investigação em psicologia e educação</text:span><text:span text:style-name="T42">. Porto, Portugal: Mais Leituras, 2020, pp. 73-83. </text:span></text:p>
      <text:p text:style-name="P24"><text:span text:style-name="T43">FERREIRA, Maria Mnuela. </text:span><text:span text:style-name="T45">“- Ela é nossa prisioneira!” </text:span><text:span text:style-name="T46">– questões teóricas, epistemológicas e ético-metodológicas a propósito dos processos de obtenção da permissão das crianças pequenas numa pesquisa etnográfica. In: </text:span><text:span text:style-name="T48">Revista Reflexão e Ação</text:span><text:span text:style-name="T46">, v.18, n2, p.151-182, Santa Cruz do Sul, jul./dez. 2010. </text:span></text:p>
      <text:p text:style-name="P24"><text:span text:style-name="T46">OLIVEIRA, Ivanilde Apoluceno de. Alteridade e Ética na pesquisa. In: </text:span><text:span text:style-name="T48">Ética e pesquisa em educação: </text:span><text:span text:style-name="T46">subsídios. Rio de Janeiro: ANPEd, 2021, v. 2, p. 13-19. </text:span></text:p>
      <text:p text:style-name="P24"><text:span text:style-name="T46">PIRES, Flávia. Ser adulta e pesquisar crianças:explorando possibilidades metodológicas na pesquisa antropológica. </text:span><text:span text:style-name="T48">Revista de Antropologia</text:span><text:span text:style-name="T46">, v. 50, N</text:span><text:span text:style-name="T50">o </text:span><text:span text:style-name="T46">1, São Paulo: USP, p. 225-270, 2007. </text:span></text:p>
      <text:p text:style-name="P24"><text:span text:style-name="T46">PLETSCH, Márcia Denise. Devolutiva da pesquisa em educação aos participantes: princípios éticos e validação social. In: </text:span><text:span text:style-name="T48">Ética e pesquisa em educação: </text:span><text:span text:style-name="T46">subsídios. Rio de Janeiro: ANPEd, 2021, v. 2, p. 41-46. </text:span></text:p>
      <text:p text:style-name="P24"><text:span text:style-name="T46">PROUT, Alan. </text:span><text:span text:style-name="T48">Participação, políticas e condições da infância em mudança. </text:span><text:span text:style-name="T46">In: MÜLLER, Fernanda (Org.). </text:span><text:span text:style-name="T48">Infância em perspectiva</text:span><text:span text:style-name="T46">: políticas, pesquisas e instituições. São Paulo: Cortez, p. 21-41, 2010. </text:span></text:p>
      <text:p text:style-name="P24"><text:span text:style-name="T46">QVORTRUP, Jens. A dialética entre a proteção e a participação. Tradução de Lisa Becker e revisão técnica de Fabiana de Amorim Marcello. In: </text:span><text:span text:style-name="T48">Currículo sem Fronteiras</text:span><text:span text:style-name="T46">, v. 15, n. 1, p. 11-30, jan./abr. 2015. </text:span></text:p>
      <text:p text:style-name="P24"><text:span text:style-name="T46">SANTOS, Marlene Oliveira. Dilemas e desafios na pesquisa com crianças: narrativas de pesquisadoras brasileiras. In: </text:span><text:span text:style-name="T48">Revista Humanidades e Inovação</text:span><text:span text:style-name="T46">. Palmas: Universidade Estadual do Tocantins, v.7, n.28, 2020, p. 218-235. </text:span></text:p>
      <text:p text:style-name="P24"><text:span text:style-name="T46">SARMENTO, Manuel Jacinto. </text:span><text:span text:style-name="T48">Sociologia da Infância: </text:span><text:span text:style-name="T46">correntes e confluências. In: SARMENTO, Manuel; GOUVEIA, Maria Cristina Soares (orgs.). </text:span><text:span text:style-name="T48">Estudos da Infância: </text:span><text:span text:style-name="T46">Educação e Práticas Sociais. 2 ed. Petrópolis, RJ: Vozes, 2009. </text:span></text:p>
      <text:p text:style-name="P23"><text:soft-page-break/><text:span text:style-name="T46">SCHMITT, Rosinete Valdeci. Relações entre adultos e bebês na educação infantil: indícios para compreensão de uma docência não linear. In: </text:span><text:span text:style-name="T48">Poiésis</text:span><text:span text:style-name="T46">. Tubarão: </text:span><text:span text:style-name="T52">Unisul, v.13, n. 24, p. 313-330, Jul/Dez 2019. </text:span></text:p>
      <text:p text:style-name="P25"/>
      <text:p text:style-name="P28">BIBLIOGRAFIA COMPLEMENTAR</text:p>
      <text:p text:style-name="P28"/>
      <text:p text:style-name="P24"><text:span text:style-name="T40">CAMPOS, Rafaely Karolynne do Nascimento; RAMOS, Tacyana Karla Gomes. Um diálogo com a sociologia da infância a partir da reprodução interpretativa e culturas de pares nas brincadeiras de crianças. In: </text:span><text:span text:style-name="T41">EccoS – Rev. Cient.</text:span><text:span text:style-name="T42">, São Paulo, n. 60, p. 1-14, e18466, jan./mar. 2022. </text:span></text:p>
      <text:p text:style-name="P24"><text:span text:style-name="T43">CARVALHO, Alexandre Filordi de; MÜLLER, Fernanda. </text:span><text:span text:style-name="T44">Ética nas pesquisas com crianças: </text:span><text:span text:style-name="T43">uma problematização necessária. In: MÜLLER, Fernanda (Org.). </text:span><text:span text:style-name="T44">Infância em perspectiva</text:span><text:span text:style-name="T43">: políticas, pesquisas e instituições. São Paulo: Cortez, p. 65-84, 2010. </text:span></text:p>
      <text:p text:style-name="P24"><text:span text:style-name="T43">DUARTE, Luiz Fernando Dias. Cronologia da luta pela regulação específica para as Ciências Humanas e Sociais da avaliação da ética em pesquisa no Brasil. In: </text:span><text:span text:style-name="T44">Práxis Educativa</text:span><text:span text:style-name="T43">. Ponta Grossa, v. 12, n. 1, p. 267-286, jan./abr. 2017. </text:span></text:p>
      <text:p text:style-name="P24"><text:span text:style-name="T43">FRANCISCO, Deise Juliana; BITTENCOURT, Ivanise. Ética em pesquisa com crianças: problematizações sobre termo de assentimento. In: Atas do II Simpósio Luso-Brasileiro em Estudos da Criança. </text:span><text:span text:style-name="T44">Pesquisa com crianças: desafios éticos e metodológicos. </text:span><text:span text:style-name="T43">Rio Grande do Sul: FACED UFRGS, 2014. </text:span></text:p>
      <text:p text:style-name="P24"><text:span text:style-name="T43">JAMES, Allison. Dando voz às vozes das crianças: práticas e problemas, armadilhas e potenciais. </text:span><text:span text:style-name="T44">Zero-a-Seis</text:span><text:span text:style-name="T43">, Florianópolis: CED/NUPEIN, v. 21, n. 40, p. 219-248, set./dez. 2019. </text:span></text:p>
      <text:p text:style-name="P24"><text:span text:style-name="T43">KRAMER, Sônia. Autoria e autorização: questões éticas na pesquisa com crianças. In: </text:span><text:span text:style-name="T44">Cadernos de Pesquisa</text:span><text:span text:style-name="T43">, n. 116, p. 41-59, julho/ 2002. </text:span></text:p>
      <text:p text:style-name="P24"><text:span text:style-name="T43">LIMA, Patricia de Moraes. </text:span><text:span text:style-name="T44">Infância(s), alteridade e norma: </text:span><text:span text:style-name="T43">dimensões para pensar a pesquisa com crianças em contextos não institucionais. In: </text:span><text:span text:style-name="T44">Currículo sem Fronteiras</text:span><text:span text:style-name="T43">, v. 15, n. 1, p. 94-106, jan./abr. 2015. </text:span></text:p>
      <text:p text:style-name="P24"><text:span text:style-name="T43">MAYALL, Berry. </text:span><text:span text:style-name="T44">Conversas com crianças: </text:span><text:span text:style-name="T43">trabalhando com problemas geracionais. In: CHRISTENSE, Pia; JAMES, Allison. </text:span><text:span text:style-name="T44">Investigação com crianças</text:span><text:span text:style-name="T43">: perspectivas e práticas. Porto: Escola Superior de Educação de Paula Frassinetti, 2005, p. 123-141. </text:span></text:p>
      <text:p text:style-name="P24"><text:span text:style-name="T43">NEVES, Vanessa Ferraz Almeida; MÜLLER, Fernanda. Ética no encontro com bebês e seus/suas cuidadores/as. In: </text:span><text:span text:style-name="T44">Ética e pesquisa em educação: </text:span><text:span text:style-name="T43">subsídios. Rio de Janeiro: ANPEd, 2021, v. 2, p. 94-101. </text:span></text:p>
      <text:p text:style-name="P26">NOVAK, Regiani Francez; NAZARIO, Roseli. Institucionalização da infância: uma análise de narrativas de crianças a partir de experiências na educação infantil e na família. In: Anais 40ª Reunião Nacional ANPEd - “Educação como prática de liberdade”: cartas da Amazônia para o mundo. Pará: UFPA/ANPEd, 2021. </text:p>
      <text:p text:style-name="P24"><text:span text:style-name="T43">PRADO, Renata Lopes Costa; VICENTIN, Maria Cristina Gonçalves; ROSEMBERG, Fulvia. Etica na pesquisa com crianças: uma revisão da literatura brasileira das ciências humanas e sociais. In: </text:span><text:span text:style-name="T44">Childhood &amp; Philosophy. </text:span><text:span text:style-name="T43">Rio de Janeiro, v. 14, n. 29, jan.-abr. 2018, p. 43-70. </text:span></text:p>
      <text:p text:style-name="P29"><text:span text:style-name="T47">PRADO, Renata Lopes Costa; VICENTIN, Maria Cristina Gonçalves; ROSEMBERG, Fulvia. Etica na pesquisa com crianças: uma revisão da literatura brasileira das ciências humanas e sociais. In: </text:span><text:span text:style-name="T49">Childhood &amp; Philosophy. </text:span><text:span text:style-name="T47">Rio de Janeiro, v. 14, n. 29, jan.-abr. 2018, p. 43-70. Disponìvel em </text:span><text:span text:style-name="T53">https://dialnet.unirioja.es/servlet/articulo?codigo=6249825 </text:span></text:p>
      <text:p text:style-name="P24"><text:span text:style-name="T54">SANT</text:span><text:span text:style-name="T40">’ANA, Ruth Bernardes de. </text:span><text:span text:style-name="T41">Criança-Sujeito: </text:span><text:span text:style-name="T42">experiências de pesquisa com alunos de escolas públicas. In: SOUZA, Marilene Proença Rebello de. </text:span><text:span text:style-name="T41">Ouvindo crianças na escola: </text:span><text:span text:style-name="T42">abordagens qualitativas e desafios metodológicos para a psicologia. São Paulo: Casa do Psicólogo, 2010, p. 23-49. </text:span></text:p>
      <text:p text:style-name="P24"><text:span text:style-name="T43">SARTI, Cynthia; PEREIRA, Éverton Luís; MEINERZ, Nádia. Avanços da Resolução 510/2016 e impasses do sistema CEP/CONEP. In: </text:span><text:span text:style-name="T44">Revsita Mundaú – Desafios e Dilemas da Ética em Pesquisa nas Ciências Humanas</text:span><text:span text:style-name="T43">. Alagoas: UFAL, n</text:span><text:span text:style-name="T51">o </text:span><text:span text:style-name="T43">2, 2017, p. 8-21. </text:span></text:p>
      <text:p text:style-name="P27">Observação: </text:p>
      <text:p text:style-name="P30">Outras produções bibliográficas poderão compor este plano de ensino, de acordo com o desenvolvimento das aulas. 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volini" svg:font-family="Cavolin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0:28:49.509000000</meta:creation-date>
    <dc:date>2025-02-18T09:33:53.393000000</dc:date>
    <meta:editing-duration>PT1H15M35S</meta:editing-duration>
    <meta:editing-cycles>8</meta:editing-cycles>
    <meta:generator>LibreOffice/7.2.1.2$Windows_X86_64 LibreOffice_project/87b77fad49947c1441b67c559c339af8f3517e22</meta:generator>
    <meta:document-statistic meta:table-count="2" meta:image-count="0" meta:object-count="0" meta:page-count="7" meta:paragraph-count="181" meta:word-count="2487" meta:character-count="17340" meta:non-whitespace-character-count="14967"/>
  </office:meta>
</office:document-meta>
</file>