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F00000100A1F56893CB86C3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officeooo:paragraph-rsid="0015c52a" style:font-size-asian="12pt" style:font-size-complex="12pt"/>
    </style:style>
    <style:style style:name="P2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officeooo:paragraph-rsid="0015c52a" style:font-size-asian="12pt" style:font-size-complex="12pt"/>
    </style:style>
    <style:style style:name="P3" style:family="paragraph" style:parent-style-name="Standard">
      <style:paragraph-properties fo:margin-left="0cm" fo:margin-right="1.75cm" fo:line-height="100%" fo:text-indent="0cm" style:auto-text-indent="false"/>
      <style:text-properties fo:font-size="12pt" officeooo:paragraph-rsid="0015c52a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officeooo:paragraph-rsid="0015c52a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officeooo:paragraph-rsid="0015c52a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officeooo:paragraph-rsid="0015c52a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officeooo:paragraph-rsid="0015c52a"/>
    </style:style>
    <style:style style:name="P8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officeooo:paragraph-rsid="0015c52a" style:font-size-asian="11.5pt" style:font-size-complex="11.5pt"/>
    </style:style>
    <style:style style:name="P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  <style:text-properties officeooo:paragraph-rsid="0019f123"/>
    </style:style>
    <style:style style:name="P10" style:family="paragraph" style:parent-style-name="Heading_20_1" style:master-page-name="Converted2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size="12pt" fo:font-weight="bold" officeooo:paragraph-rsid="0015c52a" style:font-size-asian="12pt" style:font-weight-asian="bold" style:font-size-complex="12pt"/>
    </style:style>
    <style:style style:name="P1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8387b" style:font-size-asian="11.5pt" style:font-size-complex="11.5pt"/>
    </style:style>
    <style:style style:name="T3" style:family="text">
      <style:text-properties fo:font-size="11.5pt" officeooo:rsid="0019f123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background-color="transparent" loext:char-shading-value="0" style:font-size-asian="11.5pt" style:font-size-complex="11.5pt"/>
    </style:style>
    <style:style style:name="T6" style:family="text">
      <style:text-properties fo:font-size="11.5pt" fo:background-color="transparent" loext:char-shading-value="0" style:font-size-asian="11.5pt" style:font-size-complex="11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9f123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EXO VII</text:p>
      <text:p text:style-name="P4">TERMO DE AUTORIZAÇÃO DO ORIENTADOR(A) </text:p>
      <text:p text:style-name="P1"/>
      <text:p text:style-name="P1"/>
      <text:p text:style-name="P1"/>
      <text:p text:style-name="P9"><text:span text:style-name="T2">Autorizo</text:span><text:span text:style-name="T1"> o(a) <text:s/>mestrando(a) </text:span><text:span text:style-name="T4">___________________________________________</text:span><text:span text:style-name="T1">, do Programa de Pós-Graduação em Educação (PPGE) do Instituto Federal Catarinense (IFC), a receber a bolsa da Fapesc, através do </text:span><text:s/>Edital de Chamada Pública<text:span text:style-name="T8"> </text:span><text:span text:style-name="T1">FAPESC n.º 18/2024 — Programa FAPESC de Fomento à Pós-Graduação em Instituições</text:span><text:span text:style-name="T3"> </text:span><text:span text:style-name="T1">de Educação Superior do Estado de Santa Catarina — Bolsas Mestrado Acadêmico e</text:span><text:span text:style-name="T3"> </text:span><text:span text:style-name="T1">Profissiona</text:span><text:span text:style-name="T6">l, </text:span><text:span text:style-name="T11">exercendo atividade remunerada de docência em até 10 horas/semanais ou possuindo vínculo empregatício, funcional e/ou estatutário, em razão de ter tempo compatível para a realização das atividades de ensino, pesquisa e extensão no PPGE/IFC.</text:span></text:p>
      <text:p text:style-name="P3"/>
      <text:p text:style-name="P2"/>
      <text:p text:style-name="P8">Camboriú, ____ de ________ de 20____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</text:p>
      <text:p text:style-name="P5"><text:span text:style-name="T1">Orientador(a)</text:span><text:span text:style-name="T7"> </text:span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3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3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list xml:id="list2304963864" text:style-name="WWNum3">
          <text:list-item>
            <text:p text:style-name="MP1"/>
          </text:list-item>
          <text:list-item>
            <text:p text:style-name="MP2"/>
          </text:list-item>
          <text:list-item>
            <text:p text:style-name="MP2"><draw:frame draw:style-name="Mfr1" draw:name="Figura2" text:anchor-type="char" svg:x="7.034cm" svg:y="0.141cm" svg:width="2.051cm" svg:height="2.06cm" draw:z-index="0"><draw:image xlink:href="Pictures/10000000000000FF00000100A1F56893CB86C30B.png" xlink:type="simple" xlink:show="embed" xlink:actuate="onLoad" draw:mime-type="image/png"/></draw:frame></text:p>
          </text:list-item>
          <text:list-item>
            <text:p text:style-name="MP2"/>
          </text:list-item>
          <text:list-item>
            <text:p text:style-name="MP2">Ministério da Educação<text:line-break/>Secretaria de Educação Profissional e Tecnológica <text:line-break/>Instituto Federal Catarinense</text:p>
          </text:list-item>
        </text:list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7:15.192000000</meta:creation-date>
    <dc:date>2024-06-25T10:38:35.797000000</dc:date>
    <meta:editing-duration>PT2M34S</meta:editing-duration>
    <meta:editing-cycles>5</meta:editing-cycles>
    <meta:generator>LibreOffice/7.2.1.2$Windows_X86_64 LibreOffice_project/87b77fad49947c1441b67c559c339af8f3517e22</meta:generator>
    <meta:document-statistic meta:table-count="0" meta:image-count="1" meta:object-count="0" meta:page-count="1" meta:paragraph-count="7" meta:word-count="113" meta:character-count="886" meta:non-whitespace-character-count="773"/>
  </office:meta>
</office:document-meta>
</file>