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Pictures/10000000000000ED000000B427B6E91D7702FF3A.png" manifest:media-type="image/png"/>
  <manifest:file-entry manifest:full-path="Pictures/100000000000017F000001BA12F5FE482274A5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officeooo:paragraph-rsid="00662812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059ed" style:font-name-complex="Ari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22a38" style:font-name-complex="Ari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48658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059ed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1890c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22a38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48658" style:font-name-complex="Ari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19059ed" style:font-name-complex="Arial"/>
    </style:style>
    <style:style style:name="T1" style:family="text">
      <style:text-properties style:use-window-font-color="true" loext:opacity="0%" fo:font-size="12pt" fo:language="pt" fo:country="BR" officeooo:rsid="019059ed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t" fo:country="BR" officeooo:rsid="0190d94a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t" fo:country="BR" officeooo:rsid="01922a38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t" fo:country="BR" officeooo:rsid="01948658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5" style:family="text">
      <style:text-properties officeooo:rsid="019059ed"/>
    </style:style>
    <style:style style:name="T6" style:family="text">
      <style:text-properties officeooo:rsid="0190d94a"/>
    </style:style>
    <style:style style:name="T7" style:family="text">
      <style:text-properties officeooo:rsid="01922a38"/>
    </style:style>
    <style:style style:name="T8" style:family="text">
      <style:text-properties officeooo:rsid="019486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8">AUTODECLARAÇÃO</text:p>
      <text:p text:style-name="P8"><text:span text:style-name="T1">GRUPO </text:span><text:span text:style-name="T2">I</text:span><text:span text:style-name="T4">V </text:span><text:span text:style-name="T1">(EDITAL 06/PPGE/2023)</text:span></text:p>
      <text:p text:style-name="P6"/>
      <text:p text:style-name="P6"/>
      <text:p text:style-name="P6"/>
      <text:p text:style-name="P6"/>
      <text:p text:style-name="P12">Declaro, para os devidos fins, que eu, ______________________________________________(NOME SOCIAL) ou (NOME CIVIL), inscrito(a) no CPF sob o nº ____________________________, <text:span text:style-name="T1">inscrito</text:span>(a) em Processo Seletivo para ingresso no Curso <text:span text:style-name="T5">de mestrado em Educação </text:span>do IFC – Campus <text:span text:style-name="T5">Camboriú</text:span> , que sou ____________________ <text:s/>(travesti, mulher <text:span text:style-name="T8">ou</text:span> homem transexual ou transgênero <text:span text:style-name="T8">ou</text:span> pessoa não-binária<text:span text:style-name="T8">).</text:span></text:p>
      <text:p text:style-name="P12"/>
      <text:p text:style-name="P10">Declaro também estar ciente de que, se for comprovada falsidade desta declaração, estarei sujeito às penalidades previstas no Código Penal Brasileiro, bem como a classificação será tornada sem efeito, o que implicará em cancelamento da opção para as vagas direcionadas às ações afirmativas, além de perder o direito à vaga.</text:p>
      <text:p text:style-name="P10"/>
      <text:p text:style-name="P13"><text:s/>, de de 20____ </text:p>
      <text:p text:style-name="P6"/>
      <text:p text:style-name="P6">____________________________________________ </text:p>
      <text:p text:style-name="P6">Assinatura do(a) candidato(a)</text:p>
      <text:p text:style-name="P9"/>
      <text:p text:style-name="P9">*O Decreto-Lei n° 2.848, de 07 de dezembro de 1940 – Código Penal - Falsidade ideológica: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para si ou para outrem, vantagem ilícita, em prejuízo alheio, induzindo ou mantendo alguém em erro, mediante artifício, ardil, ou qualquer outro meio fraudulento: Pena- reclusão, de 1 (um) a 5 (cinco) anos, e multa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61cm" svg:width="1.404cm" svg:height="1.48cm" draw:z-index="0"><draw:image xlink:href="Pictures/10000000000000930000009BA2846E3D092872FF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><draw:frame draw:style-name="Mfr2" draw:name="Figura3" text:anchor-type="paragraph" svg:x="14.386cm" svg:y="23.564cm" svg:width="2.9cm" svg:height="2.12cm" draw:z-index="2"><draw:image xlink:href="Pictures/10000000000000ED000000B427B6E91D7702FF3A.png" xlink:type="simple" xlink:show="embed" xlink:actuate="onLoad" draw:mime-type="image/png"/></draw:frame><draw:frame draw:style-name="Mfr2" draw:name="Figura1" text:anchor-type="paragraph" svg:x="-0.826cm" svg:y="23.555cm" svg:width="2.335cm" svg:height="2.695cm" draw:z-index="1"><draw:image xlink:href="Pictures/100000000000017F000001BA12F5FE482274A5E5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1-09-21T11:50:00</meta:creation-date>
    <dc:date>2023-06-17T10:26:23.617000000</dc:date>
    <meta:editing-cycles>337</meta:editing-cycles>
    <meta:editing-duration>P28DT51M21S</meta:editing-duration>
    <meta:generator>LibreOffice/7.2.1.2$Windows_X86_64 LibreOffice_project/87b77fad49947c1441b67c559c339af8f3517e22</meta:generator>
    <meta:print-date>2019-08-20T15:42:01.604000000</meta:print-date>
    <meta:document-statistic meta:table-count="0" meta:image-count="3" meta:object-count="0" meta:page-count="1" meta:paragraph-count="11" meta:word-count="254" meta:character-count="1711" meta:non-whitespace-character-count="1461"/>
  </office:meta>
</office:document-meta>
</file>