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0ED000000B427B6E91D7702FF3A.png" manifest:media-type="image/png"/>
  <manifest:file-entry manifest:full-path="Pictures/100000000000017F000001BA12F5FE482274A5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bold" officeooo:rsid="014b8fbe" officeooo:paragraph-rsid="014b8fbe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pt" fo:country="BR" officeooo:paragraph-rsid="0153af63" style:font-size-asian="10pt" style:font-name-complex="Ari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fo:language="pt" fo:country="BR" officeooo:rsid="014abeec" officeooo:paragraph-rsid="014caecd" style:font-size-asian="10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language="pt" fo:country="BR" officeooo:rsid="017ea19d" officeooo:paragraph-rsid="0153af63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t" fo:country="BR" officeooo:rsid="01881b9d" officeooo:paragraph-rsid="01881b9d" style:font-size-asian="10pt" style:font-name-complex="Ari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fo:language="pt" fo:country="BR" officeooo:rsid="0161eafc" officeooo:paragraph-rsid="01881b9d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language="pt" fo:country="BR" officeooo:rsid="015f5e79" officeooo:paragraph-rsid="017b3d71" style:font-name-asian="Arial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t" fo:country="BR" fo:font-style="italic" officeooo:rsid="01881b9d" officeooo:paragraph-rsid="01881b9d" style:font-size-asian="10pt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pt" fo:country="BR" fo:font-style="italic" officeooo:rsid="018cb53c" officeooo:paragraph-rsid="018cb53c" style:font-size-asian="10pt" style:font-style-asian="italic" style:font-name-complex="Arial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bold" officeooo:rsid="014b8fbe" officeooo:paragraph-rsid="014b8fbe" style:font-name-asian="Arial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bold" officeooo:rsid="014b8fbe" officeooo:paragraph-rsid="014caecd" style:font-name-asian="Arial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bold" officeooo:rsid="0151fd75" officeooo:paragraph-rsid="0151fd75" style:font-name-asian="Arial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rsid="014caecd" officeooo:paragraph-rsid="014caecd"/>
    </style:style>
    <style:style style:name="P18" style:family="paragraph" style:parent-style-name="Table_20_Contents">
      <style:paragraph-properties fo:text-align="start" style:justify-single-word="false"/>
      <style:text-properties officeooo:rsid="01582851" officeooo:paragraph-rsid="01582851"/>
    </style:style>
    <style:style style:name="P19" style:family="paragraph" style:parent-style-name="Standard">
      <style:paragraph-properties fo:line-height="200%" fo:text-align="justify" style:justify-single-word="false"/>
      <style:text-properties officeooo:rsid="0151fd75" officeooo:paragraph-rsid="0161eafc"/>
    </style:style>
    <style:style style:name="P20" style:family="paragraph" style:parent-style-name="Standard">
      <style:paragraph-properties fo:line-height="200%" fo:text-align="end" style:justify-single-word="false"/>
      <style:text-properties officeooo:paragraph-rsid="01881b9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3pt" fo:language="pt" fo:country="BR" style:text-underline-style="none" fo:font-weight="bold" officeooo:rsid="01885015" officeooo:paragraph-rsid="01885015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t" fo:country="BR" officeooo:rsid="018cb53c" officeooo:paragraph-rsid="018cb53c" style:letter-kerning="true" style:font-name-asian="Lucida Sans Unicode" style:font-size-asian="10pt" style:language-asian="zh" style:country-asian="CN" style:font-name-complex="Arial" style:font-size-complex="12pt" style:language-complex="ar" style:country-complex="SA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27" style:family="paragraph" style:parent-style-name="Standard">
      <style:paragraph-properties fo:line-height="200%" fo:text-align="justify" style:justify-single-word="false"/>
      <style:text-properties officeooo:paragraph-rsid="018e2709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t" fo:country="BR" officeooo:rsid="018e2709" officeooo:paragraph-rsid="018e2709" style:letter-kerning="true" style:font-name-asian="Lucida Sans Unicode" style:font-size-asian="10pt" style:language-asian="zh" style:country-asian="CN" style:font-name-complex="Arial" style:font-size-complex="12pt" style:language-complex="ar" style:country-complex="SA"/>
    </style:style>
    <style:style style:name="T1" style:family="text">
      <style:text-properties style:font-name="Arial" fo:font-size="10pt" fo:language="pt" fo:country="BR" style:font-size-asian="10pt" style:font-name-complex="Arial"/>
    </style:style>
    <style:style style:name="T2" style:family="text">
      <style:text-properties style:font-name="Arial" fo:font-size="10pt" fo:language="pt" fo:country="BR" officeooo:rsid="014dc438" style:font-size-asian="10pt" style:font-name-complex="Arial"/>
    </style:style>
    <style:style style:name="T3" style:family="text">
      <style:text-properties style:font-name="Arial" fo:font-size="10pt" fo:language="pt" fo:country="BR" officeooo:rsid="0159cb45" style:font-size-asian="10pt" style:font-name-complex="Arial"/>
    </style:style>
    <style:style style:name="T4" style:family="text">
      <style:text-properties style:font-name="Arial" fo:font-size="10pt" fo:language="pt" fo:country="BR" officeooo:rsid="014dc438" style:font-size-asian="10pt" style:font-name-complex="Arial" style:font-size-complex="10pt"/>
    </style:style>
    <style:style style:name="T5" style:family="text">
      <style:text-properties style:font-name="Arial" fo:font-size="10pt" fo:language="pt" fo:country="BR" officeooo:rsid="0159cb45" style:font-size-asian="10pt" style:font-name-complex="Arial" style:font-size-complex="10pt"/>
    </style:style>
    <style:style style:name="T6" style:family="text">
      <style:text-properties style:font-name="Arial" fo:font-size="10pt" fo:language="pt" fo:country="BR" officeooo:rsid="0166b796" style:font-size-asian="10pt" style:font-name-complex="Arial" style:font-size-complex="10pt"/>
    </style:style>
    <style:style style:name="T7" style:family="text">
      <style:text-properties style:font-name="Arial" fo:font-size="10pt" fo:language="pt" fo:country="BR" officeooo:rsid="01885015" style:font-size-asian="10pt" style:font-name-complex="Arial" style:font-size-complex="10pt"/>
    </style:style>
    <style:style style:name="T8" style:family="text">
      <style:text-properties style:font-name="Arial" fo:font-size="10pt" fo:language="pt" fo:country="BR" officeooo:rsid="018e2709" style:font-size-asian="10pt" style:font-name-complex="Arial" style:font-size-complex="10pt"/>
    </style:style>
    <style:style style:name="T9" style:family="text">
      <style:text-properties style:font-name="Arial" fo:font-size="10pt" fo:language="pt" fo:country="BR" officeooo:rsid="017ea19d" style:font-size-asian="10pt" style:font-name-complex="Arial"/>
    </style:style>
    <style:style style:name="T10" style:family="text">
      <style:text-properties style:font-name="Arial" fo:font-size="10pt" fo:language="pt" fo:country="BR" fo:font-style="italic" officeooo:rsid="0166b796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language="pt" fo:country="BR" fo:font-weight="normal" officeooo:rsid="014dc438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pt" fo:country="BR" fo:font-weight="normal" officeooo:rsid="0161eafc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pt" fo:country="BR" fo:font-weight="normal" officeooo:rsid="01881b9d" style:font-size-asian="10pt" style:font-weight-asian="normal" style:font-name-complex="Arial" style:font-size-complex="10pt" style:font-weight-complex="normal"/>
    </style:style>
    <style:style style:name="T14" style:family="text">
      <style:text-properties officeooo:rsid="01510d31"/>
    </style:style>
    <style:style style:name="T15" style:family="text">
      <style:text-properties officeooo:rsid="01582851"/>
    </style:style>
    <style:style style:name="T16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bold" officeooo:rsid="01763e9d" style:font-size-asian="10pt" style:font-weight-asian="bold" style:font-name-complex="Arial" style:font-size-complex="10pt" style:font-weight-complex="bold"/>
    </style:style>
    <style:style style:name="T17" style:family="text">
      <style:text-properties officeooo:rsid="01881b9d"/>
    </style:style>
    <style:style style:name="T18" style:family="text">
      <style:text-properties style:use-window-font-color="true" loext:opacity="0%" style:font-name="Arial" fo:font-size="10pt" fo:language="pt" fo:country="BR" officeooo:rsid="018bade1" style:letter-kerning="true" style:font-name-asian="Lucida Sans Unicode" style:font-size-asian="10pt" style:language-asian="zh" style:country-asian="CN" style:font-name-complex="Arial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0pt" fo:language="pt" fo:country="BR" officeooo:rsid="018cb53c" style:letter-kerning="true" style:font-name-asian="Lucida Sans Unicode" style:font-size-asian="10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0pt" fo:language="pt" fo:country="BR" officeooo:rsid="018e2709" style:letter-kerning="true" style:font-name-asian="Lucida Sans Unicode" style:font-size-asian="10pt" style:language-asian="zh" style:country-asian="CN" style:font-name-complex="Arial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0pt" fo:language="pt" fo:country="BR" officeooo:rsid="01885015" style:letter-kerning="true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0pt" fo:language="pt" fo:country="BR" officeooo:rsid="018e2709" style:letter-kerning="true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pt" fo:country="BR" officeooo:rsid="01881b9d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pt" fo:country="BR" officeooo:rsid="018e2709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6" style:family="text">
      <style:text-properties officeooo:rsid="018e2709"/>
    </style:style>
    <style:style style:name="T27" style:family="text">
      <style:text-properties officeooo:rsid="01905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AUTODECLARAÇÃO - <text:span text:style-name="T25">GRUPO I E II (EDITAL 06/PPGE/2023)</text:span></text:p>
      <text:p text:style-name="P24"/>
      <text:p text:style-name="P24"/>
      <text:p text:style-name="P25"><text:s/>Eu, inscrito(a) no CPF sob o nº ____________________________, <text:span text:style-name="T25">inscrito</text:span>(a) em Processo Seletivo, para ingresso no Curso <text:span text:style-name="T27">de mestrado em Educação </text:span>do IFC – Campus <text:span text:style-name="T27">Camboriú</text:span> , em cumprimento ao que dispõe a Lei nº 12.711, de 29/08/2012, DECLARO para o fim específico que sou ___________________________ (preto, pardo ou indígena). 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26"><text:s/>, de de 20____ </text:p>
      <text:p text:style-name="P24"/>
      <text:p text:style-name="P24">____________________________________________ </text:p>
      <text:p text:style-name="P24">Assinatura do(a) candidato(a)</text:p>
      <text:p text:style-name="P25"/>
      <text:p text:style-name="P25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27B6E91D7702FF3A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12F5FE482274A5E5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3-06-16T16:18:02.590000000</dc:date>
    <meta:editing-cycles>333</meta:editing-cycles>
    <meta:editing-duration>P27DT6H55M12S</meta:editing-duration>
    <meta:generator>LibreOffice/7.2.1.2$Windows_X86_64 LibreOffice_project/87b77fad49947c1441b67c559c339af8f3517e22</meta:generator>
    <meta:print-date>2019-08-20T15:42:01.604000000</meta:print-date>
    <meta:document-statistic meta:table-count="0" meta:image-count="3" meta:object-count="0" meta:page-count="1" meta:paragraph-count="9" meta:word-count="256" meta:character-count="1657" meta:non-whitespace-character-count="1403"/>
  </office:meta>
</office:document-meta>
</file>