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95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4.609cm"/>
    </style:style>
    <style:style style:name="Tabela1.C" style:family="table-column">
      <style:table-column-properties style:column-width="1.127cm"/>
    </style:style>
    <style:style style:name="Tabela1.D" style:family="table-column">
      <style:table-column-properties style:column-width="2.644cm"/>
    </style:style>
    <style:style style:name="Tabela1.E" style:family="table-column">
      <style:table-column-properties style:column-width="2.265cm"/>
    </style:style>
    <style:style style:name="Tabela1.F" style:family="table-column">
      <style:table-column-properties style:column-width="1.672cm"/>
    </style:style>
    <style:style style:name="Tabela1.G" style:family="table-column">
      <style:table-column-properties style:column-width="2.166cm"/>
    </style:style>
    <style:style style:name="Tabela1.H" style:family="table-column">
      <style:table-column-properties style:column-width="1.51cm"/>
    </style:style>
    <style:style style:name="Tabela1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ela1.H1" style:family="table-cell">
      <style:table-cell-properties style:vertical-align="middle" fo:padding="0.049cm" fo:border="0.5pt solid #000000"/>
    </style:style>
    <style:style style:name="Tabel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officeooo:rsid="0011314c" officeooo:paragraph-rsid="0011314c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1314c" officeooo:paragraph-rsid="0011314c" style:font-size-asian="11pt" style:font-size-complex="11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8pt" fo:font-weight="bold" style:font-size-asian="8pt" style:font-size-complex="8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8pt" fo:font-weight="bold" officeooo:rsid="0014f9ed" officeooo:paragraph-rsid="0014f9ed" fo:background-color="#ffffff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8pt" officeooo:rsid="00165068" officeooo:paragraph-rsid="00165068" fo:background-color="#ffffff" style:font-size-asian="8pt" style:font-size-complex="8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8pt" fo:background-color="#ffffff" style:font-size-asian="8pt" style:font-size-complex="8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background-color="#ffffff" style:font-size-asian="8pt" style:font-size-complex="8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333333" loext:opacity="100%" style:font-name="Arial" fo:font-size="8pt" fo:font-weight="bold" officeooo:rsid="0014f9ed" officeooo:paragraph-rsid="0014f9ed" fo:background-color="#ffffff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333333" loext:opacity="100%" style:font-name="Arial" fo:font-size="8pt" fo:background-color="#ffffff" style:font-size-asian="8pt" style:font-size-complex="8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8pt" fo:letter-spacing="normal" fo:font-style="normal" fo:font-weight="bold" style:font-size-asian="8pt" style:font-size-complex="8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c9211e" loext:opacity="100%" style:font-name="Arial" fo:font-size="8pt" officeooo:rsid="0014f9ed" officeooo:paragraph-rsid="0014f9ed" fo:background-color="#ffffff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34ac8" officeooo:paragraph-rsid="00134ac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34ac8" officeooo:paragraph-rsid="0016506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34ac8" officeooo:paragraph-rsid="00134ac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34ac8" officeooo:paragraph-rsid="00165068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officeooo:rsid="001658cf" officeooo:paragraph-rsid="001658cf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11314c" officeooo:paragraph-rsid="0011314c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rsid="0011314c" officeooo:paragraph-rsid="0011314c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officeooo:rsid="0011314c" officeooo:paragraph-rsid="0011314c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rsid="0013f402" officeooo:paragraph-rsid="0013f402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rsid="001209cf" officeooo:paragraph-rsid="0011314c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officeooo:rsid="001658cf" officeooo:paragraph-rsid="001658cf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fo:font-variant="normal" fo:text-transform="none" fo:color="#222222" loext:opacity="100%" style:font-name="Arial" fo:font-size="11pt" fo:letter-spacing="normal" fo:font-style="normal" fo:font-weight="bold" officeooo:rsid="00165068" officeooo:paragraph-rsid="0011314c" style:font-size-asian="11pt" style:font-size-complex="11pt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bold" officeooo:rsid="0014f9ed" officeooo:paragraph-rsid="0014f9ed" fo:background-color="#ffffff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fo:background-color="#ffffff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fo:background-color="#ffffff" style:font-size-asian="10pt" style:font-size-complex="10pt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officeooo:rsid="0014f9ed" officeooo:paragraph-rsid="0014f9ed" fo:background-color="#ffffff" style:font-size-asian="10pt" style:font-size-complex="10pt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.176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0pt" fo:letter-spacing="normal" fo:font-style="normal" fo:font-weight="normal" officeooo:rsid="0011314c" officeooo:paragraph-rsid="00134ac8" fo:background-color="#ffffff" style:font-size-asian="10pt" style:font-size-complex="10pt"/>
    </style:style>
    <style:style style:name="T1" style:family="text">
      <style:text-properties officeooo:rsid="00134ac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loext:char-shading-value="0"/>
    </style:style>
    <style:style style:name="T4" style:family="text">
      <style:text-properties officeooo:rsid="0013f402"/>
    </style:style>
    <style:style style:name="T5" style:family="text">
      <style:text-properties officeooo:rsid="0014c9f0"/>
    </style:style>
    <style:style style:name="T6" style:family="text">
      <style:text-properties fo:font-variant="normal" fo:text-transform="none" fo:color="#000000" loext:opacity="100%" style:font-name="Arial" fo:font-size="10pt" fo:letter-spacing="normal" fo:font-style="normal" fo:font-weight="normal" fo:background-color="#ffffff" loext:char-shading-value="0" style:font-size-asian="10pt" style:font-size-complex="10pt"/>
    </style:style>
    <style:style style:name="T7" style:family="text">
      <style:text-properties fo:font-variant="normal" fo:text-transform="none" fo:color="#1155cc" loext:opacity="100%" style:font-name="Arial" fo:font-size="10pt" fo:letter-spacing="normal" fo:font-style="normal" fo:font-weight="normal" fo:background-color="#ffffff" loext:char-shading-value="0" style:font-size-asian="10pt" style:font-size-complex="10pt"/>
    </style:style>
    <style:style style:name="T8" style:family="text">
      <style:text-properties fo:color="#000000" loext:opacity="100%"/>
    </style:style>
    <style:style style:name="T9" style:family="text">
      <style:text-properties officeooo:rsid="0014f9ed"/>
    </style:style>
    <style:style style:name="T10" style:family="text">
      <style:text-properties officeooo:rsid="00165068"/>
    </style:style>
    <style:style style:name="T11" style:family="text">
      <style:text-properties officeooo:rsid="0014f9ed"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658cf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4f9ed" style:font-weight-asian="normal" style:font-weight-complex="normal"/>
    </style:style>
    <style:style style:name="T16" style:family="text">
      <style:text-properties fo:font-weight="normal" officeooo:rsid="00165068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A DE PÓS-GRADUAÇÃO EM EDUCAÇÃO</text:p>
      <text:p text:style-name="P1">CURSO DE MESTRADO EM EDUCAÇÃO</text:p>
      <text:p text:style-name="P1"/>
      <text:p text:style-name="P1"><text:span text:style-name="T10">MATRÍCULA EM</text:span> DISCIPLINAS - SEMESTRE 01/202<text:span text:style-name="T5">4</text:span></text:p>
      <text:p text:style-name="P2"/>
      <text:p text:style-name="P2">Aluno(a): ________________________________________________</text:p>
      <text:p text:style-name="P2">CPF: ________________________</text:p>
      <text:p text:style-name="P2"/>
      <text:p text:style-name="P24">Assinale a(s) disciplina(s) que deseja cursar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141053470462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Disciplina</text:p>
          </table:table-cell>
          <table:table-cell table:style-name="Tabela1.A1" office:value-type="string">
            <text:p text:style-name="P3">Carga Horária</text:p>
          </table:table-cell>
          <table:table-cell table:style-name="Tabela1.A1" office:value-type="string">
            <text:p text:style-name="P3">Docentes</text:p>
          </table:table-cell>
          <table:table-cell table:style-name="Tabela1.A1" office:value-type="string">
            <text:p text:style-name="P3">dia da semana</text:p>
          </table:table-cell>
          <table:table-cell table:style-name="Tabela1.A1" office:value-type="string">
            <text:p text:style-name="P3">Período(s)</text:p>
          </table:table-cell>
          <table:table-cell table:style-name="Tabela1.A1" office:value-type="string">
            <text:p text:style-name="P3">periodicidade</text:p>
          </table:table-cell>
          <table:table-cell table:style-name="Tabela1.H1" office:value-type="string">
            <text:p text:style-name="P3">Data de início <text:span text:style-name="T9">da disciplina</text:span></text:p>
          </table:table-cell>
        </table:table-row>
        <table:table-row table:style-name="TableLine1410534709520">
          <table:table-cell table:style-name="Tabela1.A2" office:value-type="string">
            <text:p text:style-name="P8">x</text:p>
          </table:table-cell>
          <table:table-cell table:style-name="Tabela1.A2" office:value-type="string">
            <text:p text:style-name="P9">SEMINÁRIO DE PESQUISA</text:p>
            <text:p text:style-name="P12">(<text:span text:style-name="T2">obrigatória para alunos ingressantes em 2024</text:span>)</text:p>
          </table:table-cell>
          <table:table-cell table:style-name="Tabela1.A2" office:value-type="string">
            <text:p text:style-name="P6">60</text:p>
          </table:table-cell>
          <table:table-cell table:style-name="Tabela1.A2" office:value-type="string">
            <text:p text:style-name="P9"> Alexandre Vanzuita, Sônia Regina de Souza Fernandes e Idorlene da Silva Hoepers</text:p>
          </table:table-cell>
          <table:table-cell table:style-name="Tabela1.A2" office:value-type="string">
            <text:p text:style-name="P6">segunda-feira</text:p>
          </table:table-cell>
          <table:table-cell table:style-name="Tabela1.A2" office:value-type="string">
            <text:p text:style-name="P6">manhã e tarde</text:p>
          </table:table-cell>
          <table:table-cell table:style-name="Tabela1.A2" office:value-type="string">
            <text:p text:style-name="P6">quinzenal*</text:p>
          </table:table-cell>
          <table:table-cell table:style-name="Tabela1.H2" office:value-type="string">
            <text:p text:style-name="P6">18/03</text:p>
          </table:table-cell>
        </table:table-row>
        <table:table-row table:style-name="TableLine1410534697824"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7">EPISTEMOLOGIA E EDUCAÇÃO</text:p>
            <text:p text:style-name="P12">(<text:span text:style-name="T2">obrigatória para alunos ingressantes em 2024)</text:span></text:p>
          </table:table-cell>
          <table:table-cell table:style-name="Tabela1.A2" office:value-type="string">
            <text:p text:style-name="P6">60</text:p>
          </table:table-cell>
          <table:table-cell table:style-name="Tabela1.A2" office:value-type="string">
            <text:p text:style-name="P7">Marilândes Mól Ribeiro de Melo e Marcos Rohling</text:p>
          </table:table-cell>
          <table:table-cell table:style-name="Tabela1.A2" office:value-type="string">
            <text:p text:style-name="P6">segunda e terça-feira</text:p>
          </table:table-cell>
          <table:table-cell table:style-name="Tabela1.A2" office:value-type="string">
            <text:p text:style-name="P6">manhã e tarde</text:p>
          </table:table-cell>
          <table:table-cell table:style-name="Tabela1.A2" office:value-type="string">
            <text:p text:style-name="P6">mensal*</text:p>
          </table:table-cell>
          <table:table-cell table:style-name="Tabela1.H2" office:value-type="string">
            <text:p text:style-name="P6">11/03</text:p>
          </table:table-cell>
        </table:table-row>
        <table:table-row table:style-name="TableLine1410534698368">
          <table:table-cell table:style-name="Tabela1.A2" office:value-type="string">
            <text:p text:style-name="P5">( <text:s text:c="2"/>)</text:p>
          </table:table-cell>
          <table:table-cell table:style-name="Tabela1.A2" office:value-type="string">
            <text:p text:style-name="P7">INFÂNCIA E EDUCAÇÃO <text:span text:style-name="T9">(optativa)</text:span></text:p>
          </table:table-cell>
          <table:table-cell table:style-name="Tabela1.A2" office:value-type="string">
            <text:p text:style-name="P6">60</text:p>
          </table:table-cell>
          <table:table-cell table:style-name="Tabela1.A2" office:value-type="string">
            <text:p text:style-name="P7">Roseli Nazário</text:p>
          </table:table-cell>
          <table:table-cell table:style-name="Tabela1.A2" office:value-type="string">
            <text:p text:style-name="P6">terça-feira</text:p>
          </table:table-cell>
          <table:table-cell table:style-name="Tabela1.A2" office:value-type="string">
            <text:p text:style-name="P6">manhã e tarde</text:p>
          </table:table-cell>
          <table:table-cell table:style-name="Tabela1.A2" office:value-type="string">
            <text:p text:style-name="P6">quinzenal*</text:p>
          </table:table-cell>
          <table:table-cell table:style-name="Tabela1.H2" office:value-type="string">
            <text:p text:style-name="P6">19/03</text:p>
          </table:table-cell>
        </table:table-row>
        <table:table-row table:style-name="TableLine1410534693472">
          <table:table-cell table:style-name="Tabela1.A2" office:value-type="string">
            <text:p text:style-name="P5">( <text:s text:c="2"/>)</text:p>
          </table:table-cell>
          <table:table-cell table:style-name="Tabela1.A2" office:value-type="string">
            <text:p text:style-name="P7">HISTÓRIA E HISTORIOGRAFIA DA EDUCAÇÃO <text:span text:style-name="T9">(optativa)</text:span></text:p>
          </table:table-cell>
          <table:table-cell table:style-name="Tabela1.A2" office:value-type="string">
            <text:p text:style-name="P6">60</text:p>
          </table:table-cell>
          <table:table-cell table:style-name="Tabela1.A2" office:value-type="string">
            <text:p text:style-name="P7">Solange Zotti</text:p>
          </table:table-cell>
          <table:table-cell table:style-name="Tabela1.A2" office:value-type="string">
            <text:p text:style-name="P6">segunda e terça-feira</text:p>
          </table:table-cell>
          <table:table-cell table:style-name="Tabela1.A2" office:value-type="string">
            <text:p text:style-name="P6">manhã e tarde</text:p>
          </table:table-cell>
          <table:table-cell table:style-name="Tabela1.A2" office:value-type="string">
            <text:p text:style-name="P6">mensal*</text:p>
          </table:table-cell>
          <table:table-cell table:style-name="Tabela1.H2" office:value-type="string">
            <text:p text:style-name="P6">25/03</text:p>
          </table:table-cell>
        </table:table-row>
      </table:table>
      <text:p text:style-name="P10">*A periodicidade não é exata, podendo ter variações, considerando que as disciplinas se intercalam. Portanto é necessário estar atento ao cronograma de aulas dos planos de ensino das disciplinas.</text:p>
      <text:p text:style-name="P10">* <text:span text:style-name="T10">As disciplinas ocorrem de forma intercalada, ou seja, elas não se sobrepõem no horário.</text:span></text:p>
      <text:p text:style-name="P26"><text:span text:style-name="T8">1. </text:span>Os horários das aulas das disciplinas <text:span text:style-name="T10">que serão apresentados</text:span> no sistema <text:span text:style-name="T9">SIGAA</text:span> não correspondem aos horários em que estas acontecerão de fato, em razão de o sistema não permitir o cadastro da forma como as disciplinas serão ofertadas (por exemplo quinzenalmente, mensalmente e  intercaladas). Portanto considerem como oficial o horário disponibilizado <text:span text:style-name="T9">neste formulário e na página do PPGE.</text:span></text:p>
      <text:p text:style-name="P11"><text:span text:style-name="T6">2. As ementas das disciplinas encontram-se disponíveis em nossa página: </text:span><text:a xlink:type="simple" xlink:href="https://ppge.ifc.edu.br/estrutura-curricular/" office:target-frame-name="_blank" xlink:show="new" text:style-name="Internet_20_link" text:visited-style-name="Visited_20_Internet_20_Link"><text:span text:style-name="T7">https://ppge.ifc.edu.br/estrutura-curricular/</text:span></text:a></text:p>
      <text:p text:style-name="P29"><text:line-break/><text:span text:style-name="T3">Informações sobre as aulas:</text:span></text:p>
      <text:p text:style-name="P27">As aulas ocorrerão no campus Camboriú - Bloco F, Sala F-105  (piso superior)</text:p>
      <text:p text:style-name="P27">Os planos de ensino das disciplinas e o calendário de aulas serão apresentados pelos docentes no início das aulas.</text:p>
      <text:p text:style-name="P27"/>
      <text:p text:style-name="P25">Horários <text:span text:style-name="T10">das aulas</text:span>:</text:p>
      <text:p text:style-name="P28">Manhã 8h às 12h* <text:span text:style-name="T13">e </text:span>Tarde 13h30 às 17h30*</text:p>
      <text:p text:style-name="P18">* <text:span text:style-name="T9">Os horários podem sofrer alterações</text:span></text:p>
      <text:p text:style-name="P19"/>
      <text:p text:style-name="P13"/>
      <text:p text:style-name="P15"><text:span text:style-name="T2">Informações importantes:</text:span> </text:p>
      <text:p text:style-name="P15"/>
      <text:p text:style-name="P30">- <text:span text:style-name="T1">Sugere-se conversar com o orientador para decidir quais disciplinas cursar. O PPGE enviará um e-mail com a lista de orientadores </text:span><text:span text:style-name="T4">e e-mails de contato</text:span><text:span text:style-name="T1">.</text:span></text:p>
      <text:p text:style-name="P15"/>
      <text:p text:style-name="P17">( <text:s text:c="2"/>) Estou ciente de que minha matrícula será efetivada nas disciplinas assinaladas após a concordância do/a orientador/a que ocorrerá via sistema acadêmico.</text:p>
      <text:p text:style-name="P15"/>
      <text:p text:style-name="P15"><text:soft-page-break/></text:p>
      <text:p text:style-name="P16"><text:span text:style-name="T2">Início das atividades do programa:</text:span> </text:p>
      <text:p text:style-name="P16"/>
      <text:p text:style-name="P14"><text:span text:style-name="T10">As atividades do PPGE iniciam no dia </text:span><text:span text:style-name="T12">0</text:span><text:span text:style-name="T11">4</text:span><text:span text:style-name="T12">/03/202</text:span><text:span text:style-name="T11">4</text:span> – <text:span text:style-name="T10">com a</text:span> <text:span text:style-name="T9">semana do PPGE. </text:span><text:span text:style-name="T15">É </text:span><text:span text:style-name="T16">uma atividade o</text:span><text:span text:style-name="T15">brigatóri</text:span><text:span text:style-name="T16">a, portanto organizem a agenda para estarem presentes</text:span><text:span text:style-name="T15"> (</text:span><text:span text:style-name="T14">mais informações serão enviadas por e-mail</text:span><text:span text:style-name="T15">).</text:span></text:p>
      <text:p text:style-name="P19"/>
      <text:p text:style-name="P21">Dúvidas podem ser enviadas para o e-mail ppge@ifc.edu.br</text:p>
      <text:p text:style-name="P19"/>
      <text:p text:style-name="P20"/>
      <text:p text:style-name="P23">( <text:s text:c="2"/>) Ciente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0:28:49.509000000</meta:creation-date>
    <dc:date>2024-02-16T17:26:27.302000000</dc:date>
    <meta:editing-duration>PT20M24S</meta:editing-duration>
    <meta:editing-cycles>5</meta:editing-cycles>
    <meta:generator>LibreOffice/7.2.1.2$Windows_X86_64 LibreOffice_project/87b77fad49947c1441b67c559c339af8f3517e22</meta:generator>
    <meta:document-statistic meta:table-count="1" meta:image-count="0" meta:object-count="0" meta:page-count="2" meta:paragraph-count="64" meta:word-count="394" meta:character-count="2639" meta:non-whitespace-character-count="2294"/>
  </office:meta>
</office:document-meta>
</file>