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DA000001DA0318DEC53767F03F.jpg" manifest:media-type="image/jpeg"/>
  <manifest:file-entry manifest:full-path="Pictures/1000000000000200000001E5D476B6150A8C3071.jpg" manifest:media-type="image/jpeg"/>
  <manifest:file-entry manifest:full-path="Pictures/10000001000004380000043846BD76843F84922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 Variable Display Light" svg:font-family="'Segoe UI Variable Display Light'" style:font-adornments="Display Light" style:font-pitch="variable"/>
    <style:font-face style:name="Segoe UI Variable Display Light1" svg:font-family="'Segoe UI Variable Display Light'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onvite_25_20defesa_25_202024" draw:fill-image-width="100%" draw:fill-image-height="100%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 draw:shadow="hidden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 draw:shadow="hidden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37cm" draw:shadow="hidden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37cm" draw:shadow="hidden"/>
      <style:paragraph-properties style:writing-mode="lr-tb"/>
    </style:style>
    <style:style style:name="gr5" style:family="graphic" style:parent-style-name="standard">
      <style:graphic-properties svg:stroke-width="0.1cm" svg:stroke-color="#bdb76b" draw:marker-start-width="0.35cm" draw:marker-end-width="0.35cm" draw:fill="bitmap" draw:fill-color="#ffffff" draw:fill-image-name="FACE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4.192cm" fo:min-width="3.742cm" fo:padding-top="0.175cm" fo:padding-bottom="0.175cm" fo:padding-left="0.3cm" fo:padding-right="0.3cm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color="#092601" loext:opacity="100%" style:font-name="Segoe UI Variable Display Light" fo:font-size="12pt" fo:font-weight="bold" style:font-size-asian="12pt" style:font-weight-asian="bold" style:font-size-complex="12pt" style:font-weight-complex="bold"/>
    </style:style>
    <style:style style:name="P3" style:family="paragraph">
      <style:paragraph-properties fo:line-height="150%" fo:text-align="start"/>
    </style:style>
    <style:style style:name="P4" style:family="paragraph">
      <style:paragraph-properties fo:margin-left="0cm" fo:margin-right="0cm" fo:margin-top="0cm" fo:margin-bottom="0cm" fo:line-height="150%" fo:text-align="start" fo:text-indent="0cm"/>
    </style:style>
    <style:style style:name="P5" style:family="paragraph">
      <loext:graphic-properties draw:fill="none" draw:fill-color="#ffffff"/>
      <style:paragraph-properties fo:line-height="150%" fo:text-align="start" style:writing-mode="lr-tb"/>
      <style:text-properties style:font-name="Segoe UI Variable Display Light" fo:font-size="12pt" fo:font-weight="250" style:font-size-asian="12pt" style:font-size-complex="12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50%" fo:text-align="start" fo:text-indent="0cm" style:writing-mode="lr-tb"/>
      <style:text-properties fo:color="#012d06" loext:opacity="100%" style:font-name="Arial" fo:font-size="10.5pt" fo:font-weight="bold" style:font-size-asian="12pt" style:font-weight-asian="bold" style:font-size-complex="12pt" style:font-weight-complex="bold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50%" fo:text-align="start" fo:text-indent="0cm" style:writing-mode="lr-tb"/>
      <style:text-properties fo:color="#c9211e" loext:opacity="100%" style:font-name="Arial" fo:font-size="10.5pt" fo:font-weight="bold" style:font-size-asian="12pt" style:font-weight-asian="bold" style:font-size-complex="12pt" style:font-weight-complex="bold"/>
    </style:style>
    <style:style style:name="P8" style:family="paragraph">
      <loext:graphic-properties draw:fill="bitmap" draw:fill-color="#ffffff" draw:fill-image-name="FACE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</style:style>
    <style:style style:name="P9" style:family="paragraph">
      <loext:graphic-properties draw:fill-color="#ffffff"/>
      <style:paragraph-properties style:writing-mode="lr-tb"/>
    </style:style>
    <style:style style:name="T1" style:family="text">
      <style:text-properties fo:color="#092601" loext:opacity="100%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92601" loext:opacity="100%" fo:font-size="12pt" style:font-size-asian="12pt" style:font-size-complex="12pt"/>
    </style:style>
    <style:style style:name="T3" style:family="text">
      <style:text-properties fo:color="#012d06" loext:opacity="100%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12d06" loext:opacity="100%" fo:font-size="12pt" style:font-size-asian="12pt" style:font-size-complex="12pt"/>
    </style:style>
    <style:style style:name="T5" style:family="text">
      <style:text-properties fo:color="#012d06" loext:opacity="100%" style:font-name="Arial" fo:font-size="10.5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2" draw:layer="layout" svg:width="10.3cm" svg:height="3.5cm" svg:x="0cm" svg:y="12.5cm">
          <draw:text-box>
            <text:p text:style-name="P1"><text:span text:style-name="T1">TÍTULO XXXXX XXXXX XXXXX XXXX XXXX XXXX XXXXX XXXX XXXX XXXXX XXXX XXX XXXXXXXXXXXXXXXX XXXXXXXXXXXXX XXXXXXXXXXXX XXXXXXXXXX</text:span></text:p>
          </draw:text-box>
        </draw:frame>
        <draw:frame draw:style-name="gr2" draw:text-style-name="P5" draw:layer="layout" svg:width="10.3cm" svg:height="3.806cm" svg:x="0.2cm" svg:y="8cm">
          <draw:text-box>
            <text:p text:style-name="P3"><text:span text:style-name="T1">DRA. XXXXXX <text:s/>X. G. R. DA SILVA (IFC) </text:span></text:p>
            <text:p text:style-name="P4"><text:span text:style-name="T1">DR. XXXXXX R. L. VIEIRA <text:s/>(IFC</text:span><text:span text:style-name="T2">)</text:span></text:p>
            <text:p text:style-name="P4"><text:span text:style-name="T1">DRA. XXXXX C. D. APARECIDA <text:s/>(UFPR</text:span><text:span text:style-name="T2">)</text:span></text:p>
            <text:p text:style-name="P4"><text:span text:style-name="T1">DR. XXXXXX X. DE SOUZA <text:s/>(SUPLENTE - IFC</text:span><text:span text:style-name="T2">)</text:span></text:p>
            <text:p text:style-name="P4"><text:span text:style-name="T3">DR. XXXXXXXXXXXXXX V. ALMEIDA <text:s/>(UFSC</text:span><text:span text:style-name="T4">)</text:span></text:p>
          </draw:text-box>
        </draw:frame>
        <draw:frame draw:style-name="gr3" draw:text-style-name="P6" draw:layer="layout" svg:width="10cm" svg:height="1.787cm" svg:x="0.5cm" svg:y="5.313cm">
          <draw:text-box>
            <text:p text:style-name="P4"><text:span text:style-name="T5">XX/XX/2024 – 14H00 | SALA F-106</text:span></text:p>
          </draw:text-box>
        </draw:frame>
        <draw:frame draw:style-name="gr4" draw:text-style-name="P7" draw:layer="layout" svg:width="8.5cm" svg:height="1.787cm" svg:x="0.5cm" svg:y="3cm">
          <draw:text-box>
            <text:p text:style-name="P4"><text:span text:style-name="T5">SUBSTITUIR PELO NOME DO/A MESTRANDO/A</text:span></text:p>
          </draw:text-box>
        </draw:frame>
        <draw:custom-shape draw:style-name="gr5" draw:text-style-name="P8" draw:layer="layout" svg:width="4.7cm" svg:height="5cm" svg:x="9.7cm" svg:y="2.4cm">
          <text:p text:style-name="P1">Inserir foto do/a mestrando/a (apagar este texto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 Variable Display Light" svg:font-family="'Segoe UI Variable Display Light'" style:font-adornments="Display Light" style:font-pitch="variable"/>
    <style:font-face style:name="Segoe UI Variable Display Light1" svg:font-family="'Segoe UI Variable Display Light'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fill-image draw:name="FACE" xlink:href="Pictures/10000000000001DA000001DA0318DEC53767F03F.jpg" xlink:type="simple" xlink:show="embed" xlink:actuate="onLoad"/>
    <draw:fill-image draw:name="Lawn" xlink:href="Pictures/1000000000000200000001E5D476B6150A8C3071.jpg" xlink:type="simple" xlink:show="embed" xlink:actuate="onLoad"/>
    <draw:fill-image draw:name="convite_25_20defesa_25_202024" draw:display-name="convite%20defesa%202024" xlink:href="Pictures/10000001000004380000043846BD76843F849228.pn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5cm" draw:shadow-offset-y="0.5cm" draw:shadow-color="#ffffff" draw:shadow-opacity="50%" loext:shadow-blur="0.03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7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38cm" fo:margin-bottom="0cm" fo:text-indent="0cm"/>
      <style:text-properties fo:font-size="26.7000007629395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285cm" fo:margin-bottom="0cm" fo:text-indent="0cm"/>
      <style:text-properties fo:font-size="22.8999996185303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19cm" fo:margin-bottom="0cm" fo:text-indent="0cm"/>
      <style:text-properties fo:font-size="19.1000003814697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095cm" fo:margin-bottom="0cm" fo:text-indent="0cm"/>
      <style:text-properties fo:font-size="19.1000003814697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095cm" fo:margin-bottom="0cm" fo:text-indent="0cm"/>
      <style:text-properties fo:font-size="19.1000003814697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095cm" fo:margin-bottom="0cm" fo:text-indent="0cm"/>
      <style:text-properties fo:font-size="19.1000003814697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095cm" fo:margin-bottom="0cm" fo:text-indent="0cm"/>
      <style:text-properties fo:font-size="19.1000003814697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095cm" fo:margin-bottom="0cm" fo:text-indent="0cm"/>
      <style:text-properties fo:font-size="19.1000003814697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5cm" fo:page-height="15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7.575cm" svg:height="7.575cm" svg:x="1.712cm" svg:y="2.485cm"/>
      <draw:page-thumbnail draw:layer="backgroundobjects" svg:width="7.575cm" svg:height="7.575cm" svg:x="1.712cm" svg:y="11.061cm"/>
      <draw:page-thumbnail draw:layer="backgroundobjects" svg:width="7.575cm" svg:height="7.575cm" svg:x="1.712cm" svg:y="19.637cm"/>
      <draw:page-thumbnail draw:layer="backgroundobjects" svg:width="7.575cm" svg:height="7.575cm" svg:x="11.712cm" svg:y="2.485cm"/>
      <draw:page-thumbnail draw:layer="backgroundobjects" svg:width="7.575cm" svg:height="7.575cm" svg:x="11.712cm" svg:y="11.061cm"/>
      <draw:page-thumbnail draw:layer="backgroundobjects" svg:width="7.575cm" svg:height="7.575cm" svg:x="11.712cm" svg:y="19.637cm"/>
    </style:handout-master>
    <style:master-page style:name="Padrão" style:page-layout-name="PM1" draw:style-name="Mdp1">
      <draw:frame presentation:style-name="Padrão-title" draw:layer="backgroundobjects" svg:width="13.499cm" svg:height="2.504cm" svg:x="0.75cm" svg:y="0.597cm" presentation:class="title" presentation:placeholder="true">
        <draw:text-box/>
      </draw:frame>
      <draw:frame presentation:style-name="Padrão-outline1" draw:layer="backgroundobjects" svg:width="13.499cm" svg:height="8.699cm" svg:x="0.75cm" svg:y="3.509cm" presentation:class="outline" presentation:placeholder="true">
        <draw:text-box/>
      </draw:frame>
      <draw:frame presentation:style-name="Mpr1" draw:text-style-name="MP2" draw:layer="backgroundobjects" svg:width="3.494cm" svg:height="1.033cm" svg:x="0.75cm" svg:y="13.66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4.754cm" svg:height="1.033cm" svg:x="5.13cm" svg:y="13.66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3.494cm" svg:height="1.033cm" svg:x="10.755cm" svg:y="13.664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8-03T11:43:39.662000000</meta:creation-date>
    <dc:date>2024-02-26T16:02:56.598000000</dc:date>
    <meta:editing-duration>P4DT7H19M11S</meta:editing-duration>
    <meta:editing-cycles>7</meta:editing-cycles>
    <meta:generator>LibreOffice/7.2.1.2$Windows_X86_64 LibreOffice_project/87b77fad49947c1441b67c559c339af8f3517e22</meta:generator>
    <meta:document-statistic meta:object-count="28"/>
  </office:meta>
</office:document-meta>
</file>