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A1F56893CB86C3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5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8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9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5c52a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5c52a"/>
    </style:style>
    <style:style style:name="P12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II</text:p>
      <text:p text:style-name="P10">TERMO DE AUTORIZAÇÃO DO ORIENTADOR(A) E COLEGIADO DO PPGE/IFC</text:p>
      <text:p text:style-name="P7"/>
      <text:p text:style-name="P7"/>
      <text:p text:style-name="P7"/>
      <text:p text:style-name="P11"><text:span text:style-name="T1">Autorizamos o(a) <text:s/>mestrando(a) </text:span><text:span text:style-name="T2">___________________________________________</text:span><text:span text:style-name="T1">, do Programa de Pós-Graduação em Educação (PPGE) do Instituto Federal Catarinense (IFC), a receber a bolsa da Fapesc, através do </text:span>EDITAL DE CHAMADA PÚBLICA FAPESC Nº 48/2021 - PROGRAMA FAPESC DE FOMENTO À PÓS-GRADUAÇÃO EM INSTITUIÇÕES DE EDUCAÇÃO SUPERIOR DO ESTADO DE SANTA CATARINA<text:span text:style-name="T1">, </text:span>exercendo atividade remunerada de docência em até 10 horas/semanais ou possuindo vínculo empregatício, funcional e/ou estatutário, em razão de ter tempo compatível para a realização das atividades de ensino, pesquisa e extensão no PPGE/IFC.</text:p>
      <text:p text:style-name="P9"/>
      <text:p text:style-name="P8"/>
      <text:p text:style-name="P12">Camboriú, ____ de ________ de 20____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__</text:p>
      <text:p text:style-name="P2"><text:span text:style-name="T1">Orientador(a)</text:span><text:span text:style-name="T3"> </text:span></text:p>
      <text:p text:style-name="P4"/>
      <text:p text:style-name="P4"/>
      <text:p text:style-name="P12">____________________________________________</text:p>
      <text:p text:style-name="P12">Colegiado PPGE/IFC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header>
        <text:list xml:id="list264713974"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A1F56893CB86C30B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7:15.192000000</meta:creation-date>
    <dc:date>2024-02-23T14:57:50.999000000</dc:date>
    <meta:editing-duration>PT36S</meta:editing-duration>
    <meta:editing-cycles>1</meta:editing-cycles>
    <meta:document-statistic meta:table-count="0" meta:image-count="1" meta:object-count="0" meta:page-count="1" meta:paragraph-count="9" meta:word-count="116" meta:character-count="929" meta:non-whitespace-character-count="819"/>
    <meta:generator>LibreOffice/7.2.1.2$Windows_X86_64 LibreOffice_project/87b77fad49947c1441b67c559c339af8f3517e22</meta:generator>
  </office:meta>
</office:document-meta>
</file>