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.28cm" style:contextual-spacing="false" fo:line-height="115%" fo:text-align="center" style:justify-single-word="false" fo:break-before="pag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text-properties fo:color="#000000" loext:opacity="100%" style:font-name="Times New Roman" fo:font-size="11pt" style:text-underline-style="none" fo:font-weight="bold" officeooo:paragraph-rsid="00135765" style:font-name-asian="Times New Roman1" style:font-size-asian="11pt" style:font-weight-asian="bold" style:font-name-complex="Times New Roman1" style:font-size-complex="11pt"/>
    </style:style>
    <style:style style:name="P14" style:family="paragraph" style:parent-style-name="Standard">
      <style:text-properties fo:color="#000000" loext:opacity="100%" style:font-name="Times New Roman" fo:font-size="11pt" style:text-underline-style="none" fo:font-weight="bold" officeooo:paragraph-rsid="001452be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2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top="0.422cm" fo:margin-bottom="0.422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margin-top="0.42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top="0.422cm" fo:margin-bottom="0.422cm" style:contextual-spacing="false" fo:line-height="100%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.28cm" style:contextual-spacing="false" fo:line-height="108%" fo:text-align="center" style:justify-single-word="false" fo:orphans="0" fo:widows="0"/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5" style:family="paragraph" style:parent-style-name="Standard">
      <style:text-properties fo:color="#000000" loext:opacity="100%" style:font-name="Times New Roman" fo:font-size="11pt" style:text-underline-style="none" officeooo:paragraph-rsid="00135765" style:font-name-asian="Times New Roman1" style:font-size-asian="11pt" style:font-name-complex="Times New Roman1" style:font-size-complex="11pt"/>
    </style:style>
    <style:style style:name="P36" style:family="paragraph" style:parent-style-name="Standard">
      <style:text-properties fo:color="#000000" loext:opacity="100%" style:font-name="Times New Roman" fo:font-size="11pt" style:text-underline-style="none" officeooo:paragraph-rsid="001452be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35765" style:font-name-asian="Times New Roman1" style:font-size-asian="11pt" style:font-style-asian="italic" style:font-name-complex="Times New Roman1" style:font-size-complex="11pt"/>
    </style:style>
    <style:style style:name="P38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style:font-name="Times New Roman" fo:font-size="11pt" fo:font-style="italic" style:text-underline-style="none" officeooo:paragraph-rsid="001452be" style:font-name-asian="Times New Roman1" style:font-size-asian="11pt" style:font-style-asian="italic" style:font-name-complex="Times New Roman1" style:font-size-complex="11pt"/>
    </style:style>
    <style:style style:name="P39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35765" style:font-name-asian="Times New Roman1" style:font-size-asian="11pt" style:font-style-asian="italic" style:font-weight-asian="bold" style:font-name-complex="Times New Roman1" style:font-size-complex="11pt"/>
    </style:style>
    <style:style style:name="P40" style:family="paragraph" style:parent-style-name="Standard">
      <style:paragraph-properties fo:margin-top="0cm" fo:margin-bottom="0.28cm" style:contextual-spacing="false" fo:line-height="108%" fo:text-align="justify" style:justify-single-word="false"/>
      <style:text-properties fo:color="#000000" loext:opacity="100%" style:font-name="Times New Roman" fo:font-size="11pt" fo:font-style="italic" style:text-underline-style="none" fo:font-weight="bold" officeooo:paragraph-rsid="001452be" style:font-name-asian="Times New Roman1" style:font-size-asian="11pt" style:font-style-asian="italic" style:font-weight-asian="bold" style:font-name-complex="Times New Roman1" style:font-size-complex="11pt"/>
    </style:style>
    <style:style style:name="P41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35765"/>
    </style:style>
    <style:style style:name="P42" style:family="paragraph" style:parent-style-name="Standard">
      <style:paragraph-properties fo:margin-top="0cm" fo:margin-bottom="0.28cm" style:contextual-spacing="false" fo:line-height="115%" fo:text-align="center" style:justify-single-word="false"/>
      <style:text-properties fo:color="#000000" loext:opacity="100%" officeooo:paragraph-rsid="001452be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officeooo:paragraph-rsid="00135765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officeooo:paragraph-rsid="001452be"/>
    </style:style>
    <style:style style:name="P45" style:family="paragraph" style:parent-style-name="Standard">
      <style:paragraph-properties fo:orphans="0" fo:widows="0"/>
      <style:text-properties officeooo:paragraph-rsid="00135765"/>
    </style:style>
    <style:style style:name="P46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35765"/>
    </style:style>
    <style:style style:name="P47" style:family="paragraph" style:parent-style-name="Standard" style:list-style-name="WWNum2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officeooo:paragraph-rsid="001452be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135765"/>
    </style:style>
    <style:style style:name="P49" style:family="paragraph" style:parent-style-name="Standard">
      <style:paragraph-properties fo:line-height="150%" fo:text-align="justify" style:justify-single-word="false"/>
      <style:text-properties officeooo:paragraph-rsid="001452be"/>
    </style:style>
    <style:style style:name="P50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35765"/>
    </style:style>
    <style:style style:name="P5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1452be"/>
    </style:style>
    <style:style style:name="P52" style:family="paragraph" style:parent-style-name="Standard">
      <style:text-properties officeooo:paragraph-rsid="00135765"/>
    </style:style>
    <style:style style:name="P53" style:family="paragraph" style:parent-style-name="Standard">
      <style:text-properties officeooo:paragraph-rsid="001452be"/>
    </style:style>
    <style:style style:name="T1" style:family="text">
      <style:text-properties fo:color="#000000" loext:opacity="100%" style:font-name="Times New Roman" fo:font-size="11pt" fo:font-style="italic" style:text-underline-style="none" style:font-name-asian="Times New Roman1" style:font-size-asian="11pt" style:font-style-asian="italic" style:font-name-complex="Times New Roman1" style:font-size-complex="11pt"/>
    </style:style>
    <style:style style:name="T2" style:family="text">
      <style:text-properties fo:color="#000000" loext:opacity="100%" style:font-name="Times New Roman" fo:font-size="11pt" style:text-underline-style="none" style:font-name-asian="Times New Roman1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I</text:p>
      <text:p text:style-name="P5">CREDENCIAMENTO DOCENTE PARA O PPGE/IFC</text:p>
      <text:p text:style-name="P5">PROPOSTA DE TRABALHO </text:p>
      <text:p text:style-name="P20"/>
      <text:p text:style-name="P36">Nome: _ _ _ _ _ _ _ _ _ _ _ _ _ _ _ _ _ _ _ _ _ _ _ _ _ _ _ _ _ _ _ _ _ _ _ _ _ _ _ _ _ _ _ _ _ </text:p>
      <text:p text:style-name="P36">Linha de pesquisa indicada: _ _ _ _ _ _ _ _ _ _ _ _ _ _ _ _ _ _ _ _ _ _ _ _ _ _ _ _ _ _ _ _ _ _ </text:p>
      <text:p text:style-name="P53"><text:span text:style-name="T3">1. </text:span><text:span text:style-name="T2">Justificativa de interesse à linha de pesquisa pretendida (texto limitado entre 300 e 600 palavras): </text:span></text:p>
      <text:p text:style-name="P36"/>
      <text:p text:style-name="P53"><text:span text:style-name="T3">2. </text:span><text:span text:style-name="T2">Descrição de sua proposta de trabalho para os seguintes eixos:</text:span></text:p>
      <text:list xml:id="list928471538" text:style-name="WWNum2">
        <text:list-item>
          <text:p text:style-name="P47"><text:span text:style-name="T2">Atividades de ensino e orientação. Apresente sua proposta para as atividades formativas, como: oferta de disciplinas da estrutura curricular do PPGE-IFC (indicar disciplinas obrigatórias e eletivas que poderá ministrar), seminários, palestras, orientação, etc. Como você compreende que sua inserção nessas atividades do PPGE-IFC poder</text:span><text:span text:style-name="T5">ão</text:span><text:span text:style-name="T2"> contribuir para o processo formativo dos mestrandos e para o fortalecimento do </text:span><text:span text:style-name="T5">Programa</text:span><text:span text:style-name="T2">?</text:span></text:p>
        </text:list-item>
        <text:list-item>
          <text:p text:style-name="P22">Atividades de extensão. Quais atividades de extensão você se propõe a realizar e como estas atividades podem contribuir para a inserção social do PPGE-IFC? </text:p>
        </text:list-item>
        <text:list-item>
          <text:p text:style-name="P47"><text:span text:style-name="T2">Atividades de pesquisa. </text:span><text:span text:style-name="T5">Em q</text:span><text:span text:style-name="T2">uais projetos de pesquisa você está inserido e ou pretende desenvolver? De que modo a sua pesquisa se vincula à área da educação e à linha de pesquisa escolhida? Como o seu lugar de pesquisa (grupos, atividades de estudo, o campo epistêmico) se conecta ao programa e pode contribuir para o desenvolvimento de ações interinstitucionais? </text:span></text:p>
        </text:list-item>
        <text:list-item>
          <text:p text:style-name="P47"><text:span text:style-name="T2">Popularização C&amp;T. Discorra sobre a contribuição das suas publicações para o campo educacional e para o fortalecimento do PPGE-IFC e sua articulação com a Linha de Pesquisa que está se inscrevendo e área de concentração do </text:span><text:span text:style-name="T5">Programa</text:span><text:span text:style-name="T2">. </text:span></text:p>
        </text:list-item>
      </text:list>
      <text:p text:style-name="P24"/>
      <text:p text:style-name="P36"/>
      <text:p text:style-name="P20">Local e Data</text:p>
      <text:p text:style-name="P20"/>
      <text:p text:style-name="P20">Assinatura do(a) Candidato(a)</text:p>
      <text:p text:style-name="P38"/>
      <text:p text:style-name="P38"/>
      <text:p text:style-name="P38"/>
      <text:p text:style-name="P42"/>
      <text:p text:style-name="P42"/>
      <text:p text:style-name="P42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0T09:39:52.603000000</meta:creation-date>
    <dc:date>2023-10-20T09:40:48.731000000</dc:date>
    <meta:editing-duration>PT56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308" meta:character-count="1655" meta:non-whitespace-character-count="1357"/>
  </office:meta>
</office:document-meta>
</file>