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3800000438DD252536D660037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heherazade" svg:font-family="Scheherazade" style:font-adornments="Negrito" style:font-pitch="variable"/>
    <style:font-face style:name="Segoe UI" svg:font-family="'Segoe UI'" style:font-family-generic="system" style:font-pitch="variable"/>
    <style:font-face style:name="Segoe UI Variable Display Light" svg:font-family="'Segoe UI Variable Display Light'" style:font-adornments="Display Light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Lembrete_25_20Frase_25_20Motivacional_25_20Instagram_25_20Post" draw:fill-image-width="100%" draw:fill-image-height="100%" style:repeat="repeat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font-size="18pt" fo:font-weight="bold" style:font-weight-asian="bold" style:font-weight-complex="bold"/>
    </style:style>
    <style:style style:name="P2" style:family="paragraph">
      <loext:graphic-properties draw:fill="none" draw:fill-color="#ffffff"/>
      <style:paragraph-properties fo:text-align="center"/>
      <style:text-properties style:font-name="Segoe UI Variable Display Light" fo:font-size="18pt" fo:font-weight="bold" style:font-weight-asian="bold" style:font-weight-complex="bold"/>
    </style:style>
    <style:style style:name="P3" style:family="paragraph">
      <style:paragraph-properties fo:line-height="150%"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150%" fo:text-align="center" fo:text-indent="0cm"/>
      <style:text-properties fo:font-size="18pt"/>
    </style:style>
    <style:style style:name="P5" style:family="paragraph">
      <loext:graphic-properties draw:fill="none" draw:fill-color="#ffffff"/>
      <style:paragraph-properties fo:line-height="150%" fo:text-align="center"/>
      <style:text-properties style:font-name="Segoe UI Variable Display Light" fo:font-size="18pt" fo:font-weight="250"/>
    </style:style>
    <style:style style:name="P6" style:family="paragraph">
      <style:text-properties fo:color="#ffffff" loext:opacity="100%" style:font-name="Scheherazade" fo:font-size="20pt" fo:font-weight="bold"/>
    </style:style>
    <style:style style:name="P7" style:family="paragraph">
      <loext:graphic-properties draw:fill="none" draw:fill-color="#ffffff"/>
      <style:text-properties fo:color="#ffffff" loext:opacity="100%" style:font-name="Scheherazade" fo:font-size="20pt" fo:font-weight="bold"/>
    </style:style>
    <style:style style:name="P8" style:family="paragraph">
      <style:paragraph-properties fo:margin-left="0cm" fo:margin-right="0cm" fo:margin-top="0cm" fo:margin-bottom="0cm" fo:line-height="150%" fo:text-align="center" fo:text-indent="0cm"/>
    </style:style>
    <style:style style:name="P9" style:family="paragraph">
      <loext:graphic-properties draw:fill="none" draw:fill-color="#ffffff"/>
      <style:text-properties style:font-name="Segoe UI Variable Display Light" fo:font-weight="250"/>
    </style:style>
    <style:style style:name="P10" style:family="paragraph">
      <loext:graphic-properties draw:fill-color="#ffffff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ffffff" loext:opacity="100%" style:font-name="Scheherazade" fo:font-size="18pt" fo:font-weight="bold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4cm" svg:height="3.806cm" svg:x="0.5cm" svg:y="3.694cm">
          <draw:text-box>
            <text:p text:style-name="P1"><text:span text:style-name="T1">TÍTULO XXXXX XXXXX XXXXX XXXX XXXX XXXX XXXXX XXXX XXXX XXXXX XXXX XXX XXXXXXXXXXXXXXXX XXXXXXXXXXXXX XXXXXXXXXXXX XXXXXXXXXX</text:span></text:p>
          </draw:text-box>
        </draw:frame>
        <draw:frame draw:style-name="gr1" draw:text-style-name="P5" draw:layer="layout" svg:width="14.5cm" svg:height="3.806cm" svg:x="0.2cm" svg:y="8.694cm">
          <draw:text-box>
            <text:p text:style-name="P3"><text:span text:style-name="T2">Dra. Xxxxxxxx Xxxxx Xxxxxx Xxxxxxxxx xx Xxxxxxx (orientador/a e presidente)</text:span></text:p>
            <text:p text:style-name="P4"><text:span text:style-name="T2">Dra. Xxxxxxxx Xxxxx Xxxxxx Xxxxxxxxx xx Xxxxxxx <text:s/>(SIGLA Inst.)</text:span></text:p>
            <text:p text:style-name="P4"><text:span text:style-name="T2">Dra. Xxxxxxxx Xxxxx Xxxxxx Xxxxxxxxx xx Xxxxxxx <text:s/>(SIGLA Inst.)</text:span></text:p>
            <text:p text:style-name="P4"><text:span text:style-name="T2">Dra. Xxxxxxxx Xxxxx Xxxxxx Xxxxxxxxx xx Xxxxxxx <text:s/>(SIGLA Inst. - suplente)</text:span></text:p>
            <text:p text:style-name="P4"><text:span text:style-name="T2">Dra. Xxxxxxxx Xxxxx Xxxxxx Xxxxxxxxx xx Xxxxxxx <text:s/>(SIGLA Inst. - suplente)</text:span></text:p>
          </draw:text-box>
        </draw:frame>
        <draw:frame draw:style-name="gr2" draw:text-style-name="P7" draw:layer="layout" svg:width="15.044cm" svg:height="1.326cm" svg:x="0cm" svg:y="13.774cm">
          <draw:text-box>
            <text:p text:style-name="P6"><text:span text:style-name="T3">Data: XX/XX | Horário: xxhxx | Local: Miniauditório da Biblioteca</text:span></text:p>
          </draw:text-box>
        </draw:frame>
        <draw:frame draw:style-name="gr3" draw:text-style-name="P9" draw:layer="layout" svg:width="12cm" svg:height="0.899cm" svg:x="1.5cm" svg:y="6.5cm">
          <draw:text-box>
            <text:p text:style-name="P8"><text:span text:style-name="T2">Mestrando/a: Xxxxxxxxx Xxxxxxxxxx Xccccccccccccc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cheherazade" svg:font-family="Scheherazade" style:font-adornments="Negrito" style:font-pitch="variable"/>
    <style:font-face style:name="Segoe UI" svg:font-family="'Segoe UI'" style:font-family-generic="system" style:font-pitch="variable"/>
    <style:font-face style:name="Segoe UI Variable Display Light" svg:font-family="'Segoe UI Variable Display Light'" style:font-adornments="Display Light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Lembrete_25_20Frase_25_20Motivacional_25_20Instagram_25_20Post" draw:display-name="Lembrete%20Frase%20Motivacional%20Instagram%20Post" xlink:href="Pictures/100000010000043800000438DD252536D660037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38cm" fo:margin-bottom="0cm" fo:text-indent="0cm"/>
      <style:text-properties fo:font-size="26.700000762939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285cm" fo:margin-bottom="0cm" fo:text-indent="0cm"/>
      <style:text-properties fo:font-size="22.8999996185303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19cm" fo:margin-bottom="0cm" fo:text-indent="0cm"/>
      <style:text-properties fo:font-size="19.1000003814697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095cm" fo:margin-bottom="0cm" fo:text-indent="0cm"/>
      <style:text-properties fo:font-size="19.1000003814697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5cm" fo:page-height="15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  <draw:page-thumbnail draw:layer="backgroundobjects" svg:width="7.575cm" svg:height="7.575cm" svg:x="1.712cm" svg:y="2.485cm"/>
      <draw:page-thumbnail draw:layer="backgroundobjects" svg:width="7.575cm" svg:height="7.575cm" svg:x="1.712cm" svg:y="11.061cm"/>
      <draw:page-thumbnail draw:layer="backgroundobjects" svg:width="7.575cm" svg:height="7.575cm" svg:x="1.712cm" svg:y="19.637cm"/>
      <draw:page-thumbnail draw:layer="backgroundobjects" svg:width="7.575cm" svg:height="7.575cm" svg:x="11.712cm" svg:y="2.485cm"/>
      <draw:page-thumbnail draw:layer="backgroundobjects" svg:width="7.575cm" svg:height="7.575cm" svg:x="11.712cm" svg:y="11.061cm"/>
      <draw:page-thumbnail draw:layer="backgroundobjects" svg:width="7.575cm" svg:height="7.575cm" svg:x="11.712cm" svg:y="19.637cm"/>
    </style:handout-master>
    <style:master-page style:name="Padrão" style:page-layout-name="PM1" draw:style-name="Mdp1">
      <draw:frame presentation:style-name="Padrão-title" draw:layer="backgroundobjects" svg:width="13.499cm" svg:height="2.504cm" svg:x="0.75cm" svg:y="0.597cm" presentation:class="title" presentation:placeholder="true">
        <draw:text-box/>
      </draw:frame>
      <draw:frame presentation:style-name="Padrão-outline1" draw:layer="backgroundobjects" svg:width="13.499cm" svg:height="8.699cm" svg:x="0.75cm" svg:y="3.509cm" presentation:class="outline" presentation:placeholder="true">
        <draw:text-box/>
      </draw:frame>
      <draw:frame presentation:style-name="Mpr1" draw:text-style-name="MP2" draw:layer="backgroundobjects" svg:width="3.494cm" svg:height="1.033cm" svg:x="0.75cm" svg:y="13.664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4.754cm" svg:height="1.033cm" svg:x="5.13cm" svg:y="13.664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3.494cm" svg:height="1.033cm" svg:x="10.755cm" svg:y="13.664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8-03T11:43:39.662000000</meta:creation-date>
    <dc:date>2023-08-03T18:05:21.008000000</dc:date>
    <meta:editing-duration>PT5H26M40S</meta:editing-duration>
    <meta:editing-cycles>4</meta:editing-cycles>
    <meta:generator>LibreOffice/7.2.1.2$Windows_X86_64 LibreOffice_project/87b77fad49947c1441b67c559c339af8f3517e22</meta:generator>
    <meta:document-statistic meta:object-count="27"/>
  </office:meta>
</office:document-meta>
</file>