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C9F992CB09E16B101C.png" manifest:media-type="image/png"/>
  <manifest:file-entry manifest:full-path="Pictures/10000001000004B0000004B0439507C91C2307C0.png" manifest:media-type="image/png"/>
  <manifest:file-entry manifest:full-path="Pictures/100000000000033C000001131FAC3177D011A4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2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2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89933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6.001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238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150%">
        <style:tab-stops>
          <style:tab-stop style:position="0.238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9" style:family="paragraph" style:parent-style-name="Standard">
      <style:paragraph-properties fo:line-height="150%">
        <style:tab-stops>
          <style:tab-stop style:position="9.816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10.005cm" fo:margin-right="0cm" fo:line-height="15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23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background-color="#999999" style:font-name-asian="Times New Roman1" style:font-name-complex="Times New Roman1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238cm"/>
        </style:tab-stops>
      </style:paragraph-properties>
      <style:text-properties fo:color="#000000" loext:opacity="100%" style:font-name="Times New Roman" fo:font-weight="bold" officeooo:rsid="0006d249" officeooo:paragraph-rsid="0006d249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1">
        <style:tab-stops>
          <style:tab-stop style:position="0.238cm"/>
        </style:tab-stops>
      </style:paragraph-properties>
      <style:text-properties fo:color="#000000" loext:opacity="100%" style:font-name="Times New Roman" fo:font-weight="bold" officeooo:paragraph-rsid="0006d249" style:font-name-asian="Times New Roman1" style:font-weight-asian="bold" style:font-name-complex="Times New Roman1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0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>
        <style:tab-stops>
          <style:tab-stop style:position="9.816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officeooo:rsid="0008a741" officeooo:paragraph-rsid="0008a741" style:font-name-asian="Times New Roman1" style:font-name-complex="Times New Roman1"/>
    </style:style>
    <style:style style:name="P3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officeooo:paragraph-rsid="0008a741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officeooo:paragraph-rsid="0008a741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WWNum1">
      <style:paragraph-properties fo:margin-left="2.54cm" fo:margin-right="0cm" fo:margin-top="0.423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officeooo:paragraph-rsid="0008a741" style:font-name-asian="Times New Roman1" style:font-name-complex="Times New Roman1"/>
    </style:style>
    <style:style style:name="P38" style:family="paragraph" style:parent-style-name="Standard" style:list-style-name="WWNum1">
      <style:paragraph-properties fo:margin-left="2.54cm" fo:margin-right="0cm" fo:margin-top="0.423cm" fo:margin-bottom="0cm" style:contextual-spacing="false" fo:line-height="100%" fo:text-align="start" style:justify-single-word="false" fo:orphans="0" fo:widows="0" fo:text-indent="-0.635cm" style:auto-text-indent="false"/>
      <style:text-properties officeooo:paragraph-rsid="0008a741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0.238cm"/>
        </style:tab-stops>
      </style:paragraph-properties>
      <style:text-properties officeooo:paragraph-rsid="0008a741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9.816cm"/>
        </style:tab-stops>
      </style:paragraph-properties>
      <style:text-properties officeooo:paragraph-rsid="000a8251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officeooo:paragraph-rsid="0008a741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9.816cm"/>
        </style:tab-stops>
      </style:paragraph-properties>
      <style:text-properties fo:font-weight="bold" officeooo:paragraph-rsid="000a8251" style:font-weight-asian="bold" style:font-weight-complex="bold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fo:color="#000000" loext:opacity="100%" style:font-name="Times New Roman" officeooo:rsid="00089933" style:font-name-asian="Times New Roman1" style:font-name-complex="Times New Roman1"/>
    </style:style>
    <style:style style:name="T4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loext:opacity="100%"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8a741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officeooo:rsid="0008a741" style:font-name-asian="Times New Roman1" style:font-name-complex="Times New Roman1"/>
    </style:style>
    <style:style style:name="T12" style:family="text">
      <style:text-properties officeooo:rsid="0008a741"/>
    </style:style>
    <style:style style:name="T13" style:family="text">
      <style:text-properties officeooo:rsid="0008993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a8251"/>
    </style:style>
    <style:style style:name="T16" style:family="text">
      <style:text-properties fo:background-color="#80808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INSTRUÇÕES PARA A ELABORAÇÃO DO PROJETO DE PESQUISA </text:p>
      <text:p text:style-name="P25">(RETIRAR ESTA PÁGINA QUANDO FOR ENVIAR)</text:p>
      <text:p text:style-name="P15"/>
      <text:p text:style-name="P2">Número de páginas:</text:p>
      <text:p text:style-name="P3">O projeto deve conter entre 7 e 12 páginas.</text:p>
      <text:p text:style-name="P2"/>
      <text:p text:style-name="P2">Fonte e parágrafo:</text:p>
      <text:p text:style-name="P3">Fonte Times New Roman, tamanho 12, com espaçamento entre linhas de 1,5</text:p>
      <text:p text:style-name="P3"/>
      <text:p text:style-name="P2">Folha:</text:p>
      <text:p text:style-name="P3">Formato A4, com todas margens de 2,5cm.</text:p>
      <text:p text:style-name="P8"/>
      <text:p text:style-name="P9"><text:span text:style-name="T7">O projeto deverá contemplar </text:span><text:span text:style-name="T9">OBRIGATORIAMENTE</text:span><text:span text:style-name="T7"> os seguintes </text:span><text:span text:style-name="T8">itens</text:span><text:span text:style-name="T7">:</text:span></text:p>
      <text:list xml:id="list2235218577" text:style-name="WWNum1">
        <text:list-header>
          <text:p text:style-name="P38"><text:span text:style-name="T11">1. </text:span><text:span text:style-name="T10">Folha de rosto (Nome da Instituição, título do projeto, preferência de linha de pesquisa de interesse do/a candidato/a no Programa e data); <text:line-break/>2. Resumo e palavras-chave; <text:line-break/>3. Delimitação do problema; <text:line-break/>4. Justificativa; <text:line-break/>5. Objetivos; <text:line-break/>6. Metodologia <text:line-break/></text:span>7. Fundamentação Teórica (devidamente desenvolvida); <text:line-break/>8. Resultados esperados; <text:line-break/>9. Cronograma; <text:line-break/>10. Referências </text:p>
        </text:list-header>
      </text:list>
      <text:p text:style-name="P18"/>
      <text:p text:style-name="P18">Nomeie o arquivo como “<text:span text:style-name="T14">PROJETO</text:span>” e salve em formato PDF.</text:p>
      <text:p text:style-name="P18"/>
      <text:p text:style-name="P42">Serão desclassificados os projetos que:</text:p>
      <text:p text:style-name="P40">a) não estejam de acordo com o modelo disponível; </text:p>
      <text:p text:style-name="P40">b) estejam incompletos, faltando itens obrigatórios descritos no item 41.1 <text:span text:style-name="T15">do</text:span> edital <text:span text:style-name="T15">06/PPGE/2023</text:span>; e/ou </text:p>
      <text:p text:style-name="P40">c) contenham o nome do/a candidato/a e/ou outros dados pessoais ou qualquer informação que identifique o/a candidato/a em qualquer página. </text:p>
      <text:p text:style-name="P19"><text:soft-page-break/></text:p>
      <text:p text:style-name="P19"/>
      <text:p text:style-name="P19"/>
      <text:p text:style-name="P19"/>
      <text:p text:style-name="P30"><text:span text:style-name="T16"/></text:p>
      <text:p text:style-name="P30"><text:span text:style-name="T16"/></text:p>
      <text:p text:style-name="P30"><text:span text:style-name="T16"/></text:p>
      <text:p text:style-name="P30"><text:span text:style-name="T16"/></text:p>
      <text:p text:style-name="P30"><text:span text:style-name="T16">TÍTULO DO PROJETO</text:span></text:p>
      <text:p text:style-name="P16"/>
      <text:p text:style-name="P16"/>
      <text:p text:style-name="P16"/>
      <text:p text:style-name="P26"><text:span text:style-name="T4">Projeto apresentado como requisito para o processo seletivo do Curso de Mestrado em Educação do Instituto Federal Catarinense – </text:span><text:span text:style-name="T5">Campus</text:span><text:span text:style-name="T4"> Camboriú.</text:span></text:p>
      <text:p text:style-name="P21"/>
      <text:p text:style-name="P16"/>
      <text:p text:style-name="P16"/>
      <text:p text:style-name="P24"><text:span text:style-name="T12">Preferência de </text:span>Linha de Pesquisa :</text:p>
      <text:p text:style-name="P12"><text:span text:style-name="T2"><text:s/></text:span><text:span text:style-name="T10">( <text:s text:c="2"/>|) PROCESSOS FORMATIVOS E POLÍTICAS EDUCACIONAIS</text:span></text:p>
      <text:p text:style-name="P14">( <text:s text:c="2"/>) PROCESSOS EDUCATIVOS E INCLUSÃO</text:p>
      <text:p text:style-name="P20"/>
      <text:p text:style-name="P20"/>
      <text:p text:style-name="P20"/>
      <text:p text:style-name="P20"/>
      <text:p text:style-name="P22">Camboriú, SC</text:p>
      <text:p text:style-name="P33"><text:span text:style-name="T13">2</text:span>023</text:p>
      <text:p text:style-name="P22"/>
      <text:p text:style-name="P23"><text:soft-page-break/></text:p>
      <text:p text:style-name="P23">2. RESUMO</text:p>
      <text:p text:style-name="P4">Insira aqui o resumo.</text:p>
      <text:p text:style-name="P13"/>
      <text:p text:style-name="P13"><text:span text:style-name="T14">Palavras-chave</text:span>:</text:p>
      <text:p text:style-name="P4"/>
      <text:p text:style-name="P5">3. DELIMITAÇÃO DO PROBLEMA</text:p>
      <text:p text:style-name="P4">A problemática é o contexto no qual está imerso o problema de pesquisa. O problema é uma questão que envolve uma temática teórica ou prática com a qual o/a pesquisador/a se defronta e para a qual se busca uma resposta ou solução. É elaborado em forma de pergunta.</text:p>
      <text:p text:style-name="P4"/>
      <text:p text:style-name="P4">4. JUSTIFICATIVA</text:p>
      <text:p text:style-name="P4">A justificativa deve tratar dos motivos pelos quais o tema foi escolhido, mostrando sua importância, viabilidade e relevância técnica, científica e social. Na justificativa são elencados os benefícios do estudo, os resultados pretendidos, quem será beneficiado/a, entre outros.</text:p>
      <text:p text:style-name="P4"/>
      <text:p text:style-name="P4">5. OBJETIVOS</text:p>
      <text:p text:style-name="P4">5.1. Objetivo Geral</text:p>
      <text:p text:style-name="P4">Os objetivos geral e específicos devem ser iniciados com verbos no infinitivo. Por exemplo: identificar, verificar, avaliar, entre outros. É o resultado final que a pesquisa pretende atingir. Deve estar relacionado ao problema apresentado.</text:p>
      <text:p text:style-name="P4"><text:s/></text:p>
      <text:p text:style-name="P4">5.2. Objetivos Específicos</text:p>
      <text:p text:style-name="P6">Devem descrever como será viabilizado o objetivo geral.</text:p>
      <text:p text:style-name="P4"/>
      <text:p text:style-name="P4">6. METODOLOGIA</text:p>
      <text:p text:style-name="P4">Na metodologia devem ser descritos os procedimentos metodológicos que serão adotados para atingir os objetivos propostos, com fundamentação teórica.</text:p>
      <text:p text:style-name="P4"><text:soft-page-break/></text:p>
      <text:p text:style-name="P4">7. FUNDAMENTAÇÃO TEÓRICA (DEVIDAMENTE DESENVOLVIDA)</text:p>
      <text:p text:style-name="P4">Desenvolver textualmente o referencial teórico que fundamenta o projeto. </text:p>
      <text:p text:style-name="P4"/>
      <text:p text:style-name="P4">8. RESULTADOS ESPERADOS</text:p>
      <text:p text:style-name="P4">Descrever os resultados esperados com a execução da pesquisa.</text:p>
      <text:p text:style-name="P4"/>
      <text:p text:style-name="P4">9. CRONOGRAMA</text:p>
      <text:p text:style-name="P4">Inserir o cronograma de proposta de execução da pesquisa. Mencionar as etapas a serem cumpridas e os períodos nos quais serão executadas, considerando o prazo previsto para a apresentação e defesa da dissertação. O cronograma deve ser apresentado em formato de tabela e dividido em semestres.</text:p>
      <text:p text:style-name="P4"/>
      <text:p text:style-name="P4">10. REFERÊNCIAS </text:p>
      <text:p text:style-name="P4">Apresentar as referências utilizadas no texto, formatadas conforme as normas da ABNT (2018).</text:p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0.238cm"/>
        </style:tab-stops>
      </style:paragraph-properties>
      <style:text-properties officeooo:paragraph-rsid="0008a741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0pt" officeooo:paragraph-rsid="0008a741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officeooo:paragraph-rsid="0008a741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officeooo:paragraph-rsid="0008a741" style:font-name-asian="Times New Roman1" style:font-size-asian="10pt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color="#000000" loext:opacity="100%" style:font-name="Times New Roman" style:font-name-asian="Times New Roman1" style:font-name-complex="Times New Roman1"/>
    </style:style>
    <style:style style:name="MT2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width="1.363cm" svg:height="1.363cm" draw:z-index="11"><draw:image xlink:href="Pictures/10000001000004B0000004B0439507C91C2307C0.png" xlink:type="simple" xlink:show="embed" xlink:actuate="onLoad" draw:mime-type="image/png"/></draw:frame><text:span text:style-name="MT1"><text:line-break/></text:span><text:span text:style-name="MT2">MINISTÉRIO DA EDUCAÇÃO</text:span></text:p>
        <text:p text:style-name="MP2">SECRETARIA DE EDUCAÇÃO PROFISSIONAL E TECNOLÓGICA</text:p>
        <text:p text:style-name="MP3"><text:span text:style-name="MT3"><text:s/></text:span><text:span text:style-name="MT1">INSTITUTO FEDERAL CATARINENSE</text:span></text:p>
        <text:p text:style-name="MP4">PROGRAMA DE PÓS-GRADUAÇÃO EM EDUCAÇÃO</text:p>
      </style:header>
      <style:footer>
        <text:p text:style-name="MP5"><draw:frame draw:style-name="Mfr2" draw:name="Figura1" text:anchor-type="char" svg:x="-0.042cm" svg:y="0.506cm" svg:width="5.207cm" svg:height="1.418cm" draw:z-index="0"><draw:image xlink:href="Pictures/100000000000033C000001131FAC3177D011A462.png" xlink:type="simple" xlink:show="embed" xlink:actuate="onLoad" draw:mime-type="image/png"/></draw:frame><draw:frame draw:style-name="Mfr2" draw:name="Figura2" text:anchor-type="char" svg:x="13.46cm" svg:y="0.513cm" svg:width="2.646cm" svg:height="1.97cm" draw:z-index="4"><draw:image xlink:href="Pictures/10000000000000FC000000C9F992CB09E16B101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06-19T14:06:04.192000000</dc:date>
    <meta:editing-duration>PT12M59S</meta:editing-duration>
    <meta:editing-cycles>4</meta:editing-cycles>
    <meta:document-statistic meta:table-count="0" meta:image-count="5" meta:object-count="0" meta:page-count="4" meta:paragraph-count="49" meta:word-count="485" meta:character-count="3302" meta:non-whitespace-character-count="2840"/>
  </office:meta>
</office:document-meta>
</file>