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C0000011301091BF735F1CB73.png" manifest:media-type="image/png"/>
  <manifest:file-entry manifest:full-path="Pictures/10000000000001DA000001DB7C8C42EB833DBEAF.png" manifest:media-type="image/png"/>
  <manifest:file-entry manifest:full-path="Pictures/10000001000000ED000000B4CE63D6CF1BEACB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226f84" style:font-weight-asian="bold"/>
    </style:style>
    <style:style style:name="P2" style:family="paragraph" style:parent-style-name="Standard">
      <style:paragraph-properties fo:orphans="0" fo:widows="0"/>
      <style:text-properties fo:color="#000000" loext:opacity="100%" officeooo:paragraph-rsid="00226f84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loext:opacity="100%" officeooo:paragraph-rsid="00226f84" fo:background-color="#ffffff"/>
    </style:style>
    <style:style style:name="P4" style:family="paragraph" style:parent-style-name="Standard">
      <style:paragraph-properties fo:orphans="0" fo:widows="0"/>
      <style:text-properties fo:color="#000000" loext:opacity="100%" officeooo:paragraph-rsid="00226f84" fo:background-color="#ffffff"/>
    </style:style>
    <style:style style:name="P5" style:family="paragraph" style:parent-style-name="Standard">
      <style:paragraph-properties fo:text-align="justify" style:justify-single-word="false" fo:orphans="0" fo:widows="0"/>
      <style:text-properties officeooo:paragraph-rsid="00226f84"/>
    </style:style>
    <style:style style:name="P6" style:family="paragraph" style:parent-style-name="Standard">
      <style:paragraph-properties fo:line-height="115%" fo:orphans="0" fo:widows="0"/>
      <style:text-properties officeooo:paragraph-rsid="00226f84" fo:background-color="#c0c0c0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fo:color="#ffffff" loext:opacity="100%" officeooo:paragraph-rsid="00226f84" fo:background-color="#ff0000"/>
    </style:style>
    <style:style style:name="P8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 style:list-style-name="WWNum1">
      <style:paragraph-properties fo:margin-top="0.423cm" fo:margin-bottom="0cm" style:contextual-spacing="false"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10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1" style:family="paragraph" style:parent-style-name="Standard" style:list-style-name="WWNum1">
      <style:paragraph-properties fo:line-height="2%" fo:orphans="0" fo:widows="0"/>
      <style:text-properties fo:color="#000000" loext:opacity="100%"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1" fo:break-before="page"/>
      <style:text-properties fo:color="#000000" loext:opacity="100%" fo:font-weight="bold" officeooo:paragraph-rsid="00226f84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226f84" style:font-weight-asian="bold"/>
    </style:style>
    <style:style style:name="P14" style:family="paragraph" style:parent-style-name="Standard">
      <style:paragraph-properties fo:line-height="115%" fo:text-align="center" style:justify-single-word="false" fo:orphans="0" fo:widows="0"/>
      <style:text-properties fo:color="#000000" loext:opacity="100%" fo:font-weight="bold" officeooo:paragraph-rsid="00226f84" fo:background-color="#ffffff" style:font-weight-asian="bold"/>
    </style:style>
    <style:style style:name="P15" style:family="paragraph" style:parent-style-name="Standard">
      <style:paragraph-properties fo:orphans="0" fo:widows="0"/>
      <style:text-properties fo:color="#000000" loext:opacity="100%" officeooo:paragraph-rsid="00226f84" fo:background-color="#ffffff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 officeooo:paragraph-rsid="00226f84" fo:background-color="#ffffff"/>
    </style:style>
    <style:style style:name="P17" style:family="paragraph" style:parent-style-name="Standard">
      <style:paragraph-properties fo:line-height="150%" fo:text-align="end" style:justify-single-word="false" fo:orphans="0" fo:widows="0"/>
      <style:text-properties fo:color="#000000" loext:opacity="100%" officeooo:paragraph-rsid="00226f84" fo:background-color="#ffffff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officeooo:paragraph-rsid="00226f84"/>
    </style:style>
    <style:style style:name="T1" style:family="text">
      <style:text-properties fo:color="#000000" loext:opacity="100%" fo:font-style="italic" fo:font-weight="bold" fo:background-color="#c0c0c0" loext:char-shading-value="0" style:font-style-asian="italic" style:font-weight-asian="bold"/>
    </style:style>
    <style:style style:name="T2" style:family="text">
      <style:text-properties fo:color="#000000" loext:opacity="100%" fo:font-style="italic" style:text-underline-style="solid" style:text-underline-width="auto" style:text-underline-color="font-color" fo:font-weight="bold" fo:background-color="#c0c0c0" loext:char-shading-value="0" style:font-style-asian="italic" style:font-weight-asian="bold"/>
    </style:style>
    <style:style style:name="T3" style:family="text">
      <style:text-properties fo:color="#000000" loext:opacity="100%" style:text-underline-style="solid" style:text-underline-width="auto" style:text-underline-color="font-color" fo:background-color="#c0c0c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I</text:p>
      <text:p text:style-name="P1"/>
      <text:p text:style-name="P1">FORMULÁRIO DE RECURSO</text:p>
      <text:p text:style-name="P2"/>
      <text:p text:style-name="P4">À Comissão de Seleção do PPGE-IFC</text:p>
      <text:p text:style-name="P4"/>
      <text:p text:style-name="P3">Eu, candidato/a inscrito no processo seletivo regido pelo edital _____________, com o número de inscrição __________________, solicito que seja avaliado o seguinte recurso:</text:p>
      <text:p text:style-name="P4"/>
      <text:p text:style-name="P4">- Recurso referente a etapa/fase: ___________</text:p>
      <text:p text:style-name="P4"/>
      <text:p text:style-name="P3">1. Motivo do recurso (descreva o item do Edital de seleção que você considera que foi descumprido)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</text:p>
      <text:p text:style-name="P18">_______________________________________________________________________________________</text:p>
      <text:p text:style-name="P3"/>
      <text:p text:style-name="P3">2. Justificativa fundamentada (explique as razões pelas quais você considera que o item foi descumprido)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/>
      <text:p text:style-name="P3"/>
      <text:p text:style-name="P3">3. Solicitação (com base em sua justificativa, apresente o que você solicita que seja reconsiderado)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4"/>
      <text:p text:style-name="P17">____________________, _____ de ___________________ de 2023.</text:p>
      <text:p text:style-name="P5"><text:span text:style-name="T1">Este é o documento modelo de recurso. O/a candidato/a poderá incluir linhas se considerar necessário e anexar documentos que ajudem em sua argumentação. O documento de recurso deve ser preenchido a mão, digitalizado e anexado ao e-mail de recurso (</text:span><text:span text:style-name="T3">selecao.ppge@ifc.edu.br</text:span><text:span text:style-name="T2">)</text:span><text:span text:style-name="T1">, em formato PDF, arquivo único, conforme as instruções do edital.</text:span></text:p>
      <text:p text:style-name="P6"/>
      <text:p text:style-name="P6"/>
      <text:p text:style-name="P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861cm" fo:margin-right="0cm" fo:orphans="0" fo:widows="0" fo:text-indent="0cm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orphans="0" fo:widows="0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orphans="0" fo:widows="0" fo:keep-with-next="always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orphans="0" fo:widows="0" fo:keep-with-next="always"/>
      <style:text-properties fo:color="#000000" loext:opacity="100%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orphans="0" fo:widows="0" fo:keep-with-next="always"/>
      <style:text-properties fo:color="#000000" loext:opacity="100%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orphans="0" fo:widows="0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color="#000000" loext:opacity="100%"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/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style:text-underline-style="none" fo:font-weight="normal" style:font-name-asian="Calibri1" style:font-family-asian="Calibri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 fo:font-size="11pt" style:text-underline-style="none" style:font-size-asian="11pt" style:font-size-complex="11pt"/>
    </style:style>
    <style:style style:name="ListLabel_20_3" style:display-name="ListLabel 3" style:family="text">
      <style:text-properties style:text-position="0% 100%" fo:font-size="11pt" style:text-underline-style="none" style:font-size-asian="11pt" style:font-size-complex="11pt"/>
    </style:style>
    <style:style style:name="ListLabel_20_4" style:display-name="ListLabel 4" style:family="text">
      <style:text-properties style:text-position="0% 100%" fo:font-size="11pt" style:text-underline-style="none" style:font-size-asian="11pt" style:font-size-complex="11pt"/>
    </style:style>
    <style:style style:name="ListLabel_20_5" style:display-name="ListLabel 5" style:family="text">
      <style:text-properties style:text-position="0% 100%" fo:font-size="11pt" style:text-underline-style="none" style:font-size-asian="11pt" style:font-size-complex="11pt"/>
    </style:style>
    <style:style style:name="ListLabel_20_6" style:display-name="ListLabel 6" style:family="text">
      <style:text-properties style:text-position="0% 100%" fo:font-size="11pt" style:text-underline-style="none" style:font-size-asian="11pt" style:font-size-complex="11pt"/>
    </style:style>
    <style:style style:name="ListLabel_20_7" style:display-name="ListLabel 7" style:family="text">
      <style:text-properties style:text-position="0% 100%" fo:font-size="11pt" style:text-underline-style="none" style:font-size-asian="11pt" style:font-size-complex="11pt"/>
    </style:style>
    <style:style style:name="ListLabel_20_8" style:display-name="ListLabel 8" style:family="text">
      <style:text-properties style:text-position="0% 100%" fo:font-size="11pt" style:text-underline-style="none" style:font-size-asian="11pt" style:font-size-complex="11pt"/>
    </style:style>
    <style:style style:name="ListLabel_20_9" style:display-name="ListLabel 9" style:family="text">
      <style:text-properties style:text-position="0% 100%" fo:font-size="11pt" style:text-underline-style="none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1%.%2%.%3%.%4%.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1%.%2%.%3%.%4%.%5%.%6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1%.%2%.%3%.%4%.%5%.%6%.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1%.%2%.%3%.%4%.%5%.%6%.%7%.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1%.%2%.%3%.%4%.%5%.%6%.%7%.%8%.%9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1">
      <style:paragraph-properties fo:margin-top="0.423cm" fo:margin-bottom="0cm" style:contextual-spacing="false"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MP3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4" style:family="paragraph" style:parent-style-name="Standard" style:list-style-name="WWNum1">
      <style:paragraph-properties fo:line-height="2%" fo:orphans="0" fo:widows="0"/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99cm" fo:margin-left="2cm" fo:margin-right="2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1cm" fo:margin-left="0cm" fo:margin-right="0cm" fo:margin-bottom="2.42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2759771450" text:style-name="WWNum1">
          <text:list-header>
            <text:p text:style-name="MP1"><draw:frame draw:style-name="Mfr1" draw:name="image3.png" text:anchor-type="char" svg:x="7.782cm" svg:y="-0.653cm" svg:width="1.372cm" svg:height="1.372cm" draw:z-index="0"><draw:image xlink:href="Pictures/10000000000001DA000001DB7C8C42EB833DBEAF.png" xlink:type="simple" xlink:show="embed" xlink:actuate="onLoad" draw:mime-type="image/png"/></draw:frame></text:p>
            <text:p text:style-name="MP2">Ministério da Educação<text:line-break/>Secretaria de Educação Profissional e Tecnológica <text:line-break/>Instituto Federal Catarinense</text:p>
            <text:p text:style-name="MP3"/>
          </text:list-header>
        </text:list>
      </style:header>
      <style:footer>
        <text:list xml:id="list160943292336528" text:continue-numbering="true" text:style-name="WWNum1">
          <text:list-item>
            <text:p text:style-name="MP4"><draw:frame draw:style-name="Mfr2" draw:name="image1.png" text:anchor-type="char" svg:x="0.042cm" svg:y="0.24cm" svg:width="5.002cm" svg:height="1.64cm" draw:z-index="1"><draw:image xlink:href="Pictures/100000010000033C0000011301091BF735F1CB73.png" xlink:type="simple" xlink:show="embed" xlink:actuate="onLoad" draw:mime-type="image/png"/></draw:frame><draw:frame draw:style-name="Mfr2" draw:name="image2.png" text:anchor-type="char" svg:x="14.91cm" svg:y="0.437cm" svg:width="1.951cm" svg:height="1.485cm" draw:z-index="2"><draw:image xlink:href="Pictures/10000001000000ED000000B4CE63D6CF1BEACB17.png" xlink:type="simple" xlink:show="embed" xlink:actuate="onLoad" draw:mime-type="image/png"/></draw:frame></text:p>
          </text:list-item>
        </text:list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21:04:00</meta:creation-date>
    <meta:initial-creator>Moacir</meta:initial-creator>
    <dc:language>pt-BR</dc:language>
    <meta:print-date>2023-06-13T15:48:00</meta:print-date>
    <dc:date>2023-06-16T16:09:41.229000000</dc:date>
    <meta:editing-cycles>17</meta:editing-cycles>
    <meta:editing-duration>PT46M58S</meta:editing-duration>
    <meta:generator>LibreOffice/7.2.1.2$Windows_X86_64 LibreOffice_project/87b77fad49947c1441b67c559c339af8f3517e22</meta:generator>
    <meta:document-statistic meta:table-count="0" meta:image-count="3" meta:object-count="0" meta:page-count="1" meta:paragraph-count="23" meta:word-count="167" meta:character-count="2822" meta:non-whitespace-character-count="2677"/>
    <meta:user-defined meta:name="AppVersion">15.0000</meta:user-defined>
    <meta:template xlink:type="simple" xlink:actuate="onRequest" xlink:title="Normal" xlink:href=""/>
  </office:meta>
</office:document-meta>
</file>