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3C0000011301091BF735F1CB73.png" manifest:media-type="image/png"/>
  <manifest:file-entry manifest:full-path="Pictures/10000000000001DA000001DB7C8C42EB833DBEAF.png" manifest:media-type="image/png"/>
  <manifest:file-entry manifest:full-path="Pictures/10000001000000ED000000B4CE63D6CF1BEACB1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  <style:text-properties fo:color="#000000" loext:opacity="100%" fo:font-weight="bold" style:font-weight-asian="bold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loext:opacity="100%" fo:font-weight="bold" fo:background-color="#ffffff" style:font-weight-asian="bold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loext:opacity="100%" fo:font-size="7pt" fo:background-color="#ffffff" style:font-size-asian="7pt" style:font-size-complex="7pt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 style:list-style-name="WWNum1">
      <style:paragraph-properties fo:text-align="center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Standard" style:list-style-name="WWNum1">
      <style:paragraph-properties fo:margin-top="0.423cm" fo:margin-bottom="0cm" style:contextual-spacing="false"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P10" style:family="paragraph" style:parent-style-name="Standard" style:list-style-name="WWNum1">
      <style:paragraph-properties fo:text-align="center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11" style:family="paragraph" style:parent-style-name="Standard" style:list-style-name="WWNum1">
      <style:paragraph-properties fo:line-height="2%" fo:orphans="0" fo:widows="0"/>
      <style:text-properties fo:color="#000000" loext:opacity="100%" fo:font-size="10pt" style:font-size-asian="10pt" style:font-size-complex="10pt"/>
    </style:style>
    <style:style style:name="P12" style:family="paragraph" style:parent-style-name="Standard" style:master-page-name="Standard">
      <style:paragraph-properties fo:text-align="center" style:justify-single-word="false" fo:orphans="0" fo:widows="0" style:page-number="1"/>
      <style:text-properties fo:color="#000000" loext:opacity="100%" fo:font-weight="bold" style:font-weight-asian="bold"/>
    </style:style>
    <style:style style:name="P13" style:family="paragraph" style:parent-style-name="Standard">
      <style:paragraph-properties fo:orphans="0" fo:widows="0"/>
      <style:text-properties fo:color="#000000" loext:opacity="100%" fo:font-weight="bold" fo:background-color="#ffffff" style:font-weight-asian="bold"/>
    </style:style>
    <style:style style:name="P14" style:family="paragraph" style:parent-style-name="Standard">
      <style:paragraph-properties fo:text-align="center" style:justify-single-word="false" fo:orphans="0" fo:widows="0"/>
      <style:text-properties fo:color="#000000" loext:opacity="100%" fo:font-weight="bold" fo:background-color="#ffffff" style:font-weight-asian="bold"/>
    </style:style>
    <style:style style:name="P15" style:family="paragraph" style:parent-style-name="Standard">
      <style:paragraph-properties fo:line-height="150%" fo:orphans="0" fo:widows="0"/>
      <style:text-properties fo:color="#000000" loext:opacity="100%" fo:background-color="#ffffff"/>
    </style:style>
    <style:style style:name="P16" style:family="paragraph" style:parent-style-name="Standard">
      <style:paragraph-properties fo:line-height="150%" fo:text-align="end" style:justify-single-word="false" fo:orphans="0" fo:widows="0"/>
      <style:text-properties fo:color="#000000" loext:opacity="100%" fo:background-color="#ffffff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fo:background-color="#ffffff"/>
    </style:style>
    <style:style style:name="P18" style:family="paragraph" style:parent-style-name="Standard">
      <style:paragraph-properties fo:text-align="justify" style:justify-single-word="false" fo:orphans="0" fo:widows="0"/>
      <style:text-properties fo:color="#000000" loext:opacity="100%" fo:background-color="transparent"/>
    </style:style>
    <style:style style:name="P19" style:family="paragraph" style:parent-style-name="Standard">
      <style:paragraph-properties fo:line-height="150%" fo:orphans="0" fo:widows="0"/>
      <style:text-properties fo:background-color="#ffffff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fo:background-color="#ffffff" loext:char-shading-value="0" style:font-weight-asian="bold"/>
    </style:style>
    <style:style style:name="T4" style:family="text">
      <style:text-properties fo:color="#000000" loext:opacity="100%" fo:background-color="#ffffff" loext:char-shading-value="0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background-color="#ffffff" loext:char-shading-value="0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#ffffff" loext:char-shading-value="0" style:font-weight-asian="bold"/>
    </style:style>
    <style:style style:name="T10" style:family="text">
      <style:text-properties fo:color="#000099" loext:opacity="100%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EXO I</text:p>
      <text:p text:style-name="P1"><text:span text:style-name="T2">FICHA DE INSCRIÇÃO <text:s/></text:span><text:span text:style-name="T5"><text:s/>(página 1 de 2)</text:span></text:p>
      <text:p text:style-name="P2"/>
      <text:p text:style-name="P13">1. DADOS PESSOAIS:</text:p>
      <text:p text:style-name="P15">Nome:_________________________________________________________________________________</text:p>
      <text:p text:style-name="P7"><text:span text:style-name="T4">CPF (Brasileiros): _________________________ </text:span><text:s text:c="12"/><text:span text:style-name="T4">Data de Nascimento: _____/________/_________</text:span></text:p>
      <text:p text:style-name="P15">Documento de Identidade ( <text:s text:c="3"/>) RG ( ) RNE ( <text:s text:c="3"/>) Passaporte ( <text:s text:c="3"/>) DNI : Número: ___________________</text:p>
      <text:p text:style-name="P15">Gênero: ( <text:s text:c="3"/>) Masculino ( <text:s text:c="3"/>) Feminino ( <text:s text:c="3"/>) Não declarado</text:p>
      <text:p text:style-name="P6"><text:span text:style-name="T3">2. ENDEREÇO E CO</text:span><text:span text:style-name="T9">NTATO</text:span><text:span text:style-name="T3">:</text:span></text:p>
      <text:p text:style-name="P15">Logradouro (Rua, Av. etc.):__________________________________________________________________</text:p>
      <text:p text:style-name="P15">Número: ________ Complemento: ________________Bairro: ____________________________________ </text:p>
      <text:p text:style-name="P15">Cidade: ________________________ Estado: __________________________________ País: ___________ CEP: ________________________ E-mail: _____________________________________________________</text:p>
      <text:p text:style-name="P15">Telefone fixo: ( <text:s text:c="3"/>) ______________________ Celular: ( <text:s text:c="2"/>) _______________________________________</text:p>
      <text:p text:style-name="P13">4. PREFERÊNCIA PELA LINHA DE PESQUISA (assinalar)</text:p>
      <text:p text:style-name="P15">( <text:s text:c="2"/>) Processos formativos e políticas educacionais <text:s text:c="9"/>| <text:s text:c="10"/>( <text:s text:c="2"/>) Processos educativos e inclusão</text:p>
      <text:p text:style-name="P7"><text:span text:style-name="T9">5. </text:span><text:span text:style-name="T3"><text:s/></text:span><text:span text:style-name="T9">TÍTULO DO PROJETO DE PESQUISA:</text:span></text:p>
      <text:p text:style-name="P7"><text:span text:style-name="T4">___________________________________________________________________________________________________________</text:span><text:span text:style-name="T6">__________________________________________________________________________________________________________________________________________________________</text:span></text:p>
      <text:p text:style-name="P7"><text:span text:style-name="T9">6. ACESSIBILIDADE</text:span><text:span text:style-name="T6">:</text:span><text:span text:style-name="T9"> </text:span><text:span text:style-name="T7">(conforme <text:s/>as orientações dos itens 17 a 24 do edital)</text:span></text:p>
      <text:p text:style-name="P7">6.1 Necessita de condições específicas de acessibilidade para as etapas de prova escrita e de arguição? <text:s text:c="2"/></text:p>
      <text:p text:style-name="P7">( <text:s text:c="4"/>) Sim, especifique abaixo <text:s text:c="2"/>| <text:s text:c="3"/>( <text:s text:c="3"/>) Não _____________________________________________________________________________________________________________________________________________________________________________________________________________________________________________________________________<text:line-break/><text:span text:style-name="T6">6.2 Necessita de tempo adicional para a realização das etapas de prova escrita e de arguição? (tempo adicional de 1 hora)</text:span></text:p>
      <text:p text:style-name="P19"><text:s/>( <text:s text:c="3"/>) Sim <text:s text:c="5"/>( <text:s text:c="3"/>) Não</text:p>
      <text:p text:style-name="P5"/>
      <text:p text:style-name="P5">7. <text:span text:style-name="T8">Inscrição em vagas reservadas para ações afirmativas </text:span>(<text:span text:style-name="T1">é</text:span><text:span text:style-name="T10"> </text:span>obrigatório inserir documentos de ações afirmativas no ato da inscrição conforme item 10 do edital):</text:p>
      <text:p text:style-name="P5">( <text:s text:c="3"/>) Grupo 1 – Negros/as <text:s/>- <text:s/>Assinale: ( <text:s text:c="3"/>) pretos/as ( <text:s text:c="3"/>) pardos/as </text:p>
      <text:p text:style-name="P5">( <text:s text:c="3"/>) Grupo 2 – Indígena</text:p>
      <text:p text:style-name="P5">( <text:s text:c="3"/>) Grupo 3 - <text:s/>Quilombolas</text:p>
      <text:p text:style-name="P5">( <text:s text:c="3"/>) Grupo 4 – pessoas trans</text:p>
      <text:p text:style-name="P5">( <text:s text:c="3"/>) Grupo 5 – pessoas com deficiência</text:p>
      <text:p text:style-name="P1"><text:soft-page-break/>(continuação da ficha de inscrição - página 2 de 2)</text:p>
      <text:p text:style-name="P5"/>
      <text:p text:style-name="P5"/>
      <text:p text:style-name="P5"/>
      <text:p text:style-name="P5"><text:span text:style-name="T4">8.</text:span><text:span text:style-name="T3"> DECLARAÇÃO</text:span></text:p>
      <text:p text:style-name="P3"/>
      <text:p text:style-name="P5"><text:span text:style-name="T6">( <text:s text:c="3"/>) </text:span><text:span text:style-name="T4">Declaro que, ao efetuar a inscrição no processo seletivo, estou ciente de todas as normas presentes no edital de seleção. </text:span><text:span text:style-name="T6">Declaro sob as penas da lei, que os documentos apresentados digitalizados, sem possibilidade de validação digital, nesta inscrição, são verdadeiros e conferem com os respectivos originais, assim como a veracidade das informações presentes nos formulários enviados. </text:span></text:p>
      <text:p text:style-name="P16">_____/__________/2023.</text:p>
      <text:p text:style-name="P17">______________________________________</text:p>
      <text:p text:style-name="P14">Assinatura do/a Candidato/a</text:p>
      <text:p text:style-name="P4"/>
      <text:p text:style-name="P18">A ficha de inscrição (páginas 1 e 2) deve ser preenchida, assinada (impressa e assinada a mão ou assinada digitalmente), datada e anexada em formato PDF, arquivo único, no ato da inscrição no sistema eletrônico SIGA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861cm" fo:margin-right="0cm" fo:orphans="0" fo:widows="0" fo:text-indent="0cm" style:auto-text-indent="false"/>
      <style:text-properties fo:color="#000000" loext:opacity="100%" fo:font-size="11.5pt" fo:font-weight="bold" style:font-size-asian="11.5pt" style:font-weight-asian="bold" style:font-size-complex="11.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orphans="0" fo:widows="0" fo:keep-with-next="always"/>
      <style:text-properties fo:color="#000000" loext:opacity="100%"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orphans="0" fo:widows="0" fo:keep-with-next="always"/>
      <style:text-properties fo:color="#000000" loext:opacity="100%"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orphans="0" fo:widows="0" fo:keep-with-next="always"/>
      <style:text-properties fo:color="#000000" loext:opacity="100%"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orphans="0" fo:widows="0" fo:keep-with-next="always"/>
      <style:text-properties fo:color="#000000" loext:opacity="100%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orphans="0" fo:widows="0" fo:keep-with-next="always"/>
      <style:text-properties fo:color="#000000" loext:opacity="100%"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top="0.847cm" fo:margin-bottom="0.212cm" style:contextual-spacing="false" fo:keep-together="always" fo:keep-with-next="always"/>
      <style:text-properties fo:color="#000000" loext:opacity="100%"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ne_20_numbering" style:display-name="Line numbering" style:family="text"/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1pt" style:text-underline-style="none" fo:font-weight="normal" style:font-name-asian="Calibri1" style:font-family-asian="Calibri" style:font-family-generic-asian="system" style:font-pitch-asian="variable" style:font-size-asian="11pt" style:font-weight-asian="normal" style:font-name-complex="Calibri1" style:font-family-complex="Calibri" style:font-family-generic-complex="system" style:font-pitch-complex="variable" style:font-size-complex="11pt"/>
    </style:style>
    <style:style style:name="ListLabel_20_2" style:display-name="ListLabel 2" style:family="text">
      <style:text-properties style:text-position="0% 100%" fo:font-size="11pt" style:text-underline-style="none" style:font-size-asian="11pt" style:font-size-complex="11pt"/>
    </style:style>
    <style:style style:name="ListLabel_20_3" style:display-name="ListLabel 3" style:family="text">
      <style:text-properties style:text-position="0% 100%" fo:font-size="11pt" style:text-underline-style="none" style:font-size-asian="11pt" style:font-size-complex="11pt"/>
    </style:style>
    <style:style style:name="ListLabel_20_4" style:display-name="ListLabel 4" style:family="text">
      <style:text-properties style:text-position="0% 100%" fo:font-size="11pt" style:text-underline-style="none" style:font-size-asian="11pt" style:font-size-complex="11pt"/>
    </style:style>
    <style:style style:name="ListLabel_20_5" style:display-name="ListLabel 5" style:family="text">
      <style:text-properties style:text-position="0% 100%" fo:font-size="11pt" style:text-underline-style="none" style:font-size-asian="11pt" style:font-size-complex="11pt"/>
    </style:style>
    <style:style style:name="ListLabel_20_6" style:display-name="ListLabel 6" style:family="text">
      <style:text-properties style:text-position="0% 100%" fo:font-size="11pt" style:text-underline-style="none" style:font-size-asian="11pt" style:font-size-complex="11pt"/>
    </style:style>
    <style:style style:name="ListLabel_20_7" style:display-name="ListLabel 7" style:family="text">
      <style:text-properties style:text-position="0% 100%" fo:font-size="11pt" style:text-underline-style="none" style:font-size-asian="11pt" style:font-size-complex="11pt"/>
    </style:style>
    <style:style style:name="ListLabel_20_8" style:display-name="ListLabel 8" style:family="text">
      <style:text-properties style:text-position="0% 100%" fo:font-size="11pt" style:text-underline-style="none" style:font-size-asian="11pt" style:font-size-complex="11pt"/>
    </style:style>
    <style:style style:name="ListLabel_20_9" style:display-name="ListLabel 9" style:family="text">
      <style:text-properties style:text-position="0% 100%" fo:font-size="11pt" style:text-underline-style="none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%1%.%2%.%3%.%4%.%5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%1%.%2%.%3%.%4%.%5%.%6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%1%.%2%.%3%.%4%.%5%.%6%.%7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1%.%2%.%3%.%4%.%5%.%6%.%7%.%8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1%.%2%.%3%.%4%.%5%.%6%.%7%.%8%.%9%.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text-align="center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 style:list-style-name="WWNum1">
      <style:paragraph-properties fo:margin-top="0.423cm" fo:margin-bottom="0cm" style:contextual-spacing="false" fo:text-align="center" style:justify-single-word="false" fo:orphans="0" fo:widows="0"/>
      <style:text-properties fo:color="#000000" loext:opacity="100%" fo:font-size="10pt" style:font-size-asian="10pt" style:font-size-complex="10pt"/>
    </style:style>
    <style:style style:name="MP3" style:family="paragraph" style:parent-style-name="Standard" style:list-style-name="WWNum1">
      <style:paragraph-properties fo:text-align="center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MP4" style:family="paragraph" style:parent-style-name="Standard" style:list-style-name="WWNum1">
      <style:paragraph-properties fo:line-height="2%" fo:orphans="0" fo:widows="0"/>
      <style:text-properties fo:color="#00000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.499cm" fo:margin-left="2cm" fo:margin-right="2cm" style:writing-mode="lr-tb" style:layout-grid-color="#c0c0c0" style:layout-grid-lines="132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21cm" fo:margin-left="0cm" fo:margin-right="0cm" fo:margin-bottom="2.422cm" style:dynamic-spacing="true"/>
      </style:header-style>
      <style:footer-style>
        <style:header-footer-properties fo:min-height="0.33cm" fo:margin-left="0cm" fo:margin-right="0cm" fo:margin-top="0.2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list xml:id="list1309238740" text:style-name="WWNum1">
          <text:list-header>
            <text:p text:style-name="MP1"><draw:frame draw:style-name="Mfr1" draw:name="image3.png" text:anchor-type="char" svg:x="7.782cm" svg:y="-0.653cm" svg:width="1.372cm" svg:height="1.372cm" draw:z-index="1"><draw:image xlink:href="Pictures/10000000000001DA000001DB7C8C42EB833DBEAF.png" xlink:type="simple" xlink:show="embed" xlink:actuate="onLoad" draw:mime-type="image/png"/></draw:frame></text:p>
            <text:p text:style-name="MP2">Ministério da Educação<text:line-break/>Secretaria de Educação Profissional e Tecnológica <text:line-break/>Instituto Federal Catarinense</text:p>
            <text:p text:style-name="MP3"/>
          </text:list-header>
        </text:list>
      </style:header>
      <style:footer>
        <text:list xml:id="list160930056341143" text:continue-numbering="true" text:style-name="WWNum1">
          <text:list-item>
            <text:p text:style-name="MP4"><draw:frame draw:style-name="Mfr2" draw:name="image1.png" text:anchor-type="char" svg:x="0.042cm" svg:y="0.24cm" svg:width="5.002cm" svg:height="1.64cm" draw:z-index="3"><draw:image xlink:href="Pictures/100000010000033C0000011301091BF735F1CB73.png" xlink:type="simple" xlink:show="embed" xlink:actuate="onLoad" draw:mime-type="image/png"/></draw:frame><draw:frame draw:style-name="Mfr2" draw:name="image2.png" text:anchor-type="char" svg:x="14.91cm" svg:y="0.437cm" svg:width="1.951cm" svg:height="1.485cm" draw:z-index="5"><draw:image xlink:href="Pictures/10000001000000ED000000B4CE63D6CF1BEACB17.png" xlink:type="simple" xlink:show="embed" xlink:actuate="onLoad" draw:mime-type="image/png"/></draw:frame></text:p>
          </text:list-item>
        </text:list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21:04:00</meta:creation-date>
    <meta:initial-creator>Moacir</meta:initial-creator>
    <dc:language>pt-BR</dc:language>
    <meta:print-date>2023-06-13T15:48:00</meta:print-date>
    <dc:date>2023-06-16T16:09:28.109000000</dc:date>
    <meta:editing-cycles>16</meta:editing-cycles>
    <meta:editing-duration>PT46M46S</meta:editing-duration>
    <meta:generator>LibreOffice/7.2.1.2$Windows_X86_64 LibreOffice_project/87b77fad49947c1441b67c559c339af8f3517e22</meta:generator>
    <meta:document-statistic meta:table-count="0" meta:image-count="3" meta:object-count="0" meta:page-count="2" meta:paragraph-count="35" meta:word-count="359" meta:character-count="3216" meta:non-whitespace-character-count="2768"/>
    <meta:user-defined meta:name="AppVersion">15.0000</meta:user-defined>
    <meta:template xlink:type="simple" xlink:actuate="onRequest" xlink:title="Normal" xlink:href=""/>
  </office:meta>
</office:document-meta>
</file>