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Pictures/100000000000033C000001131FAC3177D011A462.png" manifest:media-type="image/png"/>
  <manifest:file-entry manifest:full-path="Pictures/10000000000000ED000000B427B6E91D7702FF3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657cm" fo:margin-left="0.215cm" table:align="left" style:writing-mode="lr-tb"/>
    </style:style>
    <style:style style:name="Tabela1.A" style:family="table-column">
      <style:table-column-properties style:column-width="7.013cm"/>
    </style:style>
    <style:style style:name="Tabela1.B" style:family="table-column">
      <style:table-column-properties style:column-width="10.643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2" style:family="table">
      <style:table-properties style:width="17.574cm" fo:margin-left="0.215cm" table:align="left" style:writing-mode="lr-tb"/>
    </style:style>
    <style:style style:name="Tabela2.A" style:family="table-column">
      <style:table-column-properties style:column-width="7.001cm"/>
    </style:style>
    <style:style style:name="Tabela2.B" style:family="table-column">
      <style:table-column-properties style:column-width="10.5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515cm" table:align="right" fo:background-color="transparent" style:writing-mode="lr-tb">
        <style:background-image/>
      </style:table-properties>
    </style:style>
    <style:style style:name="Tabela3.A" style:family="table-column">
      <style:table-column-properties style:column-width="17.515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.542cm" table:align="right" fo:background-color="transparent" style:writing-mode="lr-tb">
        <style:background-image/>
      </style:table-properties>
    </style:style>
    <style:style style:name="Tabela4.A" style:family="table-column">
      <style:table-column-properties style:column-width="17.542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A3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8.89cm" style:type="center"/>
          <style:tab-stop style:position="17.78cm" style:type="right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89cm" style:type="center"/>
          <style:tab-stop style:position="17.78cm" style:type="right"/>
        </style:tab-stops>
      </style:paragraph-properties>
      <style:text-properties fo:color="#000000" loext:opacity="100%" fo:font-size="10pt" fo:language="pt" fo:country="BR" fo:font-weight="bold" style:font-size-asian="10pt" style:font-weight-asian="bold" style:font-size-complex="10pt"/>
    </style:style>
    <style:style style:name="P4" style:family="paragraph" style:parent-style-name="Table_20_Contents">
      <loext:graphic-properties draw:fill="none"/>
      <style:paragraph-properties fo:margin-left="0.199cm" fo:margin-right="0cm" fo:line-height="115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91e87" officeooo:paragraph-rsid="00091e87" style:font-size-asian="12pt" style:font-style-asian="normal" style:font-weight-asian="bold" style:font-size-complex="12pt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P5" style:family="paragraph" style:parent-style-name="Table_20_Contents">
      <loext:graphic-properties draw:fill="none"/>
      <style:paragraph-properties fo:margin-left="0.101cm" fo:margin-right="0cm" fo:line-height="115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91e87" officeooo:paragraph-rsid="00091e87" style:font-size-asian="12pt" style:font-style-asian="normal" style:font-weight-asian="bold" style:font-size-complex="12pt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bold" officeooo:rsid="0007a83b" officeooo:paragraph-rsid="0007a83b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07a83b" officeooo:paragraph-rsid="0007a83b" style:font-size-asian="12pt" style:font-weight-asian="bold" style:font-name-complex="Times New Roman" style:font-size-complex="12pt"/>
    </style:style>
    <style:style style:name="P10" style:family="paragraph" style:parent-style-name="Standard" style:master-page-name="">
      <loext:graphic-properties draw:fill="none"/>
      <style:paragraph-properties fo:margin-left="0.199cm" fo:margin-right="0cm" fo:margin-top="0cm" fo:margin-bottom="0.423cm" style:contextual-spacing="false" fo:line-height="100%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.199cm" fo:margin-right="0cm" fo:margin-top="0cm" fo:margin-bottom="0.423cm" style:contextual-spacing="false" fo:line-height="100%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bold" officeooo:rsid="000ace3e" officeooo:paragraph-rsid="000ace3e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bold" officeooo:rsid="000c5a7a" officeooo:paragraph-rsid="000c5a7a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font-weight="bold" officeooo:paragraph-rsid="00091e87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.423cm" style:contextual-spacing="false" fo:line-height="100%" fo:text-indent="0cm" style:auto-text-indent="false"/>
      <style:text-properties style:font-name="Times New Roman" fo:font-size="12pt" fo:font-weight="bold" officeooo:paragraph-rsid="000ace3e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font-weight="bold" officeooo:rsid="0007a83b" officeooo:paragraph-rsid="0007a83b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font-weight="bold" officeooo:rsid="00091e87" officeooo:paragraph-rsid="00091e87" style:font-name-asian="Times New Roman" style:font-size-asian="12pt" style:font-weight-asian="bold" style:font-name-complex="Times New Roman" style:font-size-complex="12pt"/>
    </style:style>
    <style:style style:name="P18" style:family="paragraph" style:parent-style-name="Standard">
      <loext:graphic-properties draw:fill="solid" draw:fill-color="#ffffff"/>
      <style:paragraph-properties fo:margin-left="0.101cm" fo:margin-right="0cm" fo:line-height="115%" fo:orphans="2" fo:widows="2" fo:hyphenation-ladder-count="no-limit" fo:text-indent="0cm" style:auto-text-indent="false" fo:background-color="#ffffff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1.501cm" style:auto-text-indent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22" style:family="paragraph" style:parent-style-name="Standard">
      <style:paragraph-properties fo:margin-left="0cm" fo:margin-right="0cm" fo:line-height="150%" fo:text-align="end" style:justify-single-word="false" fo:text-indent="1.501cm" style:auto-text-indent="false"/>
      <style:text-properties style:font-name="Times New Roman" fo:font-size="12pt" officeooo:paragraph-rsid="00091e87" style:font-name-asian="Times New Roman" style:font-size-asian="12pt" style:language-asian="pt" style:country-asian="BR" style:font-name-complex="Times New Roman" style:font-size-complex="12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style:font-name="Times New Roman" fo:font-size="12pt" officeooo:paragraph-rsid="00091e87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style:font-name="Times New Roman" fo:font-size="12pt" officeooo:rsid="00091e87" officeooo:paragraph-rsid="00091e87" style:font-size-asian="12pt" style:font-name-complex="Times New Roman" style:font-size-complex="12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text-properties style:font-name-complex="Calibri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text-line-through-style="none" style:text-line-through-type="none" style:font-name="Times New Roman" fo:font-size="11.5pt" style:text-underline-style="none" fo:font-weight="normal" officeooo:rsid="0007a83b" officeooo:paragraph-rsid="0007a83b" style:font-size-asian="11.5pt" style:font-weight-asian="normal" style:font-name-complex="Times New Roman" style:font-size-complex="12pt"/>
    </style:style>
    <style:style style:name="P29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text-line-through-style="none" style:text-line-through-type="none" style:font-name="Times New Roman" fo:font-size="11.5pt" style:text-underline-style="none" fo:font-weight="normal" officeooo:rsid="0007a83b" officeooo:paragraph-rsid="0007a83b" style:font-size-asian="11.5pt" style:font-weight-asian="normal" style:font-name-complex="Times New Roman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line-height="115%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line-height="115%" fo:orphans="2" fo:widows="2" fo:hyphenation-ladder-count="no-limit" fo:text-indent="0cm" style:auto-text-indent="false" fo:background-color="transparent" style:snap-to-layout-grid="false" style:writing-mode="lr-tb"/>
      <style:text-properties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solid" draw:fill-color="#ffffff"/>
      <style:paragraph-properties fo:margin-left="0.199cm" fo:margin-right="0cm" fo:line-height="115%" fo:orphans="2" fo:widows="2" fo:hyphenation-ladder-count="no-limit" fo:text-indent="0cm" style:auto-text-indent="false" fo:background-color="#ffffff" style:writing-mode="lr-tb"/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/>
      <style:paragraph-properties fo:margin-left="0.101cm" fo:margin-right="0cm" fo:line-height="115%" fo:orphans="2" fo:widows="2" fo:hyphenation-ladder-count="no-limit" fo:text-indent="0cm" style:auto-text-indent="false" fo:background-color="#ffffff" style:writing-mode="lr-tb"/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101cm" fo:margin-right="0cm" fo:line-height="115%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line-height="115%" fo:orphans="2" fo:widows="2" fo:hyphenation-ladder-count="no-limit" fo:text-indent="0cm" style:auto-text-indent="false" fo:background-color="transparent" style:writing-mode="lr-tb"/>
      <style:text-properties fo:color="#ff3333" loext:opacity="100%" officeooo:rsid="0009cd4e" officeooo:paragraph-rsid="0009cd4e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solid" draw:fill-color="#ffffff"/>
      <style:paragraph-properties fo:margin-left="0.101cm" fo:margin-right="0cm" fo:line-height="115%" fo:orphans="2" fo:widows="2" fo:hyphenation-ladder-count="no-limit" fo:text-indent="0cm" style:auto-text-indent="false" fo:background-color="#ffffff" style:writing-mode="lr-tb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fffff"/>
      <style:paragraph-properties fo:margin-left="0.101cm" fo:margin-right="0cm" fo:line-height="115%" fo:orphans="2" fo:widows="2" fo:hyphenation-ladder-count="no-limit" fo:text-indent="0cm" style:auto-text-indent="false" fo:background-color="#ffffff" style:writing-mode="lr-tb"/>
      <style:text-properties fo:font-weight="bold" officeooo:rsid="0007a83b" officeooo:paragraph-rsid="0007a83b" style:font-weight-asian="bold" style:font-weight-complex="bold" fo:hyphenate="false" fo:hyphenation-remain-char-count="2" fo:hyphenation-push-char-count="2" loext:hyphenation-no-caps="false"/>
    </style:style>
    <style:style style:name="P38" style:family="paragraph" style:parent-style-name="Table_20_Contents">
      <loext:graphic-properties draw:fill="none"/>
      <style:paragraph-properties fo:margin-left="0.101cm" fo:margin-right="0cm" fo:line-height="115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c9211e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9" style:family="paragraph" style:parent-style-name="Table_20_Contents">
      <loext:graphic-properties draw:fill="none"/>
      <style:paragraph-properties fo:margin-left="0.101cm" fo:margin-right="0cm" fo:line-height="115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c9211e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1e87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0" style:family="paragraph" style:parent-style-name="Table_20_Contents">
      <loext:graphic-properties draw:fill="none"/>
      <style:paragraph-properties fo:margin-left="0.101cm" fo:margin-right="0cm" fo:line-height="115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c9211e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1e87" officeooo:paragraph-rsid="00091e87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fo:color="#c9211e" loext:opacity="100%"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fo:color="#c9211e" loext:opacity="100%" style:font-name="Times New Roman" fo:font-size="12pt" officeooo:rsid="00091e87" officeooo:paragraph-rsid="00091e87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cm" fo:line-height="150%" fo:text-align="end" style:justify-single-word="false" fo:text-indent="1.501cm" style:auto-text-indent="false"/>
      <style:text-properties officeooo:paragraph-rsid="00091e87"/>
    </style:style>
    <style:style style:name="P4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loext:opacity="100%" fo:font-size="10pt" fo:font-weight="bold" style:font-size-asian="10pt" style:font-weight-asian="bold" style:font-size-complex="10pt"/>
    </style:style>
    <style:style style:name="T2" style:family="text">
      <style:text-properties fo:color="#000000" loext:opacity="100%" fo:font-size="10pt" fo:language="pt" fo:country="BR" fo:font-weight="bold" style:font-size-asian="10pt" style:font-weight-asian="bold" style:font-size-complex="10pt"/>
    </style:style>
    <style:style style:name="T3" style:family="text">
      <style:text-properties fo:font-size="9pt" style:font-size-asian="9pt" style:font-name-complex="Calibri"/>
    </style:style>
    <style:style style:name="T4" style:family="text">
      <style:text-properties fo:font-size="9pt" fo:language="pt" fo:country="BR" style:font-size-asian="9pt" style:font-name-complex="Calibri"/>
    </style:style>
    <style:style style:name="T5" style:family="text">
      <style:text-properties fo:language="pt" fo:country="BR"/>
    </style:style>
    <style:style style:name="T6" style:family="text">
      <style:text-properties fo:font-size="7pt" fo:language="pt" fo:country="BR" style:font-size-asian="7pt"/>
    </style:style>
    <style:style style:name="T7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8" style:family="text">
      <style:text-properties fo:color="#c9211e" loext:opacity="100%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9" style:family="text">
      <style:text-properties fo:color="#c9211e" loext:opacity="100%" fo:font-size="11.5pt" style:font-size-asian="11.5pt"/>
    </style:style>
    <style:style style:name="T10" style:family="text">
      <style:text-properties fo:color="#c9211e" loext:opacity="100%" fo:font-size="11.5pt" fo:font-weight="normal" style:font-size-asian="11.5pt" style:font-weight-asian="normal"/>
    </style:style>
    <style:style style:name="T11" style:family="text">
      <style:text-properties officeooo:rsid="0007a83b"/>
    </style:style>
    <style:style style:name="T12" style:family="text">
      <style:text-properties fo:font-size="11.5pt" style:font-size-asian="11.5pt"/>
    </style:style>
    <style:style style:name="T13" style:family="text">
      <style:text-properties fo:font-size="11.5pt" fo:font-weight="normal" style:font-size-asian="11.5pt" style:font-weight-asian="normal"/>
    </style:style>
    <style:style style:name="T14" style:family="text">
      <style:text-properties fo:font-size="11.5pt" fo:font-weight="normal" officeooo:rsid="00091e87" style:font-size-asian="11.5pt" style:font-weight-asian="normal"/>
    </style:style>
    <style:style style:name="T15" style:family="text">
      <style:text-properties fo:font-size="8pt" fo:font-weight="normal" style:font-size-asian="8pt" style:font-weight-asian="normal"/>
    </style:style>
    <style:style style:name="T16" style:family="text">
      <style:text-properties officeooo:rsid="00091e87"/>
    </style:style>
    <style:style style:name="T17" style:family="text">
      <style:text-properties officeooo:rsid="0009cd4e"/>
    </style:style>
    <style:style style:name="T18" style:family="text">
      <style:text-properties officeooo:rsid="000ace3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7a83b" style:font-weight-asian="normal" style:font-weight-complex="normal"/>
    </style:style>
    <style:style style:name="T21" style:family="text">
      <style:text-properties officeooo:rsid="000c5a7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6"><text:span text:style-name="T11">RELATÓRIO FINAL</text:span> </text:p>
      <text:p text:style-name="P7">ESTÁGIO DE DOCÊNCIA NA GRADUAÇÃO</text:p>
      <text:p text:style-name="P7"/>
      <text:p text:style-name="P12"><text:span text:style-name="T19">À s</text:span><text:span text:style-name="T20">ecretaria do PPGE,</text:span></text:p>
      <text:p text:style-name="P8">IFC – Campus Camboriú-SC</text:p>
      <text:p text:style-name="P8"/>
      <text:p text:style-name="P8">Prezado Senhor(a).</text:p>
      <text:p text:style-name="P9"><text:span text:style-name="T12">Segue para apreciação e aprovação deste Colegiado o Relatório de Estágio de Docência do(a) mestrando(a) </text:span><text:span text:style-name="T9">XXXXXXXXXXXXXXXXXXXXXX</text:span><text:span text:style-name="T13">, regularmente matriculado(a) neste Programa, sob n. </text:span><text:span text:style-name="T14">de matrícula</text:span><text:span text:style-name="T15"> </text:span><text:span text:style-name="T10">xxxxxxxxxxxx</text:span><text:span text:style-name="T13">. Este Estágio teve carga horária total de </text:span><text:span text:style-name="T10">xxxxxx</text:span><text:span text:style-name="T13"> horas e foi realizado no decorrer do semestre <text:s/>__/20__, junto ao Curso de graduação _____________ do Instituto Federal Catarinense, campus </text:span><text:span text:style-name="T10">xxxxxxxxx</text:span><text:span text:style-name="T13">. </text:span></text:p>
      <text:p text:style-name="P28"/>
      <text:p text:style-name="P29">Camboriú – SC, ___ de ______ de 20__. </text:p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Standard">Identificação do Programa:</text:p>
          </table:table-cell>
          <table:table-cell table:style-name="Tabela1.B1" office:value-type="string">
            <text:p text:style-name="Standard">P<text:span text:style-name="T21">P</text:span>ROGRAMA DE PÓS-GRADUAÇÃO EM EDUCAÇÃO – PPGE/IFC</text:p>
          </table:table-cell>
        </table:table-row>
        <table:table-row table:style-name="Tabela1.2">
          <table:table-cell table:style-name="Tabela1.A1" office:value-type="string">
            <text:p text:style-name="P32">Área de Concentração:</text:p>
          </table:table-cell>
          <table:table-cell table:style-name="Tabela1.B1" office:value-type="string">
            <text:p text:style-name="P34">EDUCAÇÃO</text:p>
          </table:table-cell>
        </table:table-row>
        <table:table-row table:style-name="Tabela1.3">
          <table:table-cell table:style-name="Tabela1.A3" table:number-columns-spanned="2" office:value-type="string">
            <text:p text:style-name="P26"/>
          </table:table-cell>
          <table:covered-table-cell/>
        </table:table-row>
        <table:table-row table:style-name="Tabela1.4">
          <table:table-cell table:style-name="Tabela1.A4" office:value-type="string">
            <text:p text:style-name="P36">Créditos a serem contabilizados:</text:p>
          </table:table-cell>
          <table:table-cell table:style-name="Tabela1.B4" office:value-type="string">
            <text:p text:style-name="P27"><text:s/></text:p>
          </table:table-cell>
        </table:table-row>
        <table:table-row table:style-name="Tabela1.5">
          <table:table-cell table:style-name="Tabela1.A5" office:value-type="string">
            <text:p text:style-name="P37">Conceito:</text:p>
          </table:table-cell>
          <table:table-cell table:style-name="Tabela1.B5" office:value-type="string">
            <text:p text:style-name="P30"/>
          </table:table-cell>
        </table:table-row>
        <table:table-row table:style-name="Tabela1.6">
          <table:table-cell table:style-name="Tabela1.A5" office:value-type="string">
            <text:p text:style-name="P37">Frequência:</text:p>
          </table:table-cell>
          <table:table-cell table:style-name="Tabela1.B5" office:value-type="string">
            <text:p text:style-name="P30"/>
          </table:table-cell>
        </table:table-row>
        <table:table-row table:style-name="Tabela1.7">
          <table:table-cell table:style-name="Tabela1.A7" table:number-columns-spanned="2" office:value-type="string">
            <text:p text:style-name="P26"/>
          </table:table-cell>
          <table:covered-table-cell/>
        </table:table-row>
        <table:table-row table:style-name="Tabela1.8">
          <table:table-cell table:style-name="Tabela1.A4" office:value-type="string">
            <text:p text:style-name="P18">Professor(a) Orientador(a):</text:p>
          </table:table-cell>
          <table:table-cell table:style-name="Tabela1.B4" office:value-type="string">
            <text:p text:style-name="P31"/>
          </table:table-cell>
        </table:table-row>
        <table:table-row table:style-name="Tabela1.9">
          <table:table-cell table:style-name="Tabela1.A4" office:value-type="string">
            <text:p text:style-name="P33"><text:span text:style-name="T17">Mestrando(a) </text:span>Bolsista/Modalidade (CAPES/</text:p>
            <text:p text:style-name="P33">CNPQ/OUTRAS):</text:p>
          </table:table-cell>
          <table:table-cell table:style-name="Tabela1.B4" office:value-type="string">
            <text:p text:style-name="P35">Não se aplica ou indicar a bolsa</text:p>
          </table:table-cell>
        </table:table-row>
      </table:table>
      <text:p text:style-name="P10"/>
      <text:p text:style-name="P11">Sobre a realização do estágio de docênci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Curso:</text:p>
          </table:table-cell>
          <table:table-cell table:style-name="Tabela2.B1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3"><text:span text:style-name="T11">D</text:span>isciplina:</text:p>
          </table:table-cell>
          <table:table-cell table:style-name="Tabela2.B2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7">Turma:</text:p>
          </table:table-cell>
          <table:table-cell table:style-name="Tabela2.B1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5">Carga Horária <text:span text:style-name="T11">da disciplina</text:span>:</text:p>
          </table:table-cell>
          <table:table-cell table:style-name="Tabela2.B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4">Professor<text:span text:style-name="T11">(a)</text:span> responsáve<text:span text:style-name="T11">l</text:span> pela disciplina:</text:p>
          </table:table-cell>
          <table:table-cell table:style-name="Tabela2.B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6">Ano / Semestre <text:span text:style-name="T16">de realização</text:span></text:p>
          </table:table-cell>
          <table:table-cell table:style-name="Tabela2.B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6">Período <text:span text:style-name="T18">de realização</text:span></text:p>
          </table:table-cell>
          <table:table-cell table:style-name="Tabela2.B2" office:value-type="string">
            <text:p text:style-name="P19">__/__/__ <text:span text:style-name="T11">a __/__/__</text:span></text:p>
          </table:table-cell>
        </table:table-row>
        <table:table-row table:style-name="Tabela2.1">
          <table:table-cell table:style-name="Tabela2.A2" office:value-type="string">
            <text:p text:style-name="P13">Instituição / Campus <text:span text:style-name="T18">do curso</text:span></text:p>
          </table:table-cell>
          <table:table-cell table:style-name="Tabela2.B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6">Professor(a) orientador(a) / supervisor(a)</text:p>
          </table:table-cell>
          <table:table-cell table:style-name="Tabela2.B2" office:value-type="string">
            <text:p text:style-name="P19"/>
          </table:table-cell>
        </table:table-row>
      </table:table>
      <text:p text:style-name="P2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Descrição das atividades (por data):</text:p>
          </table:table-cell>
        </table:table-row>
        <table:table-row table:style-name="TableLine2514539644976">
          <table:table-cell table:style-name="Tabela3.A2" office:value-type="string">
            <text:p text:style-name="P38">__/___/____ - <text:span text:style-name="T16">descrição</text:span></text:p>
            <text:p text:style-name="P39">__/___/____ - <text:span text:style-name="T16">descrição</text:span></text:p>
            <text:p text:style-name="P39">__/___/____ - <text:span text:style-name="T16">descrição</text:span></text:p>
          </table:table-cell>
        </table:table-row>
      </table:table>
      <text:p text:style-name="P2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>Reflexões a partir do estágio de docência</text:p>
          </table:table-cell>
        </table:table-row>
        <table:table-row table:style-name="TableLine2514539648240">
          <table:table-cell table:style-name="Tabela4.A2" office:value-type="string">
            <text:p text:style-name="P40">Relato sobre a experiência no estágio de docência, contribuições para a vida profissional, encaminhamentos a partir do estágio, entre outros. </text:p>
          </table:table-cell>
        </table:table-row>
        <table:table-row table:style-name="Tabela4.1">
          <table:table-cell table:style-name="Tabela4.A3" office:value-type="string">
            <text:p text:style-name="P5">Referências Bibliográficas</text:p>
          </table:table-cell>
        </table:table-row>
        <text:soft-page-break/>
        <table:table-row table:style-name="TableLine2514539646064">
          <table:table-cell table:style-name="Tabela4.A2" office:value-type="string">
            <text:p text:style-name="P5"/>
          </table:table-cell>
        </table:table-row>
      </table:table>
      <text:p text:style-name="P22"/>
      <text:p text:style-name="P43"><text:span text:style-name="T7">Camboriú-SC, </text:span><text:span text:style-name="T8">xxx</text:span><text:span text:style-name="T7"> de </text:span><text:span text:style-name="T8">xxxxx</text:span><text:span text:style-name="T7"> de 20</text:span><text:span text:style-name="T8">xx</text:span><text:span text:style-name="T7">.</text:span></text:p>
      <text:p text:style-name="P21"/>
      <text:p text:style-name="P23">__________________________________</text:p>
      <text:p text:style-name="P41">xxxxxxxxxxxxxx</text:p>
      <text:p text:style-name="P23">Mestrando(a) Estagiário(a) </text:p>
      <text:p text:style-name="P23"/>
      <text:p text:style-name="P23"/>
      <text:p text:style-name="P23"/>
      <text:p text:style-name="P23">__________________________________</text:p>
      <text:p text:style-name="P41">xxxxxxxxxxxxxxx</text:p>
      <text:p text:style-name="P23">Professor(a) Orientador(a) e Supervisor(a) do Estágio de Docência</text:p>
      <text:p text:style-name="P25"/>
      <text:p text:style-name="P24"/>
      <text:p text:style-name="P24">__________________________________</text:p>
      <text:p text:style-name="P42">xxxxxxxxxxxxxxx</text:p>
      <text:p text:style-name="P25">Professor da disciplina em que foi realizado o estágio de docência</text:p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25cm" fo:margin-right="0cm" fo:line-height="11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01cm" fo:margin-right="0cm" fo:line-height="150%" fo:text-align="end" style:justify-single-word="false" fo:text-indent="-2.501cm" style:auto-text-indent="false" fo:keep-with-next="always"/>
      <style:text-properties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8pt" fo:language="none" fo:country="none" fo:font-weight="bold" style:font-name-asian="Times New Roman" style:font-family-asian="'Times New Roman'" style:font-family-generic-asian="roman" style:font-pitch-asian="variable" style:font-size-asian="8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4_20_Char" style:display-name="Título 4 Char" style:family="text">
      <style:text-properties style:font-name="Bookman Old Style" fo:font-family="'Bookman Old Style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3_20_Char" style:display-name="Título 3 Char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8.89cm" style:type="center"/>
          <style:tab-stop style:position="17.78cm" style:type="right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89cm" style:type="center"/>
          <style:tab-stop style:position="17.78cm" style:type="right"/>
        </style:tab-stops>
      </style:paragraph-properties>
      <style:text-properties fo:color="#000000" loext:opacity="100%" fo:font-size="10pt" fo:language="pt" fo:country="BR" fo:font-weight="bold" style:font-size-asian="10pt" style:font-weight-asian="bold" style:font-size-complex="10pt"/>
    </style:style>
    <style:style style:name="MT1" style:family="text">
      <style:text-properties fo:color="#000000" loext:opacity="100%" fo:font-size="10pt" fo:font-weight="bold" style:font-size-asian="10pt" style:font-weight-asian="bold" style:font-size-complex="10pt"/>
    </style:style>
    <style:style style:name="MT2" style:family="text">
      <style:text-properties fo:color="#000000" loext:opacity="100%" fo:font-size="10pt" fo:language="pt" fo:country="BR" fo:font-weight="bold" style:font-size-asian="10pt" style:font-weight-asian="bold" style:font-size-complex="10pt"/>
    </style:style>
    <style:style style:name="MT3" style:family="text">
      <style:text-properties fo:font-size="9pt" style:font-size-asian="9pt" style:font-name-complex="Calibri"/>
    </style:style>
    <style:style style:name="MT4" style:family="text"/>
    <style:style style:name="MT5" style:family="text">
      <style:text-properties fo:language="pt" fo:country="BR"/>
    </style:style>
    <style:style style:name="MT6" style:family="text">
      <style:text-properties fo:font-size="9pt" fo:language="pt" fo:country="BR" style:font-size-asian="9pt" style:font-name-complex="Calibri"/>
    </style:style>
    <style:style style:name="MT7" style:family="text">
      <style:text-properties fo:font-size="7pt" fo:language="pt" fo:country="BR" style:font-size-asian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.54cm" fo:margin-left="1.905cm" fo:margin-right="1.905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0.974cm" fo:margin-left="0cm" fo:margin-right="0cm" fo:margin-top="0.87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char" svg:x="8.075cm" svg:y="-0.981cm" svg:width="1.399cm" svg:height="1.475cm" draw:z-index="2"><draw:image xlink:href="Pictures/10000000000000930000009BA2846E3D092872FF.png" xlink:type="simple" xlink:show="embed" xlink:actuate="onLoad" draw:mime-type="image/png"/></draw:frame></text:p>
        <text:p text:style-name="MP2">MINISTÉRIO DA EDUCAÇÃO <text:s/></text:p>
        <text:p text:style-name="MP3">INSTITUTO FEDERAL DE CIÊNCIA E TECNOLOGIA CATARINENSE - IFC </text:p>
        <text:p text:style-name="MP1"><text:span text:style-name="MT1">PROGRAMA DE PÓS-GRADUAÇÃO EM </text:span><text:span text:style-name="MT2">EDUCAÇÃO <text:s/></text:span></text:p>
        <text:p text:style-name="MP1"><text:span text:style-name="MT3">Homepage: </text:span><text:a xlink:type="simple" xlink:href="http://www.ppge.ifc.edu.br/" text:style-name="Internet_20_link" text:visited-style-name="Visited_20_Internet_20_Link"><text:span text:style-name="Internet_20_link">http://www.</text:span></text:a><text:a xlink:type="simple" xlink:href="http://www.ppge.ifc.edu.br/" text:style-name="Internet_20_link" text:visited-style-name="Visited_20_Internet_20_Link"><text:span text:style-name="Internet_20_link"><text:span text:style-name="MT5">ppge.ifc.</text:span></text:span></text:a><text:a xlink:type="simple" xlink:href="http://www.ppge.ifc.edu.br/" text:style-name="Internet_20_link" text:visited-style-name="Visited_20_Internet_20_Link"><text:span text:style-name="Internet_20_link">edu.br/</text:span></text:a><text:span text:style-name="MT3"> – Fone (</text:span><text:span text:style-name="MT6">47</text:span><text:span text:style-name="MT3">) </text:span><text:span text:style-name="MT6">2104-0854 </text:span><text:span text:style-name="MT7"><text:tab/></text:span></text:p>
      </style:header>
      <style:footer>
        <text:p text:style-name="Footer"><draw:frame draw:style-name="Mfr2" draw:name="Figura1" text:anchor-type="char" svg:x="-0.222cm" svg:y="0.143cm" svg:width="5.724cm" svg:height="1.898cm" draw:z-index="5"><draw:image xlink:href="Pictures/100000000000033C000001131FAC3177D011A462.png" xlink:type="simple" xlink:show="embed" xlink:actuate="onLoad" draw:mime-type="image/png"/></draw:frame><draw:frame draw:style-name="Mfr2" draw:name="Figura2" text:anchor-type="char" svg:x="15.02cm" svg:y="0.06cm" svg:width="2.489cm" svg:height="1.819cm" draw:z-index="8"><draw:image xlink:href="Pictures/10000000000000ED000000B427B6E91D7702FF3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O de TRABALHO para ESTÁGIO de DOCÊNCIA na GRADUAÇÃO</dc:title>
    <meta:initial-creator>regia</meta:initial-creator>
    <meta:creation-date>2020-05-07T21:43:00</meta:creation-date>
    <dc:date>2023-04-03T14:35:07.665000000</dc:date>
    <meta:print-date>1995-11-21T17:41:00</meta:print-date>
    <meta:editing-cycles>19</meta:editing-cycles>
    <meta:editing-duration>PT2H4S</meta:editing-duration>
    <meta:generator>LibreOffice/7.2.1.2$Windows_X86_64 LibreOffice_project/87b77fad49947c1441b67c559c339af8f3517e22</meta:generator>
    <meta:document-statistic meta:table-count="4" meta:image-count="3" meta:object-count="0" meta:page-count="3" meta:paragraph-count="51" meta:word-count="245" meta:character-count="1931" meta:non-whitespace-character-count="1718"/>
  </office:meta>
</office:document-meta>
</file>