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2" style:family="paragraph" style:parent-style-name="Standard">
      <style:paragraph-properties fo:margin-left="0cm" fo:margin-right="1.168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</style:style>
    <style:style style:name="P21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cm" fo:line-height="100%" fo:text-indent="-0.004cm" style:auto-text-indent="false"/>
    </style:style>
    <style:style style:name="P23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</style:style>
    <style:style style:name="P25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</style:style>
    <style:style style:name="P26" style:family="paragraph" style:parent-style-name="Standard">
      <style:paragraph-properties fo:margin-left="0cm" fo:margin-right="0cm" fo:text-indent="-0.00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</style:style>
    <style:style style:name="P29" style:family="paragraph" style:parent-style-name="Standard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30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3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8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9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  <style:text-properties fo:font-style="italic" style:font-style-asian="italic"/>
    </style:style>
    <style:style style:name="P4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1.838cm" fo:margin-right="1.826cm" fo:line-height="11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left="1.834cm" fo:margin-right="1.826cm" fo:line-height="108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002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/>
      <style:text-properties fo:font-size="10pt" style:font-size-asian="10pt" style:font-size-complex="10pt"/>
    </style:style>
    <style:style style:name="P46" style:family="paragraph" style:parent-style-name="Heading_20_1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P48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</style:style>
    <style:style style:name="P50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P52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1.75cm" fo:line-height="100%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2pt" style:font-size-asian="12pt" style:font-size-complex="12pt"/>
    </style:style>
    <style:style style:name="P62" style:family="paragraph" style:parent-style-name="Standard" style:list-style-name="WWNum2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 style:list-style-name="WWNum4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 style:list-style-name="WWNum4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 style:list-style-name="WWNum5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76" style:family="paragraph" style:parent-style-name="Standard" style:list-style-name="WWNum1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7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7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</style:style>
    <style:style style:name="P79" style:family="paragraph" style:parent-style-name="Standard" style:list-style-name="WWNum3">
      <style:paragraph-properties fo:margin-left="0cm" fo:margin-right="-0.081cm" fo:line-height="100%" fo:text-align="justify" style:justify-single-word="false" fo:text-indent="-0.004cm" style:auto-text-indent="false"/>
    </style:style>
    <style:style style:name="P80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8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</style:style>
    <style:style style:name="P8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85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</style:style>
    <style:style style:name="P87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8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 fo:padding="0cm" fo:border="none"/>
    </style:style>
    <style:style style:name="P8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</style:style>
    <style:style style:name="P90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</style:style>
    <style:style style:name="P9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2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</style:style>
    <style:style style:name="P93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</style:style>
    <style:style style:name="P94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</style:style>
    <style:style style:name="P97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8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</style:style>
    <style:style style:name="P9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100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01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0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weight="bold" style:font-weight-asian="bold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04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06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0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weight="bold" style:font-weight-asian="bold"/>
    </style:style>
    <style:style style:name="P108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weight="bold" style:font-weight-asian="bold"/>
    </style:style>
    <style:style style:name="P109" style:family="paragraph" style:parent-style-name="Standard">
      <style:paragraph-properties fo:margin-left="0cm" fo:margin-right="0.176cm" fo:line-height="100%" fo:text-align="justify" style:justify-single-word="false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10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2" style:family="paragraph" style:parent-style-name="Standard">
      <style:paragraph-properties fo:margin-left="0cm" fo:margin-right="0.072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3" style:family="paragraph" style:parent-style-name="Standard">
      <style:paragraph-properties fo:margin-left="0cm" fo:margin-right="0.072cm" fo:margin-top="0.247cm" fo:margin-bottom="0cm" style:contextual-spacing="false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4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115" style:family="paragraph" style:parent-style-name="Standard">
      <style:paragraph-properties fo:margin-left="0cm" fo:margin-right="0cm" fo:line-height="100%" fo:text-indent="-0.004cm" style:auto-text-indent="false"/>
      <style:text-properties fo:background-color="#ffffff"/>
    </style:style>
    <style:style style:name="P116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style="italic" fo:font-weight="bold" style:font-style-asian="italic" style:font-weight-asian="bold"/>
    </style:style>
    <style:style style:name="P117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18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19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  <style:text-properties style:font-name="ArialMT" style:font-name-asian="ArialMT1" style:font-name-complex="ArialMT1"/>
    </style:style>
    <style:style style:name="P120" style:family="paragraph" style:parent-style-name="Standard">
      <style:paragraph-properties fo:margin-left="0cm" fo:margin-right="0cm" fo:text-indent="-0.004cm" style:auto-text-indent="false"/>
    </style:style>
    <style:style style:name="P1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12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font-weight="bold" style:font-weight-asian="bold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2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125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1.5pt" fo:font-weight="bold" style:font-size-asian="11.5pt" style:font-weight-asian="bold" style:font-size-complex="11.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officeooo:rsid="000279e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<text:bookmark text:name="_heading=h.cbxm5levkvh2"/><text:span text:style-name="T4">ANEXO VI</text:span></text:h>
      <text:h text:style-name="P99" text:outline-level="1"><text:line-break/>TERMO DE DISPONIBILIDADE DE CARGA HORÁRIA</text:h>
      <text:h text:style-name="P1" text:outline-level="1"/>
      <text:h text:style-name="P1" text:outline-level="1"/>
      <text:h text:style-name="P1" text:outline-level="1"/>
      <text:h text:style-name="P123" text:outline-level="1">Pelo presente instrumento, eu, ____________________________________________ com<text:line-break/>RG nº ______________________ e CPF nº _________________________ declaro que:</text:h>
      <text:h text:style-name="P27" text:outline-level="1"/>
      <text:h text:style-name="P27" text:outline-level="1">( <text:s text:c="3"/>) não possuo vínculo de qualquer natureza.</text:h>
      <text:h text:style-name="P27" text:outline-level="1"><text:line-break/>( <text:s text:c="3"/>) possuo vínculo de docência de até 10 horas/semanais.</text:h>
      <text:h text:style-name="P27" text:outline-level="1"/>
      <text:h text:style-name="P27" text:outline-level="1">( <text:s text:c="2"/>) possuo vínculo empregatício, funcional e/ou estatutário que permite tempo compatível para a realização das atividades do Curso (necessário comprovar autorização do Orientador<text:line-break/>e do Colegiado do PPGE/IFC).</text:h>
      <text:h text:style-name="P27" text:outline-level="1"><text:line-break/></text:h>
      <text:h text:style-name="P27" text:outline-level="1">Declaro, também, que tenho disponibilidade de carga horária para dedicar-me às atividades objeto do EDITAL DE CHAMADA PÚBLICA FAPESC Nº 48/2021 - PROGRAMA FAPESC DE FOMENTO À PÓS-GRADUAÇÃO EM INSTITUIÇÕES DE EDUCAÇÃO SUPERIOR DO ESTADO DE SANTA CATARINA.</text:h>
      <text:h text:style-name="P27" text:outline-level="1"><text:line-break/></text:h>
      <text:h text:style-name="P27" text:outline-level="1"/>
      <text:h text:style-name="P27" text:outline-level="1">_________________, ________ de _________________________ de ______.</text:h>
      <text:h text:style-name="P27" text:outline-level="1"><text:line-break/></text:h>
      <text:h text:style-name="P1" text:outline-level="1"/>
      <text:h text:style-name="P1" text:outline-level="1">Atenciosamente,</text:h>
      <text:h text:style-name="P1" text:outline-level="1"/>
      <text:h text:style-name="P1" text:outline-level="1"/>
      <text:h text:style-name="P1" text:outline-level="1"/>
      <text:h text:style-name="P1" text:outline-level="1">___________________________________________<text:line-break/>Nome e Assinatura do Bolsista</text:h>
      <text:h text:style-name="P5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FollowedHyperlink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text-underline-style="none"/>
    </style:style>
    <style:style style:name="ListLabel_20_11" style:display-name="ListLabel 11" style:family="text">
      <style:text-properties style:text-position="0% 100%" style:text-underline-style="none"/>
    </style:style>
    <style:style style:name="ListLabel_20_12" style:display-name="ListLabel 12" style:family="text">
      <style:text-properties style:text-position="0% 100%" style:text-underline-style="none"/>
    </style:style>
    <style:style style:name="ListLabel_20_13" style:display-name="ListLabel 13" style:family="text">
      <style:text-properties style:text-position="0% 100%" style:text-underline-style="none"/>
    </style:style>
    <style:style style:name="ListLabel_20_14" style:display-name="ListLabel 14" style:family="text">
      <style:text-properties style:text-position="0% 100%" style:text-underline-style="none"/>
    </style:style>
    <style:style style:name="ListLabel_20_15" style:display-name="ListLabel 15" style:family="text">
      <style:text-properties style:text-position="0% 100%" style:text-underline-style="none"/>
    </style:style>
    <style:style style:name="ListLabel_20_16" style:display-name="ListLabel 16" style:family="text">
      <style:text-properties style:text-position="0% 100%" style:text-underline-style="none"/>
    </style:style>
    <style:style style:name="ListLabel_20_17" style:display-name="ListLabel 17" style:family="text">
      <style:text-properties style:text-position="0% 100%" style:text-underline-style="none"/>
    </style:style>
    <style:style style:name="ListLabel_20_18" style:display-name="ListLabel 18" style:family="text">
      <style:text-properties style:text-position="0% 100%" fo:font-size="12pt"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2pt" fo:font-weight="bold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underline-style="solid" style:text-underline-width="auto" style:text-underline-color="font-color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text-underline-style="solid" style:text-underline-width="auto" style:text-underline-color="font-color"/>
    </style:style>
    <style:style style:name="ListLabel_20_49" style:display-name="ListLabel 4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ListLabel_20_50" style:display-name="ListLabel 50" style:family="text">
      <style:text-properties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82cm" fo:margin-left="1.323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669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627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text:anchor-type="as-char" draw:z-index="0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h>
        <text:h text:style-name="MP3" text:outline-level="1">Ministério da Educação<text:line-break/>Secretaria de Educação Profissional e Tecnológica <text:line-break/>Instituto Federal Catarinense</text:h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8:30:00</meta:creation-date>
    <meta:initial-creator>Filomena Lucia Gossler Rodrigues da Silva</meta:initial-creator>
    <meta:generator>LibreOffice/7.2.1.2$Windows_X86_64 LibreOffice_project/87b77fad49947c1441b67c559c339af8f3517e22</meta:generator>
    <dc:date>2023-02-24T08:59:55.897000000</dc:date>
    <meta:editing-duration>PT13M18S</meta:editing-duration>
    <meta:editing-cycles>8</meta:editing-cycles>
    <meta:document-statistic meta:table-count="0" meta:image-count="0" meta:object-count="0" meta:page-count="1" meta:paragraph-count="15" meta:word-count="133" meta:character-count="1037" meta:non-whitespace-character-count="901"/>
  </office:meta>
</office:document-meta>
</file>