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2" style:family="paragraph" style:parent-style-name="Standard">
      <style:paragraph-properties fo:margin-left="0cm" fo:margin-right="1.168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</style:style>
    <style:style style:name="P21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cm" fo:line-height="100%" fo:text-indent="-0.004cm" style:auto-text-indent="false"/>
    </style:style>
    <style:style style:name="P23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</style:style>
    <style:style style:name="P25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</style:style>
    <style:style style:name="P26" style:family="paragraph" style:parent-style-name="Standard">
      <style:paragraph-properties fo:margin-left="0cm" fo:margin-right="0cm" fo:text-indent="-0.00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</style:style>
    <style:style style:name="P29" style:family="paragraph" style:parent-style-name="Standard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30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3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8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9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  <style:text-properties fo:font-style="italic" style:font-style-asian="italic"/>
    </style:style>
    <style:style style:name="P4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1.838cm" fo:margin-right="1.826cm" fo:line-height="11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left="1.834cm" fo:margin-right="1.826cm" fo:line-height="108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002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/>
      <style:text-properties fo:font-size="10pt" style:font-size-asian="10pt" style:font-size-complex="10pt"/>
    </style:style>
    <style:style style:name="P46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style:font-size-asian="12pt" style:font-weight-asian="bold" style:font-size-complex="12pt"/>
    </style:style>
    <style:style style:name="P47" style:family="paragraph" style:parent-style-name="Heading_20_1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Heading_20_1" style:master-page-name="Standard">
      <style:paragraph-properties fo:margin-left="0.004cm" fo:margin-right="0cm" fo:margin-top="0cm" fo:margin-bottom="0cm" style:contextual-spacing="false" fo:line-height="100%" fo:text-align="center" style:justify-single-word="false" fo:text-indent="-0.004cm" style:auto-text-indent="false" style:page-number="1"/>
    </style:style>
    <style:style style:name="P49" style:family="paragraph" style:parent-style-name="Heading_20_1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P51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5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P5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style:font-size-asian="12pt" style:font-size-complex="12pt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1.75cm" fo:line-height="100%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2pt" style:font-size-asian="12pt" style:font-size-complex="12pt"/>
    </style:style>
    <style:style style:name="P63" style:family="paragraph" style:parent-style-name="Standard" style:list-style-name="WWNum2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 style:list-style-name="WWNum4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WWNum4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 style:list-style-name="WWNum5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77" style:family="paragraph" style:parent-style-name="Standard" style:list-style-name="WWNum1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78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</style:style>
    <style:style style:name="P80" style:family="paragraph" style:parent-style-name="Standard" style:list-style-name="WWNum3">
      <style:paragraph-properties fo:margin-left="0cm" fo:margin-right="-0.081cm" fo:line-height="100%" fo:text-align="justify" style:justify-single-word="false" fo:text-indent="-0.004cm" style:auto-text-indent="false"/>
    </style:style>
    <style:style style:name="P8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8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</style:style>
    <style:style style:name="P84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8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</style:style>
    <style:style style:name="P88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8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 fo:padding="0cm" fo:border="none"/>
    </style:style>
    <style:style style:name="P9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</style:style>
    <style:style style:name="P9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2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</style:style>
    <style:style style:name="P9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4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</style:style>
    <style:style style:name="P95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</style:style>
    <style:style style:name="P96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</style:style>
    <style:style style:name="P99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100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</style:style>
    <style:style style:name="P101" style:family="paragraph" style:parent-style-name="Standard" style:master-page-name="Converted1">
      <style:paragraph-properties fo:margin-left="0cm" fo:margin-right="0cm" fo:text-align="center" style:justify-single-word="false" fo:text-indent="-0.004cm" style:auto-text-indent="false" style:page-number="1"/>
      <style:text-properties fo:font-weight="bold" style:font-weight-asian="bold"/>
    </style:style>
    <style:style style:name="P10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10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04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0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weight="bold" style:font-weight-asian="bold"/>
    </style:style>
    <style:style style:name="P106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07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0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1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weight="bold" style:font-weight-asian="bold"/>
    </style:style>
    <style:style style:name="P111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weight="bold" style:font-weight-asian="bold"/>
    </style:style>
    <style:style style:name="P112" style:family="paragraph" style:parent-style-name="Standard">
      <style:paragraph-properties fo:margin-left="0cm" fo:margin-right="0.176cm" fo:line-height="100%" fo:text-align="justify" style:justify-single-word="false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13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5" style:family="paragraph" style:parent-style-name="Standard">
      <style:paragraph-properties fo:margin-left="0cm" fo:margin-right="0.072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6" style:family="paragraph" style:parent-style-name="Standard">
      <style:paragraph-properties fo:margin-left="0cm" fo:margin-right="0.072cm" fo:margin-top="0.247cm" fo:margin-bottom="0cm" style:contextual-spacing="false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7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118" style:family="paragraph" style:parent-style-name="Standard">
      <style:paragraph-properties fo:margin-left="0cm" fo:margin-right="0cm" fo:line-height="100%" fo:text-indent="-0.004cm" style:auto-text-indent="false"/>
      <style:text-properties fo:background-color="#ffffff"/>
    </style:style>
    <style:style style:name="P119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style="italic" fo:font-weight="bold" style:font-style-asian="italic" style:font-weight-asian="bold"/>
    </style:style>
    <style:style style:name="P12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21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22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  <style:text-properties style:font-name="ArialMT" style:font-name-asian="ArialMT1" style:font-name-complex="ArialMT1"/>
    </style:style>
    <style:style style:name="P123" style:family="paragraph" style:parent-style-name="Standard">
      <style:paragraph-properties fo:margin-left="0cm" fo:margin-right="0cm" fo:text-indent="-0.004cm" style:auto-text-indent="false"/>
    </style:style>
    <style:style style:name="P1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font-weight="bold" style:font-weight-asian="bold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27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1.5pt" fo:font-weight="bold" style:font-size-asian="11.5pt" style:font-weight-asian="bold" style:font-size-complex="11.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officeooo:rsid="000279e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ANEXO IV</text:span></text:p>
      <text:h text:style-name="P26" text:outline-level="1"/>
      <text:h text:style-name="P74" text:outline-level="1">Objetivos da ONU</text:h>
      <text:h text:style-name="P75" text:outline-level="1">OBJETIVOS DO DESENVOLVIMENTO SUSTENTÁVEL (ODS)</text:h>
      <text:h text:style-name="P62" text:outline-level="1"><text:s/></text:h>
      <text:h text:style-name="P79" text:outline-level="1"><text:span text:style-name="T16">Objetivo 1.</text:span><text:span text:style-name="T14"> Acabar com a pobreza em todas as suas formas, em todos os lugares.</text:span></text:h>
      <text:h text:style-name="P124" text:outline-level="1"><text:s/></text:h>
      <text:h text:style-name="P79" text:outline-level="1"><text:span text:style-name="T16">Objetivo 2.</text:span><text:span text:style-name="T14"> Acabar com a fome, alcançar a segurança alimentar e melhoria da nutrição e promover a agricultura sustentável.</text:span></text:h>
      <text:h text:style-name="P124" text:outline-level="1"><text:s/></text:h>
      <text:h text:style-name="P79" text:outline-level="1"><text:span text:style-name="T16">Objetivo 3.</text:span><text:span text:style-name="T14"> Assegurar uma vida saudável e promover o bem-estar para todos, em todas as idades.</text:span></text:h>
      <text:h text:style-name="P124" text:outline-level="1"><text:s/></text:h>
      <text:h text:style-name="P79" text:outline-level="1"><text:span text:style-name="T16">Objetivo 4. </text:span><text:span text:style-name="T14">Assegurar a educação inclusiva, equitativa e de qualidade, e promover oportunidades de aprendizagem ao longo da vida para todos.</text:span></text:h>
      <text:h text:style-name="P124" text:outline-level="1"><text:s/></text:h>
      <text:h text:style-name="P79" text:outline-level="1"><text:span text:style-name="T16">Objetivo 5.</text:span><text:span text:style-name="T14"> Alcançar a igualdade de gênero e empoderar todas as mulheres e meninas.</text:span></text:h>
      <text:h text:style-name="P124" text:outline-level="1"><text:s/></text:h>
      <text:h text:style-name="P79" text:outline-level="1"><text:span text:style-name="T16">Objetivo 6. </text:span><text:span text:style-name="T14">Assegurar a disponibilidade e gestão sustentável da água e saneamento para todos.</text:span></text:h>
      <text:h text:style-name="P124" text:outline-level="1"><text:s/></text:h>
      <text:h text:style-name="P79" text:outline-level="1"><text:span text:style-name="T16">Objetivo 7. </text:span><text:span text:style-name="T14">Assegurar o acesso confiável, sustentável, moderno e a preço acessível à energia para todos.</text:span></text:h>
      <text:h text:style-name="P124" text:outline-level="1"><text:s/></text:h>
      <text:h text:style-name="P79" text:outline-level="1"><text:span text:style-name="T16">Objetivo 8.</text:span><text:span text:style-name="T14"> Promover o crescimento econômico sustentado, inclusivo e sustentável, emprego pleno e produtivo e trabalho decente para todos.</text:span></text:h>
      <text:h text:style-name="P124" text:outline-level="1"><text:s/></text:h>
      <text:h text:style-name="P79" text:outline-level="1"><text:span text:style-name="T16">Objetivo 9.</text:span><text:span text:style-name="T14"> Construir infraestruturas resilientes, promover a industrialização inclusiva e sustentável e fomentar a inovação.</text:span></text:h>
      <text:h text:style-name="P124" text:outline-level="1"><text:s/></text:h>
      <text:h text:style-name="P79" text:outline-level="1"><text:span text:style-name="T16">Objetivo 10.</text:span><text:span text:style-name="T14"> Reduzir a desigualdade dentro dos países e entre eles.</text:span></text:h>
      <text:h text:style-name="P124" text:outline-level="1"><text:s/></text:h>
      <text:h text:style-name="P79" text:outline-level="1"><text:span text:style-name="T16">Objetivo 11.</text:span><text:span text:style-name="T14"> Tornar as cidades e os assentamentos humanos inclusivos, seguros, resilientes e sustentáveis.</text:span></text:h>
      <text:h text:style-name="P124" text:outline-level="1"><text:s/></text:h>
      <text:h text:style-name="P79" text:outline-level="1"><text:span text:style-name="T16">Objetivo 12.</text:span><text:span text:style-name="T14"> Assegurar padrões de produção e de consumo sustentáveis.</text:span></text:h>
      <text:h text:style-name="P124" text:outline-level="1"><text:s/></text:h>
      <text:h text:style-name="P79" text:outline-level="1"><text:span text:style-name="T16">Objetivo 13.</text:span><text:span text:style-name="T14"> Tomar medidas urgentes para combater a mudança climática e seus impactos.</text:span></text:h>
      <text:h text:style-name="P124" text:outline-level="1"><text:s/></text:h>
      <text:h text:style-name="P79" text:outline-level="1"><text:span text:style-name="T16">Objetivo 14. </text:span><text:span text:style-name="T14">Conservação e uso sustentável dos oceanos, dos mares e dos recursos marinhos para o desenvolvimento sustentável.</text:span></text:h>
      <text:h text:style-name="P124" text:outline-level="1"><text:s/></text:h>
      <text:h text:style-name="P79" text:outline-level="1"><text:soft-page-break/><text:span text:style-name="T16">Objetivo 15.</text:span><text:span text:style-name="T14"> Proteger, recuperar e promover o uso sustentável dos ecossistemas terrestres, gerir de forma sustentável as florestas, combater a desertificação, deter e reverter a degradação da terra e deter a perda de biodiversidade.</text:span></text:h>
      <text:h text:style-name="P124" text:outline-level="1"><text:s/></text:h>
      <text:h text:style-name="P79" text:outline-level="1"><text:span text:style-name="T16">Objetivo 16.</text:span><text:span text:style-name="T14"> Promover sociedades pacíficas e inclusivas para o desenvolvimento sustentável, proporcionar o acesso à justiça para todos e construir instituições eficazes, responsáveis e inclusivas em todos os níveis.</text:span></text:h>
      <text:h text:style-name="P124" text:outline-level="1"><text:s/></text:h>
      <text:h text:style-name="P79" text:outline-level="1"><text:span text:style-name="T16">Objetivo 17.</text:span><text:span text:style-name="T14"> Fortalecer os meios de implementação e revitalizar a parceria global para o desenvolvimento sustentável.</text:span></text:h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FollowedHyperlink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text-underline-style="none"/>
    </style:style>
    <style:style style:name="ListLabel_20_11" style:display-name="ListLabel 11" style:family="text">
      <style:text-properties style:text-position="0% 100%" style:text-underline-style="none"/>
    </style:style>
    <style:style style:name="ListLabel_20_12" style:display-name="ListLabel 12" style:family="text">
      <style:text-properties style:text-position="0% 100%" style:text-underline-style="none"/>
    </style:style>
    <style:style style:name="ListLabel_20_13" style:display-name="ListLabel 13" style:family="text">
      <style:text-properties style:text-position="0% 100%" style:text-underline-style="none"/>
    </style:style>
    <style:style style:name="ListLabel_20_14" style:display-name="ListLabel 14" style:family="text">
      <style:text-properties style:text-position="0% 100%" style:text-underline-style="none"/>
    </style:style>
    <style:style style:name="ListLabel_20_15" style:display-name="ListLabel 15" style:family="text">
      <style:text-properties style:text-position="0% 100%" style:text-underline-style="none"/>
    </style:style>
    <style:style style:name="ListLabel_20_16" style:display-name="ListLabel 16" style:family="text">
      <style:text-properties style:text-position="0% 100%" style:text-underline-style="none"/>
    </style:style>
    <style:style style:name="ListLabel_20_17" style:display-name="ListLabel 17" style:family="text">
      <style:text-properties style:text-position="0% 100%" style:text-underline-style="none"/>
    </style:style>
    <style:style style:name="ListLabel_20_18" style:display-name="ListLabel 18" style:family="text">
      <style:text-properties style:text-position="0% 100%" fo:font-size="12pt"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2pt" fo:font-weight="bold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underline-style="solid" style:text-underline-width="auto" style:text-underline-color="font-color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text-underline-style="solid" style:text-underline-width="auto" style:text-underline-color="font-color"/>
    </style:style>
    <style:style style:name="ListLabel_20_49" style:display-name="ListLabel 4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ListLabel_20_50" style:display-name="ListLabel 50" style:family="text">
      <style:text-properties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82cm" fo:margin-left="1.323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669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627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text:anchor-type="as-char" draw:z-index="1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h>
        <text:h text:style-name="MP3" text:outline-level="1">Ministério da Educação<text:line-break/>Secretaria de Educação Profissional e Tecnológica <text:line-break/>Instituto Federal Catarinense</text:h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8:30:00</meta:creation-date>
    <meta:initial-creator>Filomena Lucia Gossler Rodrigues da Silva</meta:initial-creator>
    <meta:generator>LibreOffice/7.2.1.2$Windows_X86_64 LibreOffice_project/87b77fad49947c1441b67c559c339af8f3517e22</meta:generator>
    <dc:date>2023-02-24T08:59:09.404000000</dc:date>
    <meta:editing-duration>PT12M33S</meta:editing-duration>
    <meta:editing-cycles>6</meta:editing-cycles>
    <meta:document-statistic meta:table-count="0" meta:image-count="0" meta:object-count="0" meta:page-count="2" meta:paragraph-count="39" meta:word-count="316" meta:character-count="2184" meta:non-whitespace-character-count="1871"/>
  </office:meta>
</office:document-meta>
</file>