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5.573cm" fo:margin-left="0cm" fo:margin-top="0cm" fo:margin-bottom="0cm" table:align="left" style:writing-mode="lr-tb"/>
    </style:style>
    <style:style style:name="Table3.A" style:family="table-column">
      <style:table-column-properties style:column-width="3.893cm"/>
    </style:style>
    <style:style style:name="Table3.C" style:family="table-column">
      <style:table-column-properties style:column-width="7.788cm"/>
    </style:style>
    <style:style style:name="Table3.1" style:family="table-row">
      <style:table-row-properties style:min-row-height="0.695cm" fo:keep-together="auto"/>
    </style:style>
    <style:style style:name="Table3.A1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le3.B1" style:family="table-cell">
      <style:table-cell-properties fo:padding="0.176cm" fo:border="1pt solid #000000"/>
    </style:style>
    <style:style style:name="Table3.2" style:family="table-row">
      <style:table-row-properties style:min-row-height="2.048cm" fo:keep-together="auto"/>
    </style:style>
    <style:style style:name="Table3.3" style:family="table-row">
      <style:table-row-properties style:min-row-height="0.826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2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1.168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6" style:family="paragraph" style:parent-style-name="Heading_20_1">
      <style:paragraph-properties fo:margin-left="0.004cm" fo:margin-right="0cm" fo:margin-top="0cm" fo:margin-bottom="0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1.75cm" fo:line-height="10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19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Heading_20_1">
      <style:paragraph-properties fo:margin-left="0cm" fo:margin-right="0cm" fo:margin-top="0.706cm" fo:margin-bottom="0.423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Heading_20_1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Heading_20_1">
      <style:paragraph-properties fo:margin-left="0.004cm" fo:margin-right="0cm" fo:margin-top="0cm" fo:margin-bottom="0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-0.004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35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</style:style>
    <style:style style:name="P36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orphans="0" fo:widows="0" fo:text-indent="-0.004cm" style:auto-text-indent="false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</style:style>
    <style:style style:name="P39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</style:style>
    <style:style style:name="P40" style:family="paragraph" style:parent-style-name="Heading_20_1">
      <style:paragraph-properties fo:margin-left="0.007cm" fo:margin-right="0cm" fo:margin-top="0cm" fo:margin-bottom="0cm" style:contextual-spacing="false" fo:line-height="100%" fo:text-align="center" style:justify-single-word="false" fo:text-indent="-0.007cm" style:auto-text-indent="false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</style:style>
    <style:style style:name="P45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47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</style:style>
    <style:style style:name="P4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5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</style:style>
    <style:style style:name="P52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</style:style>
    <style:style style:name="P53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/>
    </style:style>
    <style:style style:name="P54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/>
    </style:style>
    <style:style style:name="P55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</style:style>
    <style:style style:name="P56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 fo:padding="0cm" fo:border="none"/>
    </style:style>
    <style:style style:name="P5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</style:style>
    <style:style style:name="P58" style:family="paragraph" style:parent-style-name="Standard">
      <style:paragraph-properties fo:margin-left="0cm" fo:margin-right="0cm" fo:line-height="100%" fo:text-indent="-0.004cm" style:auto-text-indent="false"/>
    </style:style>
    <style:style style:name="P59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</style:style>
    <style:style style:name="P60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</style:style>
    <style:style style:name="P63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64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</style:style>
    <style:style style:name="P65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</style:style>
    <style:style style:name="P66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</style:style>
    <style:style style:name="P67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69" style:family="paragraph" style:parent-style-name="Standard">
      <style:paragraph-properties fo:margin-left="0cm" fo:margin-right="0cm" fo:text-indent="-0.004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7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</style:style>
    <style:style style:name="P72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/>
    </style:style>
    <style:style style:name="P73" style:family="paragraph" style:parent-style-name="Standard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74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7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weight="bold" style:font-weight-asian="bold"/>
    </style:style>
    <style:style style:name="P77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80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8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8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weight="bold" style:font-weight-asian="bold"/>
    </style:style>
    <style:style style:name="P83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84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8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8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fo:font-weight="bold" style:font-weight-asian="bold"/>
    </style:style>
    <style:style style:name="P8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weight="bold" style:font-weight-asian="bold"/>
    </style:style>
    <style:style style:name="P88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weight="bold" style:font-weight-asian="bold"/>
    </style:style>
    <style:style style:name="P89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weight="bold" style:font-weight-asian="bold"/>
    </style:style>
    <style:style style:name="P90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  <style:text-properties style:font-name="ArialMT" style:font-name-asian="ArialMT1" style:font-name-complex="ArialMT1"/>
    </style:style>
    <style:style style:name="P9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92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93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95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96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97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  <style:text-properties fo:font-style="italic" style:font-style-asian="italic"/>
    </style:style>
    <style:style style:name="P9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tyle="italic" style:font-style-asian="italic"/>
    </style:style>
    <style:style style:name="P99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style="italic" fo:font-weight="bold" style:font-style-asian="italic" style:font-weight-asian="bold"/>
    </style:style>
    <style:style style:name="P100" style:family="paragraph" style:parent-style-name="Standard">
      <style:paragraph-properties fo:margin-left="1.838cm" fo:margin-right="1.826cm" fo:line-height="11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1" style:family="paragraph" style:parent-style-name="Standard">
      <style:paragraph-properties fo:margin-left="1.834cm" fo:margin-right="1.826cm" fo:line-height="108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-0.002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104" style:family="paragraph" style:parent-style-name="Standard">
      <style:paragraph-properties fo:margin-left="-0.002cm" fo:margin-right="0cm" fo:line-height="100%" fo:text-align="center" style:justify-single-word="false" fo:text-indent="-0.004cm" style:auto-text-indent="false"/>
      <style:text-properties fo:font-size="10pt" style:font-size-asian="10pt" style:font-size-complex="10pt"/>
    </style:style>
    <style:style style:name="P10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font-weight="bold" style:font-weight-asian="bold"/>
    </style:style>
    <style:style style:name="P107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style:font-size-asian="12pt" style:font-weight-asian="bold" style:font-size-complex="12pt"/>
    </style:style>
    <style:style style:name="P108" style:family="paragraph" style:parent-style-name="Heading_20_1" style:master-page-name="Standard">
      <style:paragraph-properties fo:margin-left="-0.002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weight="bold" style:font-weight-asian="bold"/>
    </style:style>
    <style:style style:name="P109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P11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P111" style:family="paragraph" style:parent-style-name="Standard" style:list-style-name="WWNum2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Num4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113" style:family="paragraph" style:parent-style-name="Standard" style:list-style-name="WWNum4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114" style:family="paragraph" style:parent-style-name="Standard" style:list-style-name="WWNum5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115" style:family="paragraph" style:parent-style-name="Standard" style:list-style-name="WWNum1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116" style:family="paragraph" style:parent-style-name="Standard" style:list-style-name="WWNum3">
      <style:paragraph-properties fo:margin-left="0cm" fo:margin-right="-0.081cm" fo:line-height="100%" fo:text-align="justify" style:justify-single-word="false" fo:text-indent="-0.004cm" style:auto-text-indent="false"/>
    </style:style>
    <style:style style:name="P117" style:family="paragraph" style:parent-style-name="Standard" style:master-page-name="Converted1">
      <style:paragraph-properties fo:margin-left="0cm" fo:margin-right="0cm" fo:text-align="center" style:justify-single-word="false" fo:text-indent="-0.004cm" style:auto-text-indent="false" style:page-number="1"/>
      <style:text-properties fo:font-weight="bold" style:font-weight-asian="bold"/>
    </style:style>
    <style:style style:name="P118" style:family="paragraph" style:parent-style-name="Standard">
      <style:paragraph-properties fo:margin-left="0cm" fo:margin-right="0.176cm" fo:line-height="100%" fo:text-align="justify" style:justify-single-word="false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19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21" style:family="paragraph" style:parent-style-name="Standard">
      <style:paragraph-properties fo:margin-left="0cm" fo:margin-right="0.072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22" style:family="paragraph" style:parent-style-name="Standard">
      <style:paragraph-properties fo:margin-left="0cm" fo:margin-right="0.072cm" fo:margin-top="0.247cm" fo:margin-bottom="0cm" style:contextual-spacing="false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23" style:family="paragraph" style:parent-style-name="Standard">
      <style:paragraph-properties fo:margin-left="0cm" fo:margin-right="0cm" fo:line-height="100%" fo:text-indent="-0.004cm" style:auto-text-indent="false"/>
      <style:text-properties fo:background-color="#ffffff"/>
    </style:style>
    <style:style style:name="P12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1.5pt" fo:font-weight="bold" style:font-size-asian="11.5pt" style:font-weight-asian="bold" style:font-size-complex="11.5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officeooo:rsid="000279e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bookmark text:name="_heading=h.65gh8z1fku7w"/><text:span text:style-name="T1">ANEXO I</text:span></text:p>
      <text:h text:style-name="Standard" text:outline-level="1"/>
      <text:h text:style-name="P82" text:outline-level="1">CRITÉRIOS CLASSIFICATÓRIOS PARA SELEÇÃO DE BOLSISTA(S) FAPESC</text:h>
      <text:h text:style-name="P3" text:outline-level="1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h text:style-name="P95" text:outline-level="1">Critérios</text:h>
          </table:table-cell>
          <table:table-cell table:style-name="Table3.B1" office:value-type="string">
            <text:h text:style-name="P95" text:outline-level="1">Pontuação Máxima</text:h>
          </table:table-cell>
          <table:table-cell table:style-name="Table3.A1" office:value-type="string">
            <text:h text:style-name="P95" text:outline-level="1">Indicadores</text:h>
          </table:table-cell>
        </table:table-row>
        <table:table-row table:style-name="Table3.2">
          <table:table-cell table:style-name="Table3.B1" office:value-type="string">
            <text:h text:style-name="P118" text:outline-level="1">1)  Classificação final no processo Seletivo (entrada no Mestrado)</text:h>
          </table:table-cell>
          <table:table-cell table:style-name="Table3.B1" office:value-type="string">
            <text:h text:style-name="P94" text:outline-level="1">5</text:h>
          </table:table-cell>
          <table:table-cell table:style-name="Table3.B1" office:value-type="string">
            <text:h text:style-name="P120" text:outline-level="1">O(s) candidato(s) com maior nota de classificação nos processos seletivos de ingresso no mestrado, ficará(ão) com nota máxima (100% do valor total desse critério) e as demais notas serão calculadas por meio da regra de três, tomando essa primeira como referência.</text:h>
          </table:table-cell>
        </table:table-row>
        <table:table-row table:style-name="Table3.3">
          <table:table-cell table:style-name="Table3.B1" office:value-type="string">
            <text:h text:style-name="P119" text:outline-level="1">2) Produção acadêmica</text:h>
            <text:h text:style-name="P123" text:outline-level="1"><text:span text:style-name="T18">2.1) Atividades extracurriculares    </text:span><text:span text:style-name="T17">(a partir de 2018).</text:span></text:h>
          </table:table-cell>
          <table:table-cell table:style-name="Table3.B1" office:value-type="string">
            <text:h text:style-name="P94" text:outline-level="1">4</text:h>
          </table:table-cell>
          <table:table-cell table:style-name="Table3.B1" office:value-type="string">
            <text:h text:style-name="P120" text:outline-level="1">2.1.1)  Publicação de artigos:</text:h>
            <text:h text:style-name="P121" text:outline-level="1">2.1.1.1)  Artigos publicados em periódicos A1, A2, A3 e A4: 1,0 por artigo; </text:h>
            <text:h text:style-name="P121" text:outline-level="1">2.1.1.2) Artigos publicados em periódicos B1 a B4: 0,75 por artigo;</text:h>
            <text:h text:style-name="P122" text:outline-level="1">2.1.2) Publicação de livro com ISBN (Mais de 50 páginas): 1,0 por livro.</text:h>
            <text:h text:style-name="P121" text:outline-level="1">2.1.3) Publicação de capítulo de livros com ISBN: 0,75 por capítulo.</text:h>
            <text:h text:style-name="P121" text:outline-level="1">2.1.4)  Apresentação de trabalho com resumo publicado nos anais do evento: </text:h>
            <text:h text:style-name="P121" text:outline-level="1">2.1.4.1) Internacional: 0,20 por resumo/apresentação</text:h>
            <text:h text:style-name="P120" text:outline-level="1">2.1.4.2) Nacional: 0,10 por resumo/apresentação</text:h>
            <text:h text:style-name="P120" text:outline-level="1">2.1.5) Participação em projetos de pesquisa, ensino e extensão: 0,20 por ano.</text:h>
          </table:table-cell>
        </table:table-row>
        <table:table-row table:style-name="Table3.3">
          <table:table-cell table:style-name="Table3.B1" office:value-type="string">
            <text:h text:style-name="P96" text:outline-level="1">3) Experiência profissional</text:h>
          </table:table-cell>
          <table:table-cell table:style-name="Table3.B1" office:value-type="string">
            <text:h text:style-name="P94" text:outline-level="1">1</text:h>
          </table:table-cell>
          <table:table-cell table:style-name="Table3.B1" office:value-type="string">
            <text:h text:style-name="P120" text:outline-level="1">3.1) Experiência profissional: Gestão e/ou Docência na Educação Básica e/ou Ensino Superior -  0,20 por ano - limite de 5 anos.</text:h>
          </table:table-cell>
        </table:table-row>
      </table:table>
      <text:h text:style-name="P36" text:outline-level="1"/>
      <text:h text:style-name="P3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Unresolved_20_Mention" style:display-name="Unresolved Mention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FollowedHyperlink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markedcontent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style:text-underline-style="none"/>
    </style:style>
    <style:style style:name="ListLabel_20_11" style:display-name="ListLabel 11" style:family="text">
      <style:text-properties style:text-position="0% 100%" style:text-underline-style="none"/>
    </style:style>
    <style:style style:name="ListLabel_20_12" style:display-name="ListLabel 12" style:family="text">
      <style:text-properties style:text-position="0% 100%" style:text-underline-style="none"/>
    </style:style>
    <style:style style:name="ListLabel_20_13" style:display-name="ListLabel 13" style:family="text">
      <style:text-properties style:text-position="0% 100%" style:text-underline-style="none"/>
    </style:style>
    <style:style style:name="ListLabel_20_14" style:display-name="ListLabel 14" style:family="text">
      <style:text-properties style:text-position="0% 100%" style:text-underline-style="none"/>
    </style:style>
    <style:style style:name="ListLabel_20_15" style:display-name="ListLabel 15" style:family="text">
      <style:text-properties style:text-position="0% 100%" style:text-underline-style="none"/>
    </style:style>
    <style:style style:name="ListLabel_20_16" style:display-name="ListLabel 16" style:family="text">
      <style:text-properties style:text-position="0% 100%" style:text-underline-style="none"/>
    </style:style>
    <style:style style:name="ListLabel_20_17" style:display-name="ListLabel 17" style:family="text">
      <style:text-properties style:text-position="0% 100%" style:text-underline-style="none"/>
    </style:style>
    <style:style style:name="ListLabel_20_18" style:display-name="ListLabel 18" style:family="text">
      <style:text-properties style:text-position="0% 100%" fo:font-size="12pt"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 fo:font-size="12pt" fo:font-weight="bold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underline-style="solid" style:text-underline-width="auto" style:text-underline-color="font-color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style:text-underline-style="solid" style:text-underline-width="auto" style:text-underline-color="font-color"/>
    </style:style>
    <style:style style:name="ListLabel_20_49" style:display-name="ListLabel 4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ListLabel_20_50" style:display-name="ListLabel 50" style:family="text">
      <style:text-properties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82cm" fo:margin-left="1.323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669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627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text:anchor-type="as-char" draw:z-index="0" draw:name="Forma1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h>
        <text:h text:style-name="MP3" text:outline-level="1">Ministério da Educação<text:line-break/>Secretaria de Educação Profissional e Tecnológica <text:line-break/>Instituto Federal Catarinense</text:h>
      </style:head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8:30:00</meta:creation-date>
    <meta:initial-creator>Filomena Lucia Gossler Rodrigues da Silva</meta:initial-creator>
    <meta:generator>LibreOffice/7.2.1.2$Windows_X86_64 LibreOffice_project/87b77fad49947c1441b67c559c339af8f3517e22</meta:generator>
    <dc:date>2023-02-24T08:57:26.380000000</dc:date>
    <meta:editing-duration>PT10M52S</meta:editing-duration>
    <meta:editing-cycles>3</meta:editing-cycles>
    <meta:document-statistic meta:table-count="1" meta:image-count="0" meta:object-count="0" meta:page-count="1" meta:paragraph-count="25" meta:word-count="197" meta:character-count="1334" meta:non-whitespace-character-count="1150"/>
  </office:meta>
</office:document-meta>
</file>