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3" style:family="paragraph" style:parent-style-name="normal">
      <style:paragraph-properties fo:margin-top="0.423cm" fo:margin-bottom="0.423cm" style:contextual-spacing="false" fo:line-height="100%" fo:text-align="center" style:justify-single-word="false"/>
    </style:style>
    <style:style style:name="P4" style:family="paragraph" style:parent-style-name="normal">
      <style:paragraph-properties fo:margin-top="0.423cm" fo:margin-bottom="0cm" style:contextual-spacing="false" fo:line-height="100%" fo:text-align="center" style:justify-single-word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P7" style:family="paragraph" style:parent-style-name="normal">
      <style:paragraph-properties fo:margin-top="0.423cm" fo:margin-bottom="0.423cm" style:contextual-spacing="false" fo:line-height="100%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 fo:padding="0cm" fo:border="none" style:shadow="non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0" style:family="paragraph" style:parent-style-name="normal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V</text:span></text:p>
      <text:p text:style-name="P1"><text:span text:style-name="T1">CREDENCIAMENTO DOCENTE PARA O PPGE/IFC</text:span></text:p>
      <text:p text:style-name="P1"><text:span text:style-name="T1">DECLARAÇÃO DA DISPONIBILIDADE DE CARGA-HORÁRIA EMITIDA PELO DIRETOR GERAL DO CAMPUS AO QUAL O CANDIDATO ESTÁ LOTADO</text:span></text:p>
      <text:p text:style-name="P7"><text:span text:style-name="T1"><text:s/></text:span></text:p>
      <text:p text:style-name="P7"><text:span text:style-name="T1"><text:s/></text:span></text:p>
      <text:p text:style-name="P7"><text:span text:style-name="T1"><text:s/></text:span></text:p>
      <text:p text:style-name="P7"><text:span text:style-name="T1"><text:s/></text:span></text:p>
      <text:p text:style-name="P8"><text:span text:style-name="T2">Eu,</text:span><text:span text:style-name="T3">________________________________________</text:span><text:span text:style-name="T2">, SIAPE número</text:span><text:span text:style-name="T3"> _____ <text:s text:c="20"/></text:span><text:span text:style-name="T2">, CPF número</text:span><text:span text:style-name="T3"> ______________________</text:span><text:span text:style-name="T2">, declaro ter ciência e estar de acordo com a candidatura do professor _______________________________________________, SIAPE número ______________, CPF número __________________, a uma vaga como docente do Programa de Pós-graduação em Educação do Instituto Federal Catarinense, conforme disposto no Edital XXX/2022, de Chamada para Credenciamento de Docentes para o Programa de Pós-graduação em Educação – PPGE-IFC.</text:span></text:p>
      <text:p text:style-name="P7"><text:span text:style-name="T2"><text:s/></text:span></text:p>
      <text:p text:style-name="P7"><text:span text:style-name="T4"><text:s/></text:span></text:p>
      <text:p text:style-name="P3"><text:span text:style-name="T2"><text:s/>Local e Data</text:span></text:p>
      <text:p text:style-name="P4"><text:span text:style-name="T2"><text:s/></text:span></text:p>
      <text:p text:style-name="P4"><text:span text:style-name="T2">Assinatura do(a) Candidato(a)</text:span></text:p>
      <text:p text:style-name="P7"><text:span text:style-name="T2"><text:s/></text:span></text:p>
      <text:p text:style-name="P9"/>
      <text:p text:style-name="P10"/>
      <text:p text:style-name="P10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  <text:p text:style-name="MP3"><text:span text:style-name="MT1">Programa de Pós-Graduação em Educação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7:34:00</meta:creation-date>
    <meta:initial-creator>Odair Neitzel</meta:initial-creator>
    <meta:document-statistic meta:table-count="0" meta:image-count="1" meta:object-count="0" meta:page-count="1" meta:paragraph-count="18" meta:word-count="108" meta:character-count="883" meta:non-whitespace-character-count="755"/>
    <meta:generator>LibreOffice/7.2.1.2$Windows_X86_64 LibreOffice_project/87b77fad49947c1441b67c559c339af8f3517e22</meta:generator>
  </office:meta>
</office:document-meta>
</file>