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30000009B43115784BEC5C7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I</text:span></text:p>
      <text:p text:style-name="P1"><text:span text:style-name="T3">FORMULÁRIO DE DECLARAÇÃO DA DISPONIBILIDADE DE CARGA-HORÁRIA (DOCENTE)</text:span></text:p>
      <text:p text:style-name="P6"><text:span text:style-name="T3"><text:s/></text:span></text:p>
      <text:p text:style-name="P6"><text:span text:style-name="T1"><text:s/></text:span></text:p>
      <text:p text:style-name="P6"><text:span text:style-name="T1"><text:s/></text:span></text:p>
      <text:p text:style-name="P6"><text:span text:style-name="T1"><text:s/></text:span></text:p>
      <text:p text:style-name="P2"><text:span text:style-name="T4">Eu, _____________________________________, SIAPE número</text:span><text:span text:style-name="T5"> <text:s text:c="21"/></text:span><text:span text:style-name="T4">, CPF número ___________________, declaro para os devidos fins que possuo disponibilidade de, no mínimo, 20 horas semanais de carga-horária para atuar no PPGE-IFC, ministrando disciplinas, assumindo orientações, desenvolvendo pesquisas, atividades de extensão e inserção social e me dedicando às demais atividades inerentes e imprescindíveis ao funcionamento do Programa, como participação em comissões, bancas e reuniões.</text:span></text:p>
      <text:p text:style-name="P6"><text:span text:style-name="T2"><text:s/></text:span></text:p>
      <text:p text:style-name="P6"><text:span text:style-name="T2"><text:s/></text:span></text:p>
      <text:p text:style-name="P7"><text:span text:style-name="T2"><text:s/></text:span><text:span text:style-name="T4">Local e Data</text:span></text:p>
      <text:p text:style-name="P8"><text:span text:style-name="T4"><text:s/></text:span></text:p>
      <text:p text:style-name="P8"><text:span text:style-name="T4">Assinatura do/a Candidato/a</text:span></text:p>
      <text:p text:style-name="P6"><text:span text:style-name="T4"><text:s/></text:span></text:p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398in" svg:y="-0.3134in" svg:width="0.4972in" svg:height="0.5244in" draw:z-index="0"><draw:image xlink:href="Pictures/10000000000000930000009B43115784BEC5C73E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7:41:00</meta:creation-date>
    <meta:initial-creator>Odair Neitzel</meta:initial-creator>
    <meta:document-statistic meta:table-count="0" meta:image-count="1" meta:object-count="0" meta:page-count="1" meta:paragraph-count="17" meta:word-count="93" meta:character-count="763" meta:non-whitespace-character-count="649"/>
    <meta:generator>LibreOfficeDev/6.0.5.2$Linux_X86_64 LibreOffice_project/</meta:generator>
  </office:meta>
</office:document-meta>
</file>