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 fo:padding="0cm" fo:border="none" style:shadow="non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P5" style:family="paragraph" style:parent-style-name="normal">
      <style:paragraph-properties fo:margin-top="0cm" fo:margin-bottom="0cm" style:contextual-spacing="false" fo:line-height="100%" fo:padding="0cm" fo:border="none" style:shadow="none"/>
    </style:style>
    <style:style style:name="P6" style:family="paragraph" style:parent-style-name="normal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padding="0cm" fo:border="none" style:shadow="non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P8" style:family="paragraph" style:parent-style-name="normal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P10" style:family="paragraph" style:parent-style-name="normal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2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loext:opacity="100%" style:font-name="Liberation Serif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</text:span></text:p>
      <text:p text:style-name="P1"><text:span text:style-name="T1">CREDENCIAMENTO DOCENTE PARA O PPGE/IFC</text:span></text:p>
      <text:p text:style-name="P1"><text:span text:style-name="T1">PROPOSTA DE TRABALHO </text:span></text:p>
      <text:p text:style-name="P7"/>
      <text:p text:style-name="P5"><text:span text:style-name="T2">Nome: _ _ _ _ _ _ _ _ _ _ _ _ _ _ _ _ _ _ _ _ _ _ _ _ _ _ _ _ _ _ _ _ _ _ _ _ _ _ _ _ _ _ _ _ _ </text:span></text:p>
      <text:p text:style-name="P5"><text:span text:style-name="T2">Linha de pesquisa indicada: _ _ _ _ _ _ _ _ _ _ _ _ _ _ _ _ _ _ _ _ _ _ _ _ _ _ _ _ _ _ _ _ _ _ </text:span></text:p>
      <text:p text:style-name="P5"><text:span text:style-name="T1">1. </text:span><text:span text:style-name="T2">Justificativa de interesse à linha de pesquisa pretendida (texto limitado entre 300 e 600 palavras): </text:span></text:p>
      <text:p text:style-name="P8"/>
      <text:p text:style-name="P5"><text:span text:style-name="T1">2. </text:span><text:span text:style-name="T4">Descrição de sua proposta de trabalho para os seguintes eixos:</text:span></text:p>
      <text:list xml:id="list629065076" text:style-name="WWNum1">
        <text:list-item>
          <text:p text:style-name="P6"><text:span text:style-name="T4">Atividades de ensino e orientação. Apresente sua proposta para as atividades formativas, como: oferta de disciplinas da estrutura curricular do PPGE-IFC (indicar disciplinas obrigatórias e eletivas que poderá ministrar), seminários, palestras, orientação, etc. Como você compreende que sua inserção nessas atividades do PPGE poderá contribuir para o processo formativo dos mestrandos e para o fortalecimento do PPGE-IFC?</text:span></text:p>
        </text:list-item>
      </text:list>
      <text:p text:style-name="P10"/>
      <text:list xml:id="list113607242328059" text:continue-numbering="true" text:style-name="WWNum1">
        <text:list-item>
          <text:p text:style-name="P6"><text:span text:style-name="T4">Atividades de extensão. Quais atividades de extensão você se propõe a realizar e como estas atividades podem contribuir para a inserção social do PPGE-IFC? </text:span></text:p>
        </text:list-item>
      </text:list>
      <text:p text:style-name="P10"/>
      <text:list xml:id="list113605688790476" text:continue-numbering="true" text:style-name="WWNum1">
        <text:list-item>
          <text:p text:style-name="P6"><text:span text:style-name="T4">Atividades de pesquisa. Quais projetos de pesquisa você está inserido e ou pretende desenvolver? De que modo a sua pesquisa se vincula à área da educação e à linha de pesquisa escolhida? Como o seu lugar de pesquisa (grupos, atividades de estudo, o campo epistêmico) se conecta ao programa e pode contribuir para o desenvolvimento de ações interinstitucionais? </text:span></text:p>
        </text:list-item>
        <text:list-item>
          <text:p text:style-name="P6"><text:span text:style-name="T2">Popularização C&amp;T. Discorra sobre a contribuição das suas publicações para o campo educacional e para o fortalecimento do PPGE-IFC e sua articulação com a Linha de Pesquisa que está se inscrevendo e área de concentração do PPGE-IFC. Uma justificativa para cada prod</text:span><text:span text:style-name="T4">ução pontuada nos itens </text:span><text:span text:style-name="T5"><text:s/>4.1.4.1 e 4.1.4.2;</text:span></text:p>
        </text:list-item>
      </text:list>
      <text:p text:style-name="P9"/>
      <text:p text:style-name="P8"/>
      <text:p text:style-name="P1"><text:span text:style-name="T2">Local e Data</text:span></text:p>
      <text:p text:style-name="P7"/>
      <text:p text:style-name="P1"><text:span text:style-name="T2">Assinatura do(a) Candidato(a)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  <text:p text:style-name="MP3"><text:span text:style-name="MT1">Programa de Pós-Graduação em Educação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7:27:00</meta:creation-date>
    <meta:initial-creator>Odair Neitzel</meta:initial-creator>
    <meta:document-statistic meta:table-count="0" meta:image-count="1" meta:object-count="0" meta:page-count="1" meta:paragraph-count="17" meta:word-count="335" meta:character-count="1859" meta:non-whitespace-character-count="1538"/>
    <meta:generator>LibreOffice/7.2.1.2$Windows_X86_64 LibreOffice_project/87b77fad49947c1441b67c559c339af8f3517e22</meta:generator>
  </office:meta>
</office:document-meta>
</file>