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930000009B43115784BEC5C73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padding="0in" fo:border="non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</style:style>
    <style:style style:name="P3" style:family="paragraph" style:parent-style-name="Standard">
      <style:paragraph-properties fo:margin-top="0in" fo:margin-bottom="0in" loext:contextual-spacing="false" fo:line-height="100%" fo:padding="0in" fo:border="none"/>
      <style:text-properties fo:color="#000000" style:font-name="Times New Roman" fo:font-size="11.5pt" style:font-name-asian="Times New Roman1" style:font-size-asian="11.5pt" style:font-name-complex="Times New Roman1" style:font-size-complex="11.5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  <style:text-properties fo:color="#000000" style:font-name="Times New Roman" fo:font-size="11.5pt" style:font-name-asian="Times New Roman1" style:font-size-asian="11.5pt" style:font-name-complex="Times New Roman1" style:font-size-complex="11.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fo:padding="0in" fo:border="none"/>
      <style:text-properties fo:color="#000000" style:font-name="Times New Roman" fo:font-size="11.5pt" style:font-name-asian="Times New Roman1" style:font-size-asian="11.5pt" style:font-name-complex="Times New Roman1" style:font-size-complex="11.5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in" fo:border="none"/>
    </style:style>
    <style:style style:name="P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 fo:padding="0in" fo:border="non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-left="0in" fo:padding-right="0in" fo:padding-top="0in" fo:padding-bottom="0.028in" fo:border-left="none" fo:border-right="none" fo:border-top="none" fo:border-bottom="0.99pt solid #000000" fo:keep-with-next="auto"/>
    </style:style>
    <style:style style:name="T1" style:family="text">
      <style:text-properties fo:color="#000000"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T2" style:family="text">
      <style:text-properties fo:color="#000000" style:font-name="Times New Roman" fo:font-size="11.5pt" style:font-name-asian="Times New Roman1" style:font-size-asian="11.5pt" style:font-name-complex="Times New Roman1" style:font-size-complex="11.5pt"/>
    </style:style>
    <style:style style:name="T3" style:family="text">
      <style:text-properties fo:color="#000000" style:font-name="Liberation Serif" fo:font-size="12pt" style:font-name-asian="Liberation Serif1" style:font-size-asian="12pt" style:font-name-complex="Liberation Serif1" style:font-size-complex="12pt"/>
    </style:style>
    <style:style style:name="T4" style:family="text"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T5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6" style:family="text">
      <style:text-properties style:font-name="Times New Roman" fo:font-size="11.5pt" style:text-underline-style="none" style:font-name-asian="Times New Roman1" style:font-size-asian="11.5pt" style:font-name-complex="Times New Roman1" style:font-size-complex="11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Rasa" fo:font-size="12pt" fo:font-style="normal" style:text-underline-style="none" fo:font-weight="normal" style:font-name-asian="Rasa1" style:font-size-asian="12pt" style:font-style-asian="normal" style:font-weight-asian="normal" style:font-name-complex="Rasa1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EXO II</text:span></text:p>
      <text:p text:style-name="P2"><text:span text:style-name="T1">PROPOSTA DE TRABALHO (</text:span><text:span text:style-name="T4">CREDENCIAMENTO DOCENTE PARA O PPGE/IFC)</text:span></text:p>
      <text:p text:style-name="P4"/>
      <text:p text:style-name="P1"><text:span text:style-name="T2">Nome: _ _ _ _ _ _ _ _ _ _ _ _ _ _ _ _ _ _ _ _ _ _ _ _ _ _ _ _ _ _ _ _ _ _ _ _ _ _ _ _ _ _ _ _ _ </text:span></text:p>
      <text:p text:style-name="P1"><text:span text:style-name="T2">Linha de pesquisa indicada: _ _ _ _ _ _ _ _ _ _ _ _ _ _ _ _ _ _ _ _ _ _ _ _ _ _ _ _ _ _ _ _ _ _ </text:span></text:p>
      <text:p text:style-name="P1"><text:span text:style-name="T1">1. </text:span><text:span text:style-name="T2">Justificativa de interesse à linha de pesquisa pretendida (texto limitado entre 300 e 600 palavras): </text:span></text:p>
      <text:p text:style-name="P3"/>
      <text:p text:style-name="P1"><text:span text:style-name="T1">2. </text:span><text:span text:style-name="T5">Descrição de sua proposta de trabalho para os seguintes eixos:</text:span></text:p>
      <text:list xml:id="list172965732" text:style-name="WWNum1">
        <text:list-item>
          <text:p text:style-name="P7"><text:span text:style-name="T5">Atividades de ensino e orientação. Apresente sua proposta para as atividades formativas, como aulas, seminários, palestras, orientação etc. Como você compreende que sua inserção nas atividades do PPGE poderá contribuir para o processo formativo dos mestrandos e para o fortalecimento do PPGE-IFC?</text:span></text:p>
        </text:list-item>
        <text:list-item>
          <text:p text:style-name="P7"><text:span text:style-name="T5">Atividades de inserção social (extensão). Que ações você pensa que seriam importantes e que defenderia que o PPGE assumisse para fomentar o seu impacto social?</text:span></text:p>
        </text:list-item>
        <text:list-item>
          <text:p text:style-name="P7"><text:span text:style-name="T5">Atividades de pesquisa. Como pretende vincular sua pesquisa ao PPGE? De que modo a sua pesquisa se vincula à área da educação e à linha de pesquisa escolhida? Como o seu lugar de pesquisa (grupos, atividades de estudo, o campo epistêmico) se conecta ao programa? Que atividades você propõe para qualificar a pesquisa no PPGE-IFC? </text:span></text:p>
        </text:list-item>
        <text:list-item>
          <text:p text:style-name="P7"><text:span text:style-name="T2">Popularização C&amp;T. Discorra sobre a contribuição das suas publicações para o campo educacional e para o fortalecimento do PPGE-IFC e sua articulação com a Linha de Pesquisa que está se inscrevendo e área de concentração do PPGE-IFC.</text:span></text:p>
        </text:list-item>
        <text:list-item>
          <text:p text:style-name="P7"><text:span text:style-name="T5">Atividades de gestão. Discorra sobre a sua contribuição para atuação na gestão do PPGE-IFC: comissão de eventos, comissão de publicação, comissão de acompanhamento de planejamento estratégico; comissão de processo seletivo, comissão de avaliação e autoavaliação do PPGE-IFC; coordenação de linha de pesquisa; coordenação de grupo de pesquisa; entre outros.</text:span></text:p>
        </text:list-item>
      </text:list>
      <text:p text:style-name="P5"/>
      <text:p text:style-name="P3"/>
      <text:p text:style-name="P2"><text:span text:style-name="T2">Local e Data</text:span></text:p>
      <text:p text:style-name="P4"/>
      <text:p text:style-name="P2"><text:span text:style-name="T2">Assinatura do/a Candidato</text:span><text:span text:style-name="T5">/</text:span><text:span text:style-name="T2">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.5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-left="0in" fo:padding-right="0in" fo:padding-top="0in" fo:padding-bottom="0.028in" fo:border-left="none" fo:border-right="none" fo:border-top="none" fo:border-bottom="0.99pt solid #000000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Rasa" fo:font-size="12pt" fo:font-style="normal" style:text-underline-style="none" fo:font-weight="normal" style:font-name-asian="Rasa1" style:font-size-asian="12pt" style:font-style-asian="normal" style:font-weight-asian="normal" style:font-name-complex="Rasa1" style:font-size-complex="12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9398in" svg:y="-0.3134in" svg:width="0.4972in" svg:height="0.5244in" draw:z-index="0"><draw:image xlink:href="Pictures/10000000000000930000009B43115784BEC5C73E.png" xlink:type="simple" xlink:show="embed" xlink:actuate="onLoad" loext:mime-type="image/pn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3"><text:span text:style-name="MT1">Instituto Federal Catarinense</text:span></text:p>
        <text:p text:style-name="MP3"><text:span text:style-name="MT1">Programa de Pós-Graduação em Educação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6T17:27:00</meta:creation-date>
    <meta:initial-creator>Odair Neitzel</meta:initial-creator>
    <meta:document-statistic meta:table-count="0" meta:image-count="1" meta:object-count="0" meta:page-count="1" meta:paragraph-count="17" meta:word-count="357" meta:character-count="1989" meta:non-whitespace-character-count="1650"/>
    <meta:generator>LibreOfficeDev/6.0.5.2$Linux_X86_64 LibreOffice_project/</meta:generator>
  </office:meta>
</office:document-meta>
</file>