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4B0CDA8932A44E297B2.png" manifest:media-type="image/png"/>
  <manifest:file-entry manifest:full-path="Pictures/100002010000033C00000113298E8D94EDA68369.png" manifest:media-type="image/png"/>
  <manifest:file-entry manifest:full-path="Pictures/10000000000000ED000000B492C22C6702B50A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f6e00" officeooo:paragraph-rsid="000f6e00"/>
    </style:style>
    <style:style style:name="P8" style:family="paragraph" style:parent-style-name="Standard">
      <style:paragraph-properties fo:margin-top="0.423cm" fo:margin-bottom="0.353cm" loext:contextual-spacing="false" fo:text-align="end" style:justify-single-word="false"/>
    </style:style>
    <style:style style:name="P9" style:family="paragraph" style:parent-style-name="Standard">
      <style:paragraph-properties fo:margin-top="0.423cm" fo:margin-bottom="0.353cm" loext:contextual-spacing="false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/>
    </style:style>
    <style:style style:name="P13" style:family="paragraph" style:parent-style-name="Header">
      <style:paragraph-properties fo:text-align="center" style:justify-single-word="false"/>
      <style:text-properties style:font-name="Verdana" fo:font-size="6pt" style:font-size-asian="6pt" style:font-size-complex="6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f6e00" officeooo:paragraph-rsid="000f6e00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251cm" style:auto-text-indent="false"/>
      <style:text-properties fo:color="#c9211e" style:font-name="Times New Roman" fo:font-size="12pt" officeooo:rsid="000f6e00" officeooo:paragraph-rsid="000f6e00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251cm" style:auto-text-indent="false"/>
      <style:text-properties fo:color="#c9211e" style:font-name="Times New Roman" fo:font-size="12pt" style:font-size-asian="12pt" style:font-name-complex="Times New Roman1" style:font-size-complex="12pt"/>
    </style:style>
    <style:style style:name="P23" style:family="paragraph" style:parent-style-name="Text_20_body">
      <style:text-properties fo:color="#c9211e" fo:font-weight="bold" officeooo:rsid="000f6e00" officeooo:paragraph-rsid="000f6e00" style:font-weight-asian="bold" style:font-weight-complex="bold"/>
    </style:style>
    <style:style style:name="T1" style:family="text">
      <style:text-properties style:font-name="Verdana" fo:font-size="6pt" style:font-size-asian="6pt" style:font-size-complex="6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officeooo:rsid="000f6e00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f6e00" style:font-size-asian="12pt" style:font-name-complex="Times New Roman1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c9211e" style:font-name="Times New Roman" fo:font-size="12pt" officeooo:rsid="000f6e00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LATÓRIO DE ESTUDO INDIVIDUALIZADO </text:p>
      <text:p text:style-name="P3">PPGE–IFC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Orientador</text:span><text:span text:style-name="T3">(</text:span><text:span text:style-name="T2">a</text:span><text:span text:style-name="T3">)</text:span><text:span text:style-name="T2">:</text:span></text:p>
          </table:table-cell>
        </table:table-row>
        <table:table-row table:style-name="Tabela1.1">
          <table:table-cell table:style-name="Tabela1.A1" office:value-type="string">
            <text:p text:style-name="P16">Discente: </text:p>
          </table:table-cell>
        </table:table-row>
        <table:table-row table:style-name="Tabela1.1">
          <table:table-cell table:style-name="Tabela1.A1" office:value-type="string">
            <text:p text:style-name="P16">Nível: Mestrado Acadêmico em Educação</text:p>
          </table:table-cell>
        </table:table-row>
        <table:table-row table:style-name="Tabela1.1">
          <table:table-cell table:style-name="Tabela1.A1" office:value-type="string">
            <text:p text:style-name="P16">Número de Créditos: 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Ano/Semestre </text:span><text:span text:style-name="T6">de realização</text:span><text:span text:style-name="T5">: </text:span></text:p>
          </table:table-cell>
        </table:table-row>
      </table:table>
      <text:p text:style-name="P23">TÍTULO DO RELATÓRIO</text:p>
      <text:p text:style-name="P21">O Relatório de estudo individualizado deve abordar a partir da ementa e dos objetivos propostos, as implicações e resultados das atividades desenvolvidas. O(a) mestrando(a) deve abordar no relatório as discussões desenvolvidas a partir dos autores estudados, apresentar as atividades do plano de trabalho realizados durante o estudo individualizado, as conclusões do(a) mestrando(a) a partir do material estudado e os encaminhamentos futuros a partir das leituras.</text:p>
      <text:p text:style-name="P22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Bibliografia:</text:p>
            <text:p text:style-name="P19"/>
          </table:table-cell>
        </table:table-row>
      </table:table>
      <text:p text:style-name="P8"><text:span text:style-name="T5">Camboriú, </text:span><text:span text:style-name="T8">XXXXX</text:span><text:span text:style-name="T5"> de </text:span><text:span text:style-name="T8">XXXXX</text:span><text:span text:style-name="T5"> de 20</text:span><text:span text:style-name="T8">XX</text:span><text:span text:style-name="T5">.</text:span></text:p>
      <text:p text:style-name="P9"/>
      <text:p text:style-name="P5"/>
      <text:p text:style-name="P6"/>
      <text:p text:style-name="P17">ASSINATURA</text:p>
      <text:p text:style-name="P6">Mestranda </text:p>
      <text:p text:style-name="P6"/>
      <text:p text:style-name="P7"><text:span text:style-name="T5">ASSINAT</text:span><text:span text:style-name="T7">URA</text:span></text:p>
      <text:p text:style-name="P20"><text:span text:style-name="T4">Orient</text:span><text:span text:style-name="T2">ador</text:span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.353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494cm" fo:margin-bottom="0.494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494cm" loext:contextual-spacing="false" fo:line-height="15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7pt" style:font-size-asian="7pt" style:font-size-complex="7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6pt" style:font-size-asian="6pt" style:font-size-complex="6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Hlk32258045"/></text:p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201000004B0000004B0CDA8932A44E297B2.png" xlink:type="simple" xlink:show="embed" xlink:actuate="onLoad" loext:mime-type="image/png"/></draw:frame></text:p>
        <text:p text:style-name="MP1"/>
        <text:p text:style-name="MP1">MINISTÉRIO DA EDUCAÇÃO </text:p>
        <text:p text:style-name="MP2">SECRETARIA DE EDUCAÇÃO PROFISSIONAL E TECNOLÓGICA</text:p>
        <text:p text:style-name="MP3">INSTITUTO FEDERAL CATARINENSE</text:p>
        <text:p text:style-name="MP2">PRÓ-REITORIA DE PESQUISA, PÓS-GRADUAÇÃO E INOVAÇÃO </text:p>
        <text:p text:style-name="MP2">PROGRAMA DE PÓS-GRADUAÇÃO EM EDUCAÇÃO<text:bookmark-end text:name="_Hlk32258045"/></text:p>
        <text:p text:style-name="Header"/>
      </style:header>
      <style:footer>
        <text:p text:style-name="MP4"><draw:frame draw:style-name="Mfr2" draw:name="image1.png" text:anchor-type="paragraph" svg:x="-0.023cm" svg:y="0.042cm" svg:width="5.057cm" style:rel-width="scale" svg:height="1.679cm" style:rel-height="scale" draw:z-index="1"><draw:image xlink:href="Pictures/100002010000033C00000113298E8D94EDA68369.png" xlink:type="simple" xlink:show="embed" xlink:actuate="onLoad" loext:mime-type="image/png"/></draw:frame><draw:frame draw:style-name="Mfr2" draw:name="Figura3" text:anchor-type="paragraph" svg:x="14.411cm" svg:y="0.074cm" svg:width="2.494cm" style:rel-width="scale" svg:height="1.824cm" style:rel-height="scale" draw:z-index="2"><draw:image xlink:href="Pictures/10000000000000ED000000B492C22C6702B50AC9.png" xlink:type="simple" xlink:show="embed" xlink:actuate="onLoad" loext:mime-type="image/png"/></draw:frame><text:bookmark-start text:name="_Hlk32258190"/>Programa de Pós-Graduação Stricto Sensu em Educação</text:p>
        <text:p text:style-name="MP4">Instituto Federal Catarinense - Campus Camboriú</text:p>
        <text:p text:style-name="MP4">Telefone: (47) 2104-0800 | Ramal: 0854</text:p>
        <text:p text:style-name="MP5"><text:a xlink:type="simple" xlink:href="http://www.ppge.ifc.edu.br/" text:style-name="ListLabel_20_10" text:visited-style-name="ListLabel_20_10"><text:span text:style-name="Internet_20_link"><text:span text:style-name="MT1">www.ppge.ifc.edu.br</text:span></text:span></text:a><text:span text:style-name="MT1"> - </text:span><text:a xlink:type="simple" xlink:href="mailto:ppge@ifc.edu.br" text:style-name="ListLabel_20_10" text:visited-style-name="ListLabel_20_10"><text:span text:style-name="Internet_20_link"><text:span text:style-name="MT1">ppge@ifc.edu.br</text:span></text:span></text:a><text:bookmark-end text:name="_Hlk322581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ec</meta:initial-creator>
    <meta:editing-cycles>8</meta:editing-cycles>
    <meta:creation-date>2020-08-06T19:15:00</meta:creation-date>
    <dc:date>2020-09-11T14:08:37.868000000</dc:date>
    <meta:editing-duration>PT23M25S</meta:editing-duration>
    <meta:generator>LibreOffice/6.2.4.2$Windows_X86_64 LibreOffice_project/2412653d852ce75f65fbfa83fb7e7b669a126d64</meta:generator>
    <meta:document-statistic meta:table-count="2" meta:image-count="3" meta:object-count="0" meta:page-count="1" meta:paragraph-count="26" meta:word-count="143" meta:character-count="1085" meta:non-whitespace-character-count="9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