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Pictures/100000000000017F000001BA12F5FE482274A5E5.png" manifest:media-type="image/png"/>
  <manifest:file-entry manifest:full-path="Pictures/100000000000012F000000D6B1C22432EFEB79E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Ecofont Vera Sans" fo:font-size="10pt" style:font-size-asian="10pt" style:font-name-complex="Ecofont Vera Sans" style:font-size-complex="10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fo:font-size="10pt" style:font-size-asian="10pt" style:font-name-complex="Ecofont Vera Sans" style:font-size-complex="10pt"/>
    </style:style>
    <style:style style:name="P4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1.249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79%" fo:text-align="justify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004f449" style:text-blinking="false" fo:background-color="transparen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79%" fo:text-align="justify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059076" officeooo:paragraph-rsid="0004f449" style:text-blinking="false" fo:background-color="transparent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20%" style:writing-mode="lr-tb"/>
      <style:text-properties style:font-name="Arial" fo:font-size="11pt" fo:font-weight="normal" style:font-size-asian="11pt" style:font-size-complex="11pt"/>
    </style:style>
    <style:style style:name="P11" style:family="paragraph" style:parent-style-name="Text_20_body">
      <style:text-properties style:font-name="Arial" fo:font-size="11pt" fo:font-weight="normal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style:font-name="Arial" fo:font-size="11pt" fo:font-weight="normal" officeooo:paragraph-rsid="0004f449" style:font-size-asian="11pt" style:font-size-complex="11pt"/>
    </style:style>
    <style:style style:name="P13" style:family="paragraph" style:parent-style-name="Text_20_body">
      <style:text-properties style:font-name="Arial" fo:font-size="11pt" style:font-size-asian="11pt" style:font-size-complex="11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2737b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20%" fo:text-indent="1.249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79%" fo:text-align="justify" style:justify-single-word="false" fo:text-indent="1.27cm" style:auto-text-indent="false" style:writing-mode="lr-tb"/>
      <style:text-properties fo:font-variant="normal" fo:text-transform="none" fo:color="#c9211e" loext:opacity="100%" style:text-line-through-style="none" style:text-line-through-type="none" style:font-name="Arial" fo:font-size="11pt" fo:font-style="normal" style:text-underline-style="none" fo:font-weight="normal" officeooo:paragraph-rsid="0004f449" style:text-blinking="false" fo:background-color="transparent" style:font-size-asian="11pt" style:font-size-complex="11pt"/>
    </style:style>
    <style:style style:name="T1" style:family="text">
      <style:text-properties style:font-name="Ecofont Vera Sans" fo:font-size="10pt" style:font-size-asian="10pt" style:font-name-complex="Ecofont Vera Sans" style:font-size-complex="10pt"/>
    </style:style>
    <style:style style:name="T2" style:family="text">
      <style:text-properties fo:color="#000000" loext:opacity="100%" style:font-name="Arial" fo:font-size="11pt" fo:font-weight="bold" officeooo:rsid="0002737b" style:font-name-asian="Arial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04f449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#ffffff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italic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ff3333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ff3333" loext:opacity="100%" style:text-line-through-style="none" style:text-line-through-type="none" fo:font-style="normal" style:text-underline-style="solid" style:text-underline-width="auto" style:text-underline-color="font-color" style:text-blinking="false" fo:background-color="transparent" loext:char-shading-value="0"/>
    </style:style>
    <style:style style:name="T11" style:family="text">
      <style:text-properties fo:font-variant="normal" fo:text-transform="none" fo:color="#ff3333" loext:opacity="100%" style:text-line-through-style="none" style:text-line-through-type="none" fo:font-style="normal" style:text-underline-style="solid" style:text-underline-width="auto" style:text-underline-color="font-color" officeooo:rsid="0004f449" style:text-blinking="false" fo:background-color="transparent" loext:char-shading-value="0"/>
    </style:style>
    <style:style style:name="T12" style:family="text">
      <style:text-properties fo:font-variant="normal" fo:text-transform="none" fo:color="#ff3333" loext:opacity="100%" style:text-line-through-style="none" style:text-line-through-type="none" fo:font-style="normal" style:text-underline-style="solid" style:text-underline-width="auto" style:text-underline-color="font-color" officeooo:rsid="00067345" style:text-blinking="false" fo:background-color="transparent" loext:char-shading-value="0"/>
    </style:style>
    <style:style style:name="T13" style:family="text">
      <style:text-properties fo:font-variant="normal" fo:text-transform="none" fo:color="#ff3333" loext:opacity="100%" style:text-line-through-style="none" style:text-line-through-type="none" fo:font-style="normal" style:text-underline-style="solid" style:text-underline-width="auto" style:text-underline-color="font-color" officeooo:rsid="00067345" style:text-blinking="false" fo:background-color="transparent" loext:char-shading-value="0" style:font-name-asian="Lucida Sans Unicode" style:font-name-complex="Times New Roman" style:language-complex="ar" style:country-complex="SA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style:text-blinking="false" fo:background-color="transparent" loext:char-shading-value="0"/>
    </style:style>
    <style:style style:name="T15" style:family="text">
      <style:text-properties officeooo:rsid="0004f449"/>
    </style:style>
    <style:style style:name="T16" style:family="text">
      <style:text-properties officeooo:rsid="00059076"/>
    </style:style>
    <style:style style:name="T17" style:family="text">
      <style:text-properties officeooo:rsid="00067345"/>
    </style:style>
    <style:style style:name="T18" style:family="text">
      <style:text-properties fo:background-color="#ffffff" loext:char-shading-value="0"/>
    </style:style>
    <style:style style:name="T19" style:family="text">
      <style:text-properties style:font-name-asian="Lucida Sans Unicode" style:font-name-complex="Times New Roman" style:language-complex="ar" style:country-complex="SA"/>
    </style:style>
    <style:style style:name="T20" style:family="text">
      <style:text-properties officeooo:rsid="00067345" style:font-name-asian="Lucida Sans Unicode" style:font-name-complex="Times New Roman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2"/></text:span></text:p>
      <text:p text:style-name="P9">CARTA CONVITE PARA PARTICIPAÇÃO EM BANCA EXAMINADORA</text:p>
      <text:p text:style-name="P13"/>
      <text:p text:style-name="P5">Prezado/a Professor/a: ______________________________________</text:p>
      <text:p text:style-name="P13"/>
      <text:p text:style-name="P12"><text:span text:style-name="T5"><text:tab/>Temos a imensa satisfação em convidar V.Sa. para participar como membro (</text:span><text:span text:style-name="T9">titular ou suplente - adaptação pelo orientador</text:span><text:span text:style-name="T5">)</text:span><text:span text:style-name="T3"> </text:span><text:span text:style-name="T5">da Banca Examinadora de qualificação d</text:span><text:span text:style-name="T6">e</text:span><text:span text:style-name="T5"> Dissertação de Mestrado </text:span><text:span text:style-name="T6">-</text:span><text:span text:style-name="T5"> Curso de Pós-Graduação em Educação, do Instituto Federal Catarinense – </text:span><text:span text:style-name="T8">Campus </text:span><text:span text:style-name="T5">Camboriú, elaborada pelo/a acadêmico/a__________________________________________________.</text:span><text:span text:style-name="T3"> </text:span><text:span text:style-name="T5">A banca será realizada na </text:span><text:span text:style-name="T14">sala</text:span><text:span text:style-name="T9">___</text:span><text:span text:style-name="T10">_</text:span><text:span text:style-name="T11">adicionar </text:span><text:span text:style-name="T13">o endereço</text:span><text:span text:style-name="T11"> da sala </text:span><text:span text:style-name="T12">e</text:span><text:span text:style-name="T11"> </text:span><text:span text:style-name="T12">o link da webconferência</text:span><text:span text:style-name="T11"> (em caso de </text:span><text:span text:style-name="T12">participante por</text:span><text:span text:style-name="T11"> webconferência)</text:span><text:span text:style-name="T10">___</text:span><text:span text:style-name="T9">, </text:span><text:span text:style-name="T5">no dia</text:span><text:span text:style-name="T9"> ________ </text:span><text:span text:style-name="T5">às</text:span><text:span text:style-name="T9">______</text:span><text:span text:style-name="T5">horas</text:span><text:span text:style-name="T9">.</text:span></text:p>
      <text:p text:style-name="P16"><text:span text:style-name="T16">Em caso de inviabilidade de participação </text:span><text:span text:style-name="T17">presencial ou por webconferência </text:span><text:span text:style-name="T16">por problemas técnicos ou outros motivos, será necessário o envio de um parecer por escrito </text:span>da avaliação, <text:span text:style-name="T17">em arquivo PDF,</text:span> <text:span text:style-name="T17">datado e assinado,</text:span> <text:span text:style-name="T15">ao presidente da banca</text:span>, <text:span text:style-name="T16">para ser lido no ato da qualificação </text:span><text:span text:style-name="T17">(manter </text:span><text:span text:style-name="T20">este parágrafo</text:span><text:span text:style-name="T17"> apenas para membros titulares).</text:span></text:p>
      <text:p text:style-name="P8">As assinaturas da ata de <text:span text:style-name="T15">qualificação serão</text:span> realizadas através de assinatura digital via sistema SIPAC. Membros externos ao IFC precisam realizar o cadastro no sistema SIPAC até a data da realização da <text:span text:style-name="T15">qualificação</text:span> para assinarem digitalmente os documentos. O procedimento para a realização do cadastro no sistema encontra-se em arquivo enviado junto com esta carta.</text:p>
      <text:p text:style-name="P7">O/a acadêmico/a terá até 30 minutos para expor seu trabalho e cada membro da Banca disporá do mesmo tempo para arguição.</text:p>
      <text:p text:style-name="P15"/>
      <text:p text:style-name="P15">Respeitosamente,</text:p>
      <text:p text:style-name="P13"/>
      <text:p text:style-name="P6">Camboriú, _____de_________de________.</text:p>
      <text:p text:style-name="P11"><text:line-break/></text:p>
      <text:p text:style-name="P4">___________________________<text:span text:style-name="T18">___                 _________________________</text:span></text:p>
      <text:p text:style-name="P10"><text:span text:style-name="T7">Ass. do/a acadêmico/a</text:span><text:span text:style-name="T4">                                              </text:span><text:span text:style-name="T5">Ass. do/a orientador/a</text:span></text:p>
      <text:p text:style-name="P11"><text:line-break/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176cm" fo:text-align="center" style:justify-single-word="false" fo:hyphenation-ladder-count="no-limit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style:border-line-width-top="0.009cm 0.009cm 0.009cm" fo:padding-left="0cm" fo:padding-right="0cm" fo:padding-top="0.035cm" fo:padding-bottom="0cm" fo:border-left="none" fo:border-right="none" fo:border-top="0.74pt double #000000" fo:border-bottom="none" style:shadow="none" fo:keep-with-next="always"/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Normal1" style:family="paragraph" style:parent-style-name="Normal">
      <style:paragraph-properties fo:margin-left="0cm" fo:margin-right="0cm" fo:line-height="150%" fo:text-align="justify" style:justify-single-word="false" fo:orphans="2" fo:widows="2" fo:hyphenation-ladder-count="no-limit" fo:text-indent="1.249cm" style:auto-text-indent="false" style:vertical-align="auto"/>
      <style:text-properties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.5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Ecofont Vera Sans" fo:font-size="10pt" style:font-size-asian="10pt" style:font-name-complex="Ecofont Vera Sans" style:font-size-complex="10pt"/>
    </style:style>
    <style:style style:name="MP3" style:family="paragraph" style:parent-style-name="Text_20_body">
      <style:paragraph-properties fo:margin-top="0cm" fo:margin-bottom="0cm" style:contextual-spacing="false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fo:font-size="10pt" style:font-size-asian="10pt" style:font-name-complex="Ecofont Vera Sans" style:font-size-complex="10pt"/>
    </style:style>
    <style:style style:name="MT1" style:family="text">
      <style:text-properties style:font-name="Ecofont Vera Sans" fo:font-size="10pt" style:font-size-asian="10pt" style:font-name-complex="Ecofont Vera Sans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cm" fo:margin-bottom="1cm" fo:margin-left="2.499cm" fo:margin-right="2.2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79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" text:anchor-type="paragraph" svg:x="7.467cm" svg:y="-0.796cm" svg:width="1.263cm" style:rel-width="scale" svg:height="1.332cm" style:rel-height="scale" draw:z-index="0"><draw:image xlink:href="Pictures/10000000000000930000009BA2846E3D092872FF.png" xlink:type="simple" xlink:show="embed" xlink:actuate="onLoad" draw:mime-type="image/pn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2">Secretaria de Educação Profissional e Tecnológica</text:p>
        <text:p text:style-name="MP3">Instituto Federal Catarinense</text:p>
        <text:p text:style-name="MP3">Programa de Pós-Graduação em Educação</text:p>
      </style:header>
      <style:footer>
        <text:p text:style-name="Footer"><draw:frame draw:style-name="Mfr2" draw:name="Figura1" text:anchor-type="paragraph" svg:x="-0.203cm" svg:y="-0.739cm" svg:width="1.854cm" style:rel-width="scale" svg:height="2.051cm" style:rel-height="scale" draw:z-index="1"><draw:image xlink:href="Pictures/100000000000017F000001BA12F5FE482274A5E5.png" xlink:type="simple" xlink:show="embed" xlink:actuate="onLoad" draw:mime-type="image/png"/></draw:frame><draw:frame draw:style-name="Mfr2" draw:name="Figura9" text:anchor-type="paragraph" svg:x="13.293cm" svg:y="-1.027cm" svg:width="3.133cm" style:rel-width="scale" svg:height="1.99cm" style:rel-height="scale" draw:z-index="2"><draw:image xlink:href="Pictures/100000000000012F000000D6B1C22432EFEB79E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>OF</dc:title>
    <meta:initial-creator>Kleber</meta:initial-creator>
    <meta:creation-date>2020-09-25T10:46:00Z</meta:creation-date>
    <dc:date>2022-03-31T16:05:38.614000000</dc:date>
    <meta:print-date>2018-06-08T09:52:00Z</meta:print-date>
    <meta:editing-cycles>10</meta:editing-cycles>
    <meta:editing-duration>PT23H53M33S</meta:editing-duration>
    <meta:document-statistic meta:table-count="0" meta:image-count="3" meta:object-count="0" meta:page-count="1" meta:paragraph-count="16" meta:word-count="232" meta:character-count="1810" meta:non-whitespace-character-count="1525"/>
    <meta:template xlink:type="simple" xlink:actuate="onRequest" xlink:title="" xlink:href="../../../../../Downloads/Requerimento-Qualificação-via-secretaria%20-%20Thiago.odt/Normal"/>
  </office:meta>
</office:document-meta>
</file>