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783B3C3021BCAE66.png" manifest:media-type="image/png"/>
  <manifest:file-entry manifest:full-path="Pictures/100000000000012F000000D6661244800A143927.png" manifest:media-type="image/png"/>
  <manifest:file-entry manifest:full-path="Pictures/100000000000017F000001BA002F28FBFA19A2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Liberation Serif" svg:font-family="'Liberation Serif'"/>
    <style:font-face style:name="Roboto" svg:font-family="Roboto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b46c5"/>
    </style:style>
    <style:style style:name="P5" style:family="paragraph" style:parent-style-name="Text_20_body">
      <style:text-properties style:font-name="Arial" fo:font-size="11pt" fo:font-weight="normal" officeooo:paragraph-rsid="000b46c5" style:font-size-asian="11pt" style:font-size-complex="11pt"/>
    </style:style>
    <style:style style:name="P6" style:family="paragraph" style:parent-style-name="Text_20_body">
      <style:text-properties style:font-name="Arial" fo:font-size="11pt" officeooo:paragraph-rsid="000b46c5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0b46c5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b46c5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b46c5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style:font-name="Arial" fo:font-size="11pt" fo:font-weight="normal" officeooo:rsid="000731c0" officeooo:paragraph-rsid="000b46c5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Arial" fo:font-size="11pt" fo:font-weight="normal" officeooo:paragraph-rsid="000c02c8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b46c5" style:text-blinking="false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.24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b46c5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1.249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b46c5" style:text-blinking="false" fo:background-color="transparent" style:font-size-asian="11pt" style:font-size-complex="11pt"/>
    </style:style>
    <style:style style:name="T1" style:family="text">
      <style:text-properties style:font-name="Ecofont Vera Sans" fo:font-size="10pt" style:font-size-asian="10pt" style:font-name-complex="Ecofont Vera Sans" style:font-size-complex="10pt"/>
    </style:style>
    <style:style style:name="T2" style:family="text">
      <style:text-properties fo:color="#000000" style:font-name="Arial" fo:font-size="11pt" fo:font-weight="bold" officeooo:rsid="0002737b" style:font-name-asian="Arial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bold" officeooo:rsid="00059076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059076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0c02c8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59076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italic" style:text-underline-style="none" officeooo:rsid="000c02c8" style:text-blinking="false" fo:background-color="transparent" loext:char-shading-value="0"/>
    </style:style>
    <style:style style:name="T11" style:family="text">
      <style:text-properties fo:font-variant="normal" fo:text-transform="none" fo:color="#ff3333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ff3333" style:text-line-through-style="none" style:text-line-through-type="none" fo:font-style="normal" style:text-underline-style="none" officeooo:rsid="000c02c8" style:text-blinking="false" fo:background-color="transparent" loext:char-shading-value="0"/>
    </style:style>
    <style:style style:name="T13" style:family="text">
      <style:text-properties fo:font-variant="normal" fo:text-transform="none" fo:color="#ff3333" style:text-line-through-style="none" style:text-line-through-type="none" fo:font-style="normal" style:text-underline-style="solid" style:text-underline-width="auto" style:text-underline-color="font-color" officeooo:rsid="000c02c8" style:text-blinking="false" fo:background-color="transparent" loext:char-shading-value="0"/>
    </style:style>
    <style:style style:name="T14" style:family="text">
      <style:text-properties fo:font-variant="normal" fo:text-transform="none" fo:color="#c9211e" style:text-line-through-style="none" style:text-line-through-type="none" fo:font-style="normal" style:text-underline-style="none" officeooo:rsid="000c02c8" style:text-blinking="false" fo:background-color="transparent" loext:char-shading-value="0"/>
    </style:style>
    <style:style style:name="T15" style:family="text">
      <style:text-properties officeooo:rsid="00059076"/>
    </style:style>
    <style:style style:name="T16" style:family="text">
      <style:text-properties fo:color="#c9211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2"/></text:span></text:p>
      <text:p text:style-name="P7">CARTA CONVITE PARA PARTICIPAÇÃO EM BANCA EXAMINADORA</text:p>
      <text:p text:style-name="P6"/>
      <text:p text:style-name="P8">Prezado/a Professor/a: ______________________________________</text:p>
      <text:p text:style-name="P6"/>
      <text:p text:style-name="P11"><text:span text:style-name="T5"><text:tab/>Temos a imensa satisfação em convidar V.Sa. para participar como membro (</text:span><text:span text:style-name="T11">titular ou suplente - adaptação pelo orientador</text:span><text:span text:style-name="T5">)</text:span><text:span text:style-name="T3"> </text:span><text:span text:style-name="T5">da Banca Examinadora d</text:span><text:span text:style-name="T7">a</text:span><text:span text:style-name="T5"> </text:span><text:span text:style-name="T6">Defesa</text:span><text:span text:style-name="T5"> da Dissertação <text:s/></text:span><text:span text:style-name="T14">título da dissertação</text:span><text:span text:style-name="T5"> elaborada pelo/a </text:span><text:span text:style-name="T7">mestrando</text:span><text:span text:style-name="T5">/a </text:span><text:span text:style-name="T14">nome do/a mestrando/a, </text:span><text:span text:style-name="T7">do Curso de Mestrado em Educação - Programa de Pós-Graduação em Educação, do Instituto Federal Catarinense – </text:span><text:span text:style-name="T10">Campus </text:span><text:span text:style-name="T7">Camboriú.</text:span></text:p>
      <text:p text:style-name="P11"><text:span text:style-name="T5"><text:tab/>A banca será realizada na sala</text:span><text:span text:style-name="T11"> </text:span><text:span text:style-name="T13">informar número da sala ou tipo de sala (web)</text:span><text:span text:style-name="T11"> endereço </text:span><text:span text:style-name="T13">informar endereço da sala</text:span><text:span text:style-name="T11"> no </text:span><text:span text:style-name="T12">d</text:span><text:span text:style-name="T11">ia ________, </text:span><text:span text:style-name="T12">das _____ </text:span><text:span text:style-name="T11">às ____ horas</text:span><text:span text:style-name="T5">. </text:span></text:p>
      <text:p text:style-name="P12"/>
      <text:p text:style-name="P12"><text:span text:style-name="T15">Em caso de inviabilidade de participação por problemas técnicos ou outros motivos, será necessário o envio de um parecer por escrito </text:span>da avaliação, <text:span text:style-name="T15">para ser lido pelo presidente da banca no ato da defesa</text:span>.</text:p>
      <text:p text:style-name="P12"><text:span text:style-name="T15">As assinaturas da ata de defesa e da folha de aprovação serão realizadas através de assinatura digital via sistema SIPAC. Membros externos ao IFC precisam realizar o cadastro no sistema SIPAC até a data da realização da defesa para assinarem digitalmente os documentos. O procedimento para a realização do cadastro no sistema encontra-se em arquivo enviado junto com esta carta.</text:span></text:p>
      <text:p text:style-name="P12">O/a acadêmico/a terá até 30 minutos para expor seu trabalho e cada membro da Banca disporá do mesmo tempo para arguição.</text:p>
      <text:p text:style-name="P6"/>
      <text:p text:style-name="P14">Respeitosamente,</text:p>
      <text:p text:style-name="P6"/>
      <text:p text:style-name="P13">Camboriú, _____de_________de________.</text:p>
      <text:p text:style-name="P5"><text:line-break/><text:line-break/></text:p>
      <text:p text:style-name="P9">______________________________                 _________________________</text:p>
      <text:p text:style-name="P10"><text:span text:style-name="T8">Ass. do/a acadêmico/a</text:span><text:span text:style-name="T4">                                              </text:span><text:span text:style-name="T8">Ass. do/a orientador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Liberation Serif" svg:font-family="'Liberation Serif'"/>
    <style:font-face style:name="Roboto" svg:font-family="Roboto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style:border-line-width-top="0.009cm 0.009cm 0.009cm" fo:padding-left="0cm" fo:padding-right="0cm" fo:padding-top="0.035cm" fo:padding-bottom="0cm" fo:border-left="none" fo:border-right="none" fo:border-top="0.74pt double #000000" fo:border-bottom="none" style:shadow="none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Normal1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vertical-align="auto"/>
      <style:text-properties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ar" style:country-complex="SA" fo:hyphenate="tru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="Ecofont Vera Sans" fo:font-size="10pt" style:font-size-asian="10pt" style:font-name-complex="Ecofont Vera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467cm" svg:y="-0.796cm" svg:width="1.263cm" style:rel-width="scale" svg:height="1.332cm" style:rel-height="scale" draw:z-index="2"><draw:image xlink:href="Pictures/10000000000000930000009B783B3C3021BCAE66.png" xlink:type="simple" xlink:show="embed" xlink:actuate="onLoad" loext:mime-type="image/png"/></draw:frame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3">Programa de Pós-Graduação em Educação</text:p>
      </style:header>
      <style:footer>
        <text:p text:style-name="Footer"><draw:frame draw:style-name="Mfr2" draw:name="Figura1" text:anchor-type="paragraph" svg:x="-0.203cm" svg:y="-0.739cm" svg:width="1.854cm" style:rel-width="scale" svg:height="2.051cm" style:rel-height="scale" draw:z-index="1"><draw:image xlink:href="Pictures/100000000000017F000001BA002F28FBFA19A2D1.png" xlink:type="simple" xlink:show="embed" xlink:actuate="onLoad" loext:mime-type="image/png"/></draw:frame><draw:frame draw:style-name="Mfr2" draw:name="Figura9" text:anchor-type="paragraph" svg:x="13.293cm" svg:y="-1.027cm" svg:width="3.133cm" style:rel-width="scale" svg:height="1.99cm" style:rel-height="scale" draw:z-index="0"><draw:image xlink:href="Pictures/100000000000012F000000D6661244800A14392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OF</dc:title>
    <meta:initial-creator>Kleber</meta:initial-creator>
    <meta:creation-date>2020-09-25T10:46:00Z</meta:creation-date>
    <dc:date>2021-05-03T13:38:59.630000000</dc:date>
    <meta:print-date>2018-06-08T09:52:00Z</meta:print-date>
    <meta:editing-cycles>10</meta:editing-cycles>
    <meta:editing-duration>P1DT46M40S</meta:editing-duration>
    <meta:document-statistic meta:table-count="0" meta:image-count="3" meta:object-count="0" meta:page-count="1" meta:paragraph-count="16" meta:word-count="233" meta:character-count="1691" meta:non-whitespace-character-count="1405"/>
    <meta:template xlink:type="simple" xlink:actuate="onRequest" xlink:title="" xlink:href="../../../../../../../../Downloads/Requerimento-Qualificação-via-secretaria%20-%20Thiago.odt/Normal"/>
  </office:meta>
</office:document-meta>
</file>